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2993in" fo:margin-left="-0.1972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/>
    </style:style>
    <style:style style:name="T29" style:parent-style-name="Fonteparág.padrão" style:family="text">
      <style:text-properties style:font-name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fo:font-weight="bold" style:font-weight-asian="bold" style:font-weight-complex="bold"/>
    </style:style>
    <style:style style:name="T31" style:parent-style-name="Fonteparág.padrão" style:family="text">
      <style:text-properties style:font-name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 fo:font-weight="bold" style:font-weight-asian="bold" style:font-weight-complex="bold"/>
    </style:style>
    <style:style style:name="T36" style:parent-style-name="Fonteparág.padrão" style:family="text">
      <style:text-properties style:font-name="Times New Roman" fo:font-weight="bold" style:font-weight-asian="bold" style:font-weight-complex="bold"/>
    </style:style>
    <style:style style:name="T37" style:parent-style-name="Fonteparág.padrão" style:family="text">
      <style:text-properties style:font-name="Times New Roman"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/>
    </style:style>
    <style:style style:name="T47" style:parent-style-name="Fonteparág.padrão" style:family="text">
      <style:text-properties style:font-name="Times New Roman" fo:font-style="italic" style:font-style-asian="italic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Times New Roman" fo:background-color="#FFFF00"/>
    </style:style>
    <style:style style:name="P76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hyphenate="false"/>
    </style:style>
    <style:style style:name="P77" style:parent-style-name="ParágrafodaLista" style:family="paragraph">
      <style:paragraph-properties fo:text-align="justify" style:vertical-align="baseline" fo:margin-top="0.0013in" fo:margin-bottom="0.0013in" fo:margin-left="0.0527in">
        <style:tab-stops/>
      </style:paragraph-properties>
      <style:text-properties style:font-name="Times New Roman" fo:hyphenate="false"/>
    </style:style>
    <style:style style:name="P78" style:parent-style-name="ParágrafodaLista" style:family="paragraph">
      <style:paragraph-properties fo:text-align="justify" fo:margin-top="0.0013in" fo:margin-bottom="0.0013in" fo:margin-left="0.0527in">
        <style:tab-stops/>
      </style:paragraph-properties>
      <style:text-properties style:font-name="Times New Roman"/>
    </style:style>
    <style:style style:name="P79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hyphenate="false"/>
    </style:style>
    <style:style style:name="P80" style:parent-style-name="ParágrafodaLista" style:family="paragraph">
      <style:paragraph-properties fo:text-align="justify" fo:margin-top="0.0013in" fo:margin-bottom="0.0013in" fo:margin-left="0.0527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/>
    </style:style>
    <style:style style:name="TableColumn92" style:family="table-column">
      <style:table-column-properties style:column-width="6.277in" style:use-optimal-column-width="false"/>
    </style:style>
    <style:style style:name="Table91" style:family="table">
      <style:table-properties style:width="6.27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ALESTRAS VIRTUAIS: PLANEJAMENTO<text:s/>E<text:s/>DINÂMICA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4</text:span><text:span text:style-name="T31">7</text:span><text:span text:style-name="T32">/20</text:span><text:span text:style-name="T33">20</text:span><text:span text:style-name="T34"><text:s/></text:span><text:span text:style-name="T35">– CED</text:span><text:span text:style-name="T36">-</text:span><text:span text:style-name="T37">CAU/RS</text:span></text:p>
          </table:table-cell>
          <table:covered-table-cell/>
        </table:table-row>
      </table:table>
      <text:p text:style-name="P38"/>
      <text:p text:style-name="P39"><text:span text:style-name="T40">A COMISSÃO DE ÉTICA E DISCIPLINA – CED-CAU/RS, reunida ordinariamente por meio de videoconferência no dia<text:s/></text:span><text:span text:style-name="T41">02 de junho</text:span><text:span text:style-name="T42"><text:s/>de 2020, no uso das competências que lhe conferem o artigo 2º, inciso III, alínea ‘b’, da Resolução CAU/BR nº 30 e o artigo 94, II, do Regimento Interno do CAU/RS;</text:span></text:p>
      <text:p text:style-name="P43"/>
      <text:p text:style-name="P44"><text:span text:style-name="T45">Considerando o<text:s/></text:span><text:span text:style-name="T46">Ad Refer</text:span><text:span text:style-name="T47">e</text:span><text:span text:style-name="T48">ndum</text:span><text:span text:style-name="T49"><text:s/>nº 006/2020, o qual dispõe sobre a realização de reuniões de Comissões</text:span><text:span text:style-name="T50"><text:s/></text:span><text:span text:style-name="T51">ou Colegiados, Conselho Diretor ou Plenária do CAU/RS por meio de sistema de deliberação</text:span><text:span text:style-name="T52"><text:s/></text:span><text:span text:style-name="T53">remota durante o período de suspensão das atividades presenciais devido às medidas preventivas à Covid-19;</text:span></text:p>
      <text:p text:style-name="P54"/>
      <text:p text:style-name="P55">Considerando a demanda<text:s/>de instituições de ensino superior<text:s/>para realização de palestras virtuais sobre ética na Arquitetura e Urbanismo, recebidas pela CED-CAU/RS;</text:p>
      <text:p text:style-name="P56"/>
      <text:p text:style-name="P57">Considerando a possibilidade aventada pela comissão de disponibilizar webinars sobre ética para um público maior e mais diversificado;<text:s/></text:p>
      <text:p text:style-name="P58"/>
      <text:p text:style-name="P59">Considerando as palestras já agendadas<text:s/>para os acadêmicos da UNISINOS e URI Erechim, já nos próximos dias 16 e 17 de junho de 2020, respectivamente,<text:s/>a serem realizadas pelos membros da CED-CAU/RS, de forma remota;<text:s/></text:p>
      <text:p text:style-name="P60"/>
      <text:p text:style-name="P61">Considerando a necessidade de planejamento do conteúdo a ser exposto nas palestras supracitadas, bem como a organização dos temas a serem explanados por cada membro da comissão;</text:p>
      <text:p text:style-name="P62"/>
      <text:p text:style-name="P63">Considerando se tratar de um novo<text:s/>meio de transmissão do conteúdo, o qual demanda uma dinâmica apropriada e um planejamento que seja capaz de envolver os participantes, levando-os a compreender os diversos aspectos da ética profissional;</text:p>
      <text:p text:style-name="P64"/>
      <text:p text:style-name="P65">Considerando que é necessário dedicar tempo ao planejamento de tal atividade, bem como o alinhamento dos palestrantes, a fim de que o conteúdo seja transmitido de forma clara e<text:s/>interessante;</text:p>
      <text:p text:style-name="P66"/>
      <text:p text:style-name="P67">Considerando que a utilização da tecnologia para realização de palestras é uma realidade que tende ser cada vez mais difundida, dado o seu<text:s/>alcance e<text:s/>baixo custo;</text:p>
      <text:p text:style-name="P68"/>
      <text:p text:style-name="P69">Considerando que a apresentação resultante do trabalho<text:s/>a ser<text:s/>desenvolvido pela Comissão será um legado para o CAU/RS, o qual poderá ser utilizado em iniciativas futuras;</text:p>
      <text:p text:style-name="P70"/>
      <text:p text:style-name="P71">Considerando que o uso do tempo das atuais reuniões da CED-CAU/RS, realizadas atualmente<text:s/>de forma<text:s/>remota, tem sido preenchido pela<text:s/>discussão dos processos analisados pelos membros;</text:p>
      <text:p text:style-name="P72"/>
      <text:p text:style-name="P73"/>
      <text:soft-page-break/>
      <text:p text:style-name="P74">DELIBERA<text:s/>POR:</text:p>
      <text:p text:style-name="P75"/>
      <text:list text:style-name="LFO16" text:continue-numbering="true">
        <text:list-item>
          <text:p text:style-name="P76">Agendar a 8ª Reunião Extraordinária da CED-CAU/RS, a ser realizada no dia<text:s/>09 de junho</text:p>
        </text:list-item>
      </text:list>
      <text:p text:style-name="P77">de 2020, das 10h às 12h, com o objetivo de planejar<text:s/>a<text:s/>dinâmica, conteúdo e material visual<text:s/>das palestras remotas.</text:p>
      <text:p text:style-name="P78"/>
      <text:list text:style-name="LFO16" text:continue-numbering="true">
        <text:list-item>
          <text:p text:style-name="P79">Encaminhar ao Presidente para aprovação.</text:p>
        </text:list-item>
      </text:list>
      <text:p text:style-name="P80"/>
      <text:p text:style-name="P81"/>
      <text:p text:style-name="P82">Porto Alegre – RS,<text:s/>02 de junho<text:s/>de 2020.</text:p>
      <text:p text:style-name="P83"/>
      <text:p text:style-name="P84"/>
      <text:p text:style-name="P85">Acompanhado dos votos dos conselheiros Deise Flores Santos, Márcia Elizabeth Martins e Maurício Zuchetti atesto a veracidade das informações aqui apresentadas.</text:p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JOSÉ ARTHUR FELL</text:span></text:p>
            <text:p text:style-name="P97"><text:span text:style-name="T98">Coordenador</text:span><text:span text:style-name="T99"><text:s/>da CED-CAU/RS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Sabrina Lopes Ourique</dc:creator>
    <meta:creation-date>2020-06-25T18:59:00Z</meta:creation-date>
    <dc:date>2020-06-25T18:59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5" meta:word-count="441" meta:character-count="2822" meta:row-count="19" meta:non-whitespace-character-count="2386"/>
  </office:meta>
</office:document-meta>
</file>