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font-size-complex="11pt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Ênfase" style:family="text">
      <style:text-properties style:font-name="Times New Roman" fo:font-style="normal" style:font-style-asian="normal" style:font-style-complex="normal"/>
    </style:style>
    <style:style style:name="P62" style:parent-style-name="Normal" style:family="paragraph">
      <style:paragraph-properties style:text-autospace="none" fo:text-align="justify"/>
      <style:text-properties style:font-name="Times New Roman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style:text-autospace="none" fo:text-align="justify"/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0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73.948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A. F. V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Maurício Zuchetti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 048/2020</text:span></text:p>
          </table:table-cell>
        </table:table-row>
      </table:table>
      <text:p text:style-name="P44"/>
      <text:p text:style-name="P45"><text:span text:style-name="T46">A COMISSÃO DE ÉTICA E DISCIPLINA –<text:s/></text:span><text:span text:style-name="T47">CED-CAU/RS, reunida ordinariamente por meio de reunião remota, realizada através do software<text:s/></text:span><text:span text:style-name="T48">Teams</text:span><text:span text:style-name="T49">, no dia 07 de julho de 2020, no uso das competências que lhe conferem o artigo 12, § 1º, da Resolução CAU/BR nº 104, o artigo 2º, inciso III, alínea ‘b’, da<text:s/></text:span><text:span text:style-name="T50">Resolução CAU/BR nº 30 e o artigo 94, II, do Regimento Interno do CAU/RS; e</text:span></text:p>
      <text:p text:style-name="P51"/>
      <text:p text:style-name="P52"><text:span text:style-name="T53">Considerando os fatos expostos pelo relator, Conselheiro</text:span><text:span text:style-name="T54"><text:s/>Maurício Zuchetti</text:span><text:span text:style-name="T55">, no parecer de admissibilidade;</text:span></text:p>
      <text:p text:style-name="P56"/>
      <text:p text:style-name="P57"><text:span text:style-name="T58">Considerando que há indícios de infração<text:s/></text:span><text:span text:style-name="T59">ao art. 18, incisos IX e X, da</text:span><text:span text:style-name="T60"><text:s/>Lei nº 12.378/2010, bem como às regras nº 2.2.2, 2.2.3 e 2.2.4 do Código de Ética e Disciplina aprovado pela Resolução CAU/BR nº 052/2013</text:span><text:span text:style-name="T61">;</text:span></text:p>
      <text:p text:style-name="P62"/>
      <text:p text:style-name="P63"><text:span text:style-name="T64">Considerando que compete à CED-CAU/RS realizar o juízo de admissibilidade, imediatamente após a leitura do parecer<text:s/></text:span><text:span text:style-name="T65">de admissibilidade emitido pelo relator, nos termos do art. 21 da Resolução CAU/BR nº 143/2017;</text:span></text:p>
      <text:p text:style-name="P66"/>
      <text:p text:style-name="P67">DELIBEROU:</text:p>
      <text:p text:style-name="P68"/>
      <text:list text:style-name="LFO1" text:continue-numbering="true">
        <text:list-item>
          <text:p text:style-name="P69">Aprovar o acatamento da denúncia e a consequente instauração do processo ético-disciplinar, nos termos do parecer do relator;</text:p>
        </text:list-item>
        <text:list-item>
          <text:p text:style-name="P70">Intimar o denunciado<text:s/>da instauração do processo ético disciplinar, nos termos do art. 23 da Resolução CAU/BR n° 143/2017, abrindo-lhe prazo para apresentação de defesa, juntando todas as provas que entender pertinentes e, inclusive, indicando a necessidade de audiência de instrução, arrolando testemunhas;</text:p>
        </text:list-item>
      </text:list>
      <text:p text:style-name="P71"/>
      <text:p text:style-name="P72">Porto Alegre – RS, 07 de julho de 2020.</text:p>
      <text:p text:style-name="P73"/>
      <text:p text:style-name="P74">Acompanhado dos votos dos conselheiros Deise Flores Santos, Márcia Elizabeth Martins e Maurício Zuchetti, atesto a veracidade das informações aqui apresentadas.</text:p>
      <text:p text:style-name="P75"/>
      <text:p text:style-name="P76"/>
      <text:p text:style-name="P77"/>
      <text:p text:style-name="P78"><text:span text:style-name="T79">JOSÉ ARTHUR FELL</text:span></text:p>
      <text:p text:style-name="P80"><text:span text:style-name="T81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0-09T18:39:00Z</meta:creation-date>
    <dc:date>2020-10-09T18:39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733" meta:row-count="12" meta:non-whitespace-character-count="1465"/>
  </office:meta>
</office:document-meta>
</file>