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ParágrafodaLista" style:list-style-name="LFO15" style:family="paragraph">
      <style:paragraph-properties fo:text-align="justify" fo:margin-bottom="0.0833in" fo:line-height="115%"/>
      <style:text-properties style:font-name="Times New Roman"/>
    </style:style>
    <style:style style:name="P65" style:parent-style-name="ParágrafodaLista" style:list-style-name="LFO15" style:family="paragraph">
      <style:paragraph-properties fo:text-align="justify" fo:margin-bottom="0.0833in" fo:line-height="115%"/>
      <style:text-properties style:font-name="Times New Roman"/>
    </style:style>
    <style:style style:name="P66" style:parent-style-name="Normal" style:family="paragraph">
      <style:paragraph-properties fo:text-align="justify" fo:line-height="115%"/>
      <style:text-properties style:font-name="Times New Roman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fo:text-align="justify" fo:line-height="115%"/>
      <style:text-properties style:font-name="Times New Roman"/>
    </style:style>
    <style:style style:name="P79" style:parent-style-name="Normal" style:family="paragraph">
      <style:paragraph-properties fo:text-align="end" fo:line-height="115%"/>
      <style:text-properties style:font-name="Times New Roman"/>
    </style:style>
    <style:style style:name="P80" style:parent-style-name="Normal" style:family="paragraph">
      <style:paragraph-properties fo:text-align="justify" fo:line-height="115%"/>
      <style:text-properties style:font-name="Times New Roman"/>
    </style:style>
    <style:style style:name="TableColumn82" style:family="table-column">
      <style:table-column-properties style:column-width="3.4006in"/>
    </style:style>
    <style:style style:name="TableColumn83" style:family="table-column">
      <style:table-column-properties style:column-width="3.2937in"/>
    </style:style>
    <style:style style:name="Table81" style:family="table">
      <style:table-properties style:width="6.6944in" fo:margin-left="-0.1222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line-height="115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7228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681416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S. T. M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C. S. G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DELIBERAÇÃO CED-CAU/RS nº<text:s/>049/2019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3 de abril de 2019<text:s/>no uso das competências que lhe conferem o artigo 12, § 1º, da Resolução nº 104 do CAU/BR, o artigo 2º, inciso III, alínea ‘b’, da Resolução nº 30 do CAU/BR e o art. 94, Inciso II, do Regimento Interno do CAU/RS.</text:p>
      <text:p text:style-name="P55">Considerando que os fatos denunciados versam sobre matéria conciliável, nos termos do art. 91, da Resolução CAU/BR nº 143/2017.</text:p>
      <text:p text:style-name="P56">Considerando que, em audiência de conciliação<text:s/>realizada no dia 08 de abril de 2019<text:s/>(fls.<text:s/>56/57), a qual obteve acordo entre as partes;</text:p>
      <text:p text:style-name="P57">Considerando o que prevê o § 2°, do art. 91, da Resolução nº 143/2017:</text:p>
      <text:p text:style-name="P58">§ 2° Caso a conciliação seja obtida antes do término da instrução, competirá à CED/UF homologar os termos do eventual acordo firmado.</text:p>
      <text:p text:style-name="P59">Considerando o que prevê o § 2°, do art. 91, da Resolução nº 143/2017:</text:p>
      <text:p text:style-name="P60">§ 4° Até que o acordo obtido em conciliação homologada pela CED/UF seja efetivamente cumprido, o prazo prescricional da pretensão punitiva permanecerá suspenso.</text:p>
      <text:p text:style-name="P61"/>
      <text:p text:style-name="P62">DELIBEROU POR:</text:p>
      <text:p text:style-name="P63"/>
      <text:list text:style-name="LFO15" text:continue-numbering="true">
        <text:list-item>
          <text:p text:style-name="P64">Homologar os termos do acordo, conforme segue: a parte denunciada se compromete a pagar à parte denunciante o saldo atualizado do valor estabelecido entre as partes nos autos do processo judicial nº 9000871-20.2018.8.21.5001, a ser depositado na conta corrente da denunciante, de nº 00021561-3, agência 0437, Caixa Econômica Federal, nos dias 15/05/2019 e 15/06/2019.</text:p>
        </text:list-item>
        <text:list-item>
          <text:p text:style-name="P65">Suspender o prazo prescricional da pretensão punitiva até o dia 18/06/2019, quando serão completados 70 (setenta) dias de suspensão pactuados na audiência de conciliação, ficando a parte denunciante intimada a comprovar o inadimplemento do acordo homologado, sendo que, em não havendo manifestação no prazo referido, entender-se-ão cumpridos os termos do acordo, ocasião em que o processo será remetido, no estado em que se encontra, ao<text:s/><text:soft-page-break/>relator para parecer de admissibilidade e submissão à Comissão de Ética e Disciplina para juízo de admissibilidade.</text:p>
        </text:list-item>
      </text:list>
      <text:p text:style-name="P66"/>
      <text:p text:style-name="P67"><text:span text:style-name="T68">Com<text:s/></text:span><text:span text:style-name="T69">três</text:span><text:span text:style-name="T70"><text:s/>votos favoráveis dos conselheiros<text:s/></text:span><text:span text:style-name="T71">Noe Vega Cotta de Mello</text:span><text:span text:style-name="T72">,<text:s/></text:span><text:span text:style-name="T73">Maurício Zuchetti</text:span><text:span text:style-name="T74"><text:s/>e</text:span><text:span text:style-name="T75"><text:s/></text:span><text:span text:style-name="T76">Marcia Elizabeth Martins</text:span><text:span text:style-name="T77">;<text:s/></text:span></text:p>
      <text:p text:style-name="P78"/>
      <text:p text:style-name="P79">Porto Alegre,<text:s/>23 de abril de 2019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OE VEGA COTTA DE MELLO</text:span></text:p>
            <text:p text:style-name="P88"><text:span text:style-name="T89">Coordenador Adjunto<text:s/>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AURÍCIO ZUCHETTI</text:span></text:p>
            <text:p text:style-name="P97">Membro<text:s/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MARCIA ELIZABETH MARTINS</text:p>
            <text:p text:style-name="P104">Membro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1">A11b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8:00Z</meta:creation-date>
    <dc:date>2019-04-24T18:58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524" meta:row-count="17" meta:non-whitespace-character-count="2134"/>
  </office:meta>
</office:document-meta>
</file>