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4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5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ableColumn83" style:family="table-column">
      <style:table-column-properties style:column-width="3.4138in"/>
    </style:style>
    <style:style style:name="TableColumn84" style:family="table-column">
      <style:table-column-properties style:column-width="3.3784in"/>
    </style:style>
    <style:style style:name="Table82" style:family="table">
      <style:table-properties style:width="6.7923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224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6046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12.499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A. A. C. Z.<text:s/>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Noé Vega Cotta de Mell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5</text:span><text:span text:style-name="T54">5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<text:s text:c="2"/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Noe Vega Cotta de Mello</text:span><text:span text:style-name="T67">, em seu relatório e voto</text:span><text:span text:style-name="T68"><text:s/>fundamentado, no qual concluiu que:<text:s/></text:span></text:p>
      <text:p text:style-name="P69">Em suma, analisado o conjunto probatório presente nos autos do Processo Ético-Disciplinar SICCAU nº 412.499/2016, julgo improcedente a denúncia, uma vez que não restaram comprovadas as infrações previstas nos itens nº 1.2.1 e nº 2.2.7, ambos do Código de Ética e Disciplina, aprovado pela Resolução CAU/BR nº 02/2013, e no art. 18, inciso IX, da Lei nº 12.378/2010, tendo em vista que a conduta do profissional denunciado estava de acordo com as normas éticas pertinentes à profissão.</text:p>
      <text:p text:style-name="P70">Considerando o que previsto no art. 49, § 5°, da Resolução CAU/BR nº 143/2017:<text:s/></text:p>
      <text:p text:style-name="P71">§ 5° A CED/UF, após aprovação do relatório e voto fundamentado, deverá encaminhá-los imediatamente ao Plenário do CAU/UF para julgamento do processo ético-disciplinar.</text:p>
      <text:p text:style-name="P72">DELIBEROU<text:s/>POR:</text:p>
      <text:list text:style-name="LFO12" text:continue-numbering="true">
        <text:list-item>
          <text:p text:style-name="P73">Aprovar, por unanimidade, o<text:s/>relatório e<text:s/>voto<text:s/>fundamentado<text:s/>do<text:s/>Conselheiro<text:s/>Relator.</text:p>
        </text:list-item>
        <text:list-item>
          <text:p text:style-name="P74">Remetam-se os autos à apreciação do Plenário do Conselho para julgamento, nos termos da Resolução n° 143 do CAU/BR;</text:p>
        </text:list-item>
        <text:list-item>
          <text:p text:style-name="P75">Intimem-se as partes da data da sessão de julgamento.</text:p>
        </text:list-item>
      </text:list>
      <text:p text:style-name="P76"/>
      <text:p text:style-name="P77"><text:span text:style-name="T78">Porto Alegre,</text:span><text:span text:style-name="T79"><text:s/></text:span><text:span text:style-name="T80">21 de maio de 2019</text:span><text:span text:style-name="T81">.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UI MINEIRO</text:span></text:p>
            <text:p text:style-name="P89"><text:span text:style-name="T90">Coordenador<text:s/>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NOÉ VEGA COTTA DE MELLO</text:span></text:p>
            <text:p text:style-name="P98"><text:span text:style-name="T99">Coordenador Adjunto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MARCIA ELIZABETH MARTINS</text:p>
            <text:p text:style-name="P106">Membro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AURÍCIO ZUCHETTI</text:span></text:p>
            <text:p text:style-name="P114">Membro<text:s/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38:00Z</meta:creation-date>
    <dc:date>2019-06-28T17:38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105" meta:row-count="14" meta:non-whitespace-character-count="1780"/>
  </office:meta>
</office:document-meta>
</file>