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21.055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E. J. A. G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 58/2020</text:span></text:p>
          </table:table-cell>
        </table:table-row>
      </table:table>
      <text:p text:style-name="P50"/>
      <text:p text:style-name="P51"><text:span text:style-name="T52">A COMISSÃO DE<text:s/></text:span><text:span text:style-name="T53">ÉTICA E DISCIPLINA – CED-CAU/RS, reunida ordinariamente por meio de reunião remota, realizada através do software<text:s/></text:span><text:span text:style-name="T54">Teams</text:span><text:span text:style-name="T55">, no dia 21 de julho de 2020, no uso das competências que lhe conferem o artigo 12, § 1º, da Resolução CAU/BR nº 104, o artigo 2º, inciso</text:span><text:span text:style-name="T56"><text:s/>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o(a) Conselheiro(a) Relator(a), Maurício Zuchetti ,<text:s/></text:span><text:span text:style-name="T61">no parecer de admissibilidade;</text:span></text:p>
      <text:p text:style-name="P62"/>
      <text:p text:style-name="P63">Considerando que há indícios de infração<text:s/>art. 18, incisos III e IV da Lei nº 12.378/2010 e à regra 2.2.6 do Código de Ética e Disciplina, aprovado pela Resolução CAU/BR nº 052/2013;</text:p>
      <text:p text:style-name="P64"/>
      <text:p text:style-name="P65"><text:span text:style-name="T66">Considerando que compete à CED-CAU/RS realizar o juízo de admissibilidade, imediatamente após a leitura do parecer</text:span><text:span text:style-name="T67"><text:s/>de admissibilidade emitido pelo relator, nos termos do art. 21 da Resolução CAU/BR nº 143/2017;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Aprovar o acatamento da denúncia e a consequente instauração do processo ético-disciplinar, nos termos do parecer da relatora;</text:p>
        </text:list-item>
        <text:list-item>
          <text:p text:style-name="P72">Intimar o denunciado 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73"/>
      <text:p text:style-name="P74">Porto Alegre – RS, 4 de agosto de 2020.</text:p>
      <text:p text:style-name="P75"/>
      <text:p text:style-name="P76">Acompanhado dos votos dos conselheiros Deise Flores Santos, Márcia Elizabeth Martins e Maurício Zuchetti, atesto a veracidade das informações aqui apresentadas.</text:p>
      <text:p text:style-name="P77"/>
      <text:p text:style-name="P78"/>
      <text:p text:style-name="P79"/>
      <text:p text:style-name="P80"><text:span text:style-name="T81">JOSÉ ARTHUR FELL</text:span></text:p>
      <text:p text:style-name="P82"><text:span text:style-name="T83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9T18:30:00Z</meta:creation-date>
    <dc:date>2020-10-09T18:30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39" meta:row-count="12" meta:non-whitespace-character-count="1470"/>
  </office:meta>
</office:document-meta>
</file>