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 fo:margin-bottom="0.0833i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P7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90" style:parent-style-name="ParágrafodaLista" style:list-style-name="LFO15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91" style:parent-style-name="ParágrafodaLista" style:list-style-name="LFO15" style:family="paragraph">
      <style:paragraph-properties fo:text-align="justify" fo:margin-bottom="0.0833in" fo:text-indent="-0.5in"/>
      <style:text-properties style:font-name="Times New Roman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style:language-asian="pt" style:country-asian="BR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T99" style:parent-style-name="Fonteparág.padrão" style:family="text">
      <style:text-properties style:font-name="Times New Roman" style:language-asian="pt" style:country-asian="BR"/>
    </style:style>
    <style:style style:name="T100" style:parent-style-name="Fonteparág.padrão" style:family="text">
      <style:text-properties style:font-name="Times New Roman" style:language-asian="pt" style:country-asian="BR"/>
    </style:style>
    <style:style style:name="T101" style:parent-style-name="Fonteparág.padrão" style:family="text">
      <style:text-properties style:font-name="Times New Roman" style:language-asian="pt" style:country-asian="BR"/>
    </style:style>
    <style:style style:name="T102" style:parent-style-name="Fonteparág.padrão" style:family="text">
      <style:text-properties style:font-name="Times New Roman" style:language-asian="pt" style:country-asian="BR"/>
    </style:style>
    <style:style style:name="T103" style:parent-style-name="Fonteparág.padrão" style:family="text"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end" fo:line-height="150%"/>
      <style:text-properties style:font-name="Times New Roman"/>
    </style:style>
    <style:style style:name="P106" style:parent-style-name="Normal" style:family="paragraph">
      <style:paragraph-properties fo:text-align="justify" fo:line-height="150%"/>
      <style:text-properties style:font-name="Times New Roman"/>
    </style:style>
    <style:style style:name="TableColumn108" style:family="table-column">
      <style:table-column-properties style:column-width="3.4006in"/>
    </style:style>
    <style:style style:name="TableColumn109" style:family="table-column">
      <style:table-column-properties style:column-width="3.2937in"/>
    </style:style>
    <style:style style:name="Table107" style:family="table">
      <style:table-properties style:width="6.6944in" fo:margin-left="-0.1222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T123" style:parent-style-name="Fonteparág.padrão" style:family="text">
      <style:text-properties style:font-name="Times New Roman" fo:font-weight="bold" style:font-weight-asian="bold"/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53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4875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588966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E. C. Z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A. M. F. Z.</text:p>
          </table:table-cell>
        </table:table-row>
        <table:table-row table:style-name="TableRow42">
          <table:table-cell table:style-name="TableCell43">
            <text:p text:style-name="P44">RELATORA</text:p>
          </table:table-cell>
          <table:table-cell table:style-name="TableCell45">
            <text:p text:style-name="P46">Márcia Elizabeth Martin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DELIBERAÇÃO CED-CAU/RS nº<text:s/>066/2019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21 de maio de 2019, no uso das competências que lhe conferem o artigo 12, § 1º, da Resolução nº 104 do CAU/BR, o artigo 2º, inciso III, alínea ‘b’, da Resolução nº 30 do CAU/BR e o art. 94, Inciso II, do Regimento Interno do CAU/RS.</text:p>
      <text:p text:style-name="P55"/>
      <text:p text:style-name="P56"><text:span text:style-name="T57">Considerando os argumentos apresentado</text:span><text:span text:style-name="T58">s pela Conselheira</text:span><text:span text:style-name="T59"><text:s/>Relator</text:span><text:span text:style-name="T60">a</text:span><text:span text:style-name="T61"><text:s/></text:span><text:span text:style-name="T62">Márcia Elizabeth Martins</text:span><text:span text:style-name="T63"><text:s/>no parecer de admissibilidade;</text:span></text:p>
      <text:p text:style-name="P64">Considerando que a denúncia trata de matéria conciliável, nos termos do art. 91 da Resolução nº 143 do CAU/BR;</text:p>
      <text:p text:style-name="P65">Considerando<text:s/>o acordo obtido entre as partes em audiência de conciliação realizada no dia 21 de janeiro de 2019, nos seguintes termos:</text:p>
      <text:p text:style-name="P66">A<text:s/>denunciada se compromete a restituir o Condomínio Edifício Parati, CNPJ 04.762.141/0001-00, na quantia de mil reais, a ser depositado na conta corrente da administradora do condomínio, Crédito Real Imóveis e Condomínios S/A, CNPJ nº 92.691.336/0001-66, banco Bradesco 237, agência 3708, conta corrente 44253, em duas parcelas de quinhentos reais, nos dias 31 de janeiro de 2019 e 28 de fevereiro de 2019, cujos comprovantes de pagamento devem ser encaminhados ao CAU/RS pela denunciada, ficando entendido que o problema motivador da denúncia foi solucionado. Declaram as partes, de forma expressa, que, cumpridos os termos do acordo aqui pactuado, renunciam ao direito de recurso, bem como a parte denunciante desiste de prosseguir com o processo de denúncia, razões pelas quais os termos serão encaminhados à Comissão de Ética e Disciplina do CAU/RS para homologação. Suspende-se o processo e a pretensão punitiva (nos termos do art. 91, § 4º, da Resolução nº 143 do CAU/BR), pelo prazo de sessenta dias, ficando a parte denunciante intimada a comprovar o inadimplemento das condições aqui firmadas, sendo que, em não havendo manifestação no prazo referido, entender-se-ão cumpridos os termos do acordo, ocasião em que o processo será remetido, no estado em que se encontra à relatora para parecer de admissibilidade e submissão à Comissão.</text:p>
      <text:p text:style-name="P67"><text:span text:style-name="T68">Considerando que, segundo o parecer de admissibilidade apresentado pela relatora,<text:s/></text:span><text:span text:style-name="T69">foram cumpridos os termos do acordo, uma vez que<text:s/></text:span><text:span text:style-name="T70">a parte denunciante</text:span><text:span text:style-name="T71"><text:s/></text:span><text:span text:style-name="T72">não<text:s/></text:span><text:span text:style-name="T73">apresentou comprovação de inadimplemento</text:span><text:span text:style-name="T74">;</text:span></text:p>
      <text:p text:style-name="P75"><text:span text:style-name="T76">Considerando que, em audiência de conciliação (fl</text:span><text:span text:style-name="T77">s</text:span><text:span text:style-name="T78">.<text:s/></text:span><text:span text:style-name="T79">81/82</text:span><text:span text:style-name="T80">),<text:s/></text:span><text:span text:style-name="T81">as partes<text:s/></text:span><text:span text:style-name="T82">renunciaram<text:s/></text:span><text:span text:style-name="T83">expressamente<text:s/></text:span><text:span text:style-name="T84">ao direito de recorrer;</text:span></text:p>
      <text:p text:style-name="P85">Considerando o que estabelece o art. 112, e o art. 113, inciso I, da Resolução nº 143 do CAU/BR;</text:p>
      <text:p text:style-name="P86"/>
      <text:soft-page-break/>
      <text:p text:style-name="P87">DELIBEROU POR:</text:p>
      <text:p text:style-name="P88"/>
      <text:list text:style-name="LFO15" text:continue-numbering="true">
        <text:list-item>
          <text:p text:style-name="P89">Homologar os termos do acordo e aprovar o parecer<text:s/>de admissibilidade<text:s/>da<text:s/>Conselheira<text:s/>Relatora, que opinou<text:s/>pelo não acatamento da denúncia com base no art. 112 da Resolução CAU/BR nº 143/2017 e pela extinção do feito, com base no art. 113, incisos I, da resolução supracitada, uma vez que o objeto motivador da denúncia foi dirimido por meio do acordo obtido entre as partes em audiência de conciliação<text:s/></text:p>
        </text:list-item>
        <text:list-item>
          <text:p text:style-name="P90">Arquive-se<text:s/>liminarmente,<text:s/>extinguindo-se o processo,<text:s/>nos termos do art. 21, c/c artigos<text:s/>91<text:s/>e 112, todos<text:s/>da Resolução nº 143 do CAU/BR.</text:p>
        </text:list-item>
        <text:list-item>
          <text:p text:style-name="P91">Intimar<text:s/>as partes do arquivamento do processo.</text:p>
        </text:list-item>
      </text:list>
      <text:p text:style-name="P92"><text:span text:style-name="T93">Com<text:s/></text:span><text:span text:style-name="T94">quatro</text:span><text:span text:style-name="T95"><text:s/>votos favoráveis dos conselheiros<text:s/></text:span><text:span text:style-name="T96">Rui Mineiro</text:span><text:span text:style-name="T97">,<text:s/></text:span><text:span text:style-name="T98">Noe Vega Cotta de Mello</text:span><text:span text:style-name="T99">,</text:span><text:span text:style-name="T100"><text:s/>Márcia Elizabeth Martins e</text:span><text:span text:style-name="T101"><text:s/></text:span><text:span text:style-name="T102">Maurício Zuchetti</text:span><text:span text:style-name="T103">;<text:s/></text:span></text:p>
      <text:p text:style-name="P104"/>
      <text:p text:style-name="P105">Porto Alegre,<text:s/>21 de maio de 2019.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RUI MINEIRO</text:span></text:p>
            <text:p text:style-name="P114"><text:span text:style-name="T115">Coordenador<text:s/></text:span></text:p>
          </table:table-cell>
          <table:table-cell table:style-name="TableCell116">
            <text:p text:style-name="P117">____________________________________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NOE VE</text:span><text:span text:style-name="T123">G</text:span><text:span text:style-name="T124">A COTTA DE MELLO</text:span></text:p>
            <text:p text:style-name="P125"><text:span text:style-name="T126">Coordenador Adjunto<text:s/>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MÁRCIA ELIZABETH MARTINS</text:span></text:p>
            <text:p text:style-name="P134"><text:span text:style-name="T135">Membro</text:span><text:span text:style-name="T136"><text:s/></text:span></text:p>
          </table:table-cell>
          <table:table-cell table:style-name="TableCell137">
            <text:p text:style-name="P138">____________________________________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MAURÍCIO ZUCHETTI</text:span></text:p>
            <text:p text:style-name="P144">Membro</text:p>
          </table:table-cell>
          <table:table-cell table:style-name="TableCell145">
            <text:p text:style-name="P146">____________________________________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2848" draw:id="id0" draw:style-name="a1" draw:name="Caixa de texto 5" text:anchor-type="paragraph" svg:x="-1.05976in" svg:y="0.25643in" svg:width="0.61319in" svg:height="0.31944in" style:rel-width="scale" style:rel-height="scale"><draw:text-box><text:p text:style-name="P11">A11b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43:00Z</meta:creation-date>
    <dc:date>2019-06-28T17:43:00Z</dc:date>
    <meta:print-date>2017-08-23T16:4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8" meta:character-count="3696" meta:row-count="26" meta:non-whitespace-character-count="3125"/>
  </office:meta>
</office:document-meta>
</file>