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 fo:margin-bottom="0.0833i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text-align="end" fo:line-height="150%"/>
      <style:text-properties style:font-name="Times New Roman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2937in"/>
    </style:style>
    <style:style style:name="Table89" style:family="table">
      <style:table-properties style:width="6.6944in" fo:margin-left="-0.12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6110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35186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S. M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J. G. T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DELIBERAÇÃO CED-CAU/RS nº<text:s/>068/2019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8<text:s/>de mai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5"/>
      <text:p text:style-name="P56"><text:span text:style-name="T57">Considerando os argumentos apresentado</text:span><text:span text:style-name="T58">s pel</text:span><text:span text:style-name="T59">o</text:span><text:span text:style-name="T60"><text:s/>Conselheir</text:span><text:span text:style-name="T61">o</text:span><text:span text:style-name="T62"><text:s/>Relator<text:s/></text:span><text:span text:style-name="T63">Maurício Zuchetti</text:span><text:span text:style-name="T64"><text:s/>no parecer de admissibilidade, o qual entendeu que há ind</text:span><text:span text:style-name="T65">ícios de infração aos incisos V</text:span><text:span text:style-name="T66">I, VII e X, do artigo 18, da Lei nº 12.378/2010 e aos itens 3.2.5 e 3.2.6 do Código de Ética e Disciplina, aprovado pela Resolução CAU/BR nº 52/2013.</text:span></text:p>
      <text:p text:style-name="P67">Considerando que compete à CED-CAU/RS realizar o juízo de admissibilidade, imediatamente após a leitura do parecer de admissibilidade emitido pelo relator, nos termos do art. 21, da Resolução CAU/BR nº 143/2017.</text:p>
      <text:p text:style-name="P68"/>
      <text:p text:style-name="P69">DELIBEROU POR:</text:p>
      <text:p text:style-name="P70"/>
      <text:list text:style-name="LFO7" text:continue-numbering="true">
        <text:list-item>
          <text:p text:style-name="P71">Aprovar<text:s/>o acatamento da denúncia e a consequente instauração do processo ético-disciplinar, nos termos do parecer do relator;</text:p>
        </text:list-item>
        <text:list-item>
          <text:p text:style-name="P72">Por intimar<text:s/>o<text:s/>denunciado<text:s/>da instauração do processo ético-disciplinar nos termos do art. 23 da Resolução CAU/BR<text:s/>n° 143/2017,<text:s/>abrindo-lhe prazo para apresentar defesa, juntar todas as provas que entender pertinentes e, inclusive, indicar a necessidade de audiência de instrução, arrolando testemunhas.</text:p>
        </text:list-item>
        <text:list-item>
          <text:p text:style-name="P73">Por intimar o denunciante da instauração do processo ético-disciplinar nos termos do art. 23 da Resolução CAU/BR<text:s/>n° 143/2017, e, se interessado, apresentar demais elementos probatórios dos fatos, bem como a demonstrar seu interesse pela produção de prova testemunhal, arrolando testemunhas.</text:p>
        </text:list-item>
        <text:list-item>
          <text:p text:style-name="P74">Caso seja apresentada defesa pela parte denunciada, intimar o denunciante para apresentar réplica, nos termos do<text:s/>§ 3°, do art. 31, da Resolução nº 143/2017.</text:p>
        </text:list-item>
      </text:list>
      <text:p text:style-name="P75"/>
      <text:p text:style-name="P76"><text:span text:style-name="T77">Com<text:s/></text:span><text:span text:style-name="T78">quatro</text:span><text:span text:style-name="T79"><text:s/>votos favoráveis dos conselheiros<text:s/></text:span><text:span text:style-name="T80">Rui Mineiro</text:span><text:span text:style-name="T81">,<text:s/></text:span><text:span text:style-name="T82">Noe Vega Cotta de Mello</text:span><text:span text:style-name="T83">,</text:span><text:span text:style-name="T84"><text:s/>Márcia Elizabeth Martins e</text:span><text:span text:style-name="T85"><text:s/></text:span><text:span text:style-name="T86">Maurício Zuchetti</text:span><text:span text:style-name="T87">;<text:s/></text:span></text:p>
      <text:p text:style-name="P88">Porto Alegre,<text:s/>21 de maio de 2019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NOE VE</text:span><text:span text:style-name="T105">G</text:span><text:span text:style-name="T106">A COTTA DE MELLO</text:span></text:p>
            <text:p text:style-name="P107"><text:span text:style-name="T108">Coordenador Adjunto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ÁRCIA ELIZABETH MARTINS</text:span></text:p>
            <text:p text:style-name="P116"><text:span text:style-name="T117">Membro</text:span><text:span text:style-name="T118">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URÍCIO ZUCHETTI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1">A11b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43:00Z</meta:creation-date>
    <dc:date>2019-06-28T17:4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389" meta:row-count="16" meta:non-whitespace-character-count="2020"/>
  </office:meta>
</office:document-meta>
</file>