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70" style:parent-style-name="Fonteparág.padrão" style:family="text">
      <style:text-properties style:font-name="Times New Roman" fo:font-size="10pt" style:font-size-asian="10pt"/>
    </style:style>
    <style:style style:name="T71" style:parent-style-name="Fonteparág.padrão" style:family="text">
      <style:text-properties style:font-name="Times New Roman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7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P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98" style:family="table-column">
      <style:table-column-properties style:column-width="3.4138in"/>
    </style:style>
    <style:style style:name="TableColumn99" style:family="table-column">
      <style:table-column-properties style:column-width="3.3784in"/>
    </style:style>
    <style:style style:name="Table97" style:family="table">
      <style:table-properties style:width="6.7923in" fo:margin-left="0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 style:min-row-height="0.224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9.967/2016.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44.474/2016.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G. C. P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D. C. H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Noé Vega Cotta de Mell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</text:span><text:span text:style-name="T54">70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8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 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Noe Vega Cotta de Mello</text:span><text:span text:style-name="T67">, em seu relatório e voto</text:span><text:span text:style-name="T68"><text:s/>fundamentado, no qual concluiu que:<text:s/></text:span></text:p>
      <text:p text:style-name="P69"><text:span text:style-name="T70">A</text:span><text:span text:style-name="T71">nalisado o conjunto probatório presente nos autos do Processo Ético-Disciplinar SICCAU nº 444.474/2016, julgo<text:s/></text:span><text:span text:style-name="T72">improcedente</text:span><text:span text:style-name="T73"><text:s/>a denúncia, uma vez que não restaram comprovadas as infrações previstas no item nº 3.2.11, do Código de Ética e Disciplina, e no art. 18, inciso X, da Lei nº 12.378/2010.</text:span></text:p>
      <text:p text:style-name="P74"/>
      <text:p text:style-name="P75">DELIBEROU<text:s/>POR:</text:p>
      <text:list text:style-name="LFO12" text:continue-numbering="true">
        <text:list-item>
          <text:p text:style-name="P76">Aprovar, por unanimidade, o<text:s/>relatório e<text:s/>voto<text:s/>fundamentado<text:s/>do<text:s/>Conselheiro<text:s/>Relator,<text:s/>pela<text:s/>extinção e arquivamento do processo,<text:s/>por não ter sido<text:s/>constatada qualquer infração ético-disciplinar.</text:p>
        </text:list-item>
        <text:list-item>
          <text:p text:style-name="P77">Remetam-se os autos à apreciação do Plenário do Conselho para julgamento, nos termos da Resolução n° 143 do CAU/BR;</text:p>
        </text:list-item>
        <text:list-item>
          <text:p text:style-name="P78">Intimem-se as partes da data da sessão de julgamento.</text:p>
        </text:list-item>
      </text:list>
      <text:p text:style-name="P79"/>
      <text:p text:style-name="P80"><text:span text:style-name="T81">Com<text:s/></text:span><text:span text:style-name="T82">três<text:s/></text:span><text:span text:style-name="T83">votos favoráveis dos conselheiros<text:s/></text:span><text:span text:style-name="T84">Noe Vega Cotta de Mello</text:span><text:span text:style-name="T85">,</text:span><text:span text:style-name="T86"><text:s/>Marcia Elizabeth Martins e</text:span><text:span text:style-name="T87"><text:s/></text:span><text:span text:style-name="T88">Maurício Zuchetti</text:span><text:span text:style-name="T89"><text:s/>e</text:span><text:span text:style-name="T90"><text:s/></text:span><text:span text:style-name="T91">ausência do conselheiro<text:s/></text:span><text:span text:style-name="T92">Rui Mineiro</text:span><text:span text:style-name="T93">.</text:span></text:p>
      <text:p text:style-name="P94"/>
      <text:p text:style-name="P95">Porto Alegre,<text:s/>28<text:s/>de maio de 2019.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OÉ VEGA COTTA DE MELLO</text:span></text:p>
            <text:p text:style-name="P104"><text:span text:style-name="T105">Coordenador Adjunt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MARCIA ELIZABETH MARTINS</text:p>
            <text:p text:style-name="P112">Membro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URÍCIO ZUCHETTI</text:span></text:p>
            <text:p text:style-name="P120">Membro<text:s/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4:00Z</meta:creation-date>
    <dc:date>2019-06-28T17:44:00Z</dc:date>
    <meta:print-date>2019-05-21T12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877" meta:row-count="13" meta:non-whitespace-character-count="1587"/>
  </office:meta>
</office:document-meta>
</file>