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5" style:family="table-column">
      <style:table-column-properties style:column-width="6.4166in"/>
    </style:style>
    <style:style style:name="Table44" style:family="table">
      <style:table-properties style:width="6.4166in" fo:margin-left="0.075in" table:align="left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 fo:font-style="italic" style:font-style-asian="italic"/>
    </style:style>
    <style:style style:name="T58" style:parent-style-name="Fonteparág.padrão" style:family="text">
      <style:text-properties style:font-name="Times New Roman"/>
    </style:style>
    <style:style style:name="P5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P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78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</style:style>
    <style:style style:name="T79" style:parent-style-name="Fonteparág.padrão" style:family="text">
      <style:text-properties style:font-name="Times New Roman" fo:font-size="10pt" style:font-size-asian="10pt"/>
    </style:style>
    <style:style style:name="T80" style:parent-style-name="Fonteparág.padrão" style:family="text">
      <style:text-properties style:font-name="Times New Roman" fo:font-size="10pt" style:font-size-asian="10pt"/>
    </style:style>
    <style:style style:name="T81" style:parent-style-name="Fonteparág.padrão" style:family="text">
      <style:text-properties style:font-name="Times New Roman" fo:font-weight="bold" style:font-weight-asian="bold" style:font-weight-complex="bold" fo:font-size="10pt" style:font-size-asian="10pt"/>
    </style:style>
    <style:style style:name="T82" style:parent-style-name="Fonteparág.padrão" style:family="text">
      <style:text-properties style:font-name="Times New Roman" fo:font-size="10pt" style:font-size-asian="10pt"/>
    </style:style>
    <style:style style:name="T83" style:parent-style-name="Fonteparág.padrão" style:family="text">
      <style:text-properties style:font-name="Times New Roman" fo:font-size="10pt" style:font-size-asian="10pt"/>
    </style:style>
    <style:style style:name="P84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85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9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90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91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9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9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weight="bold" style:font-weight-asian="bold" style:font-size-complex="11pt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0">
            <text:p text:style-name="P21">18.180/2018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716.085/2018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J. C.<text:s/>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V. O. D. B.</text:p>
          </table:table-cell>
        </table:table-row>
        <table:table-row table:style-name="TableRow37">
          <table:table-cell table:style-name="TableCell38">
            <text:p text:style-name="P39">RELATOR(A)</text:p>
          </table:table-cell>
          <table:table-cell table:style-name="TableCell40">
            <text:p text:style-name="P41"><text:span text:style-name="T42">Deise Flores Santos<text:s/>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<text:s/></text:span><text:span text:style-name="T50">0</text:span><text:span text:style-name="T51">7</text:span><text:span text:style-name="T52">6</text:span><text:span text:style-name="T53">/2020</text:span></text:p>
          </table:table-cell>
        </table:table-row>
      </table:table>
      <text:p text:style-name="P54"/>
      <text:p text:style-name="P55"><text:span text:style-name="T56">A COMISSÃO DE ÉTICA E DISCIPLINA – CED-CAU/RS, reunida ordinariamente por meio de reunião remota, realizada através do software<text:s/></text:span><text:span text:style-name="T57">Teams</text:span><text:span text:style-name="T58">, no dia 21 de julho de 2020, no uso das competências que lhe conferem o artigo 12, § 1º, da Resolução CAU/BR nº 104, o artigo 2º, inciso III, alínea ‘b’, da Resolução CAU/BR nº 30 e o artigo 94, II, do Regimento Interno do CAU/RS; e</text:span></text:p>
      <text:p text:style-name="P59">Considerando que<text:s/>não<text:s/>há pedido de sigilo, previsto no art. 21, § 1º, da Lei nº 12.378/2010; <text:s/></text:p>
      <text:p text:style-name="P60">Considerando que a denúncia foi admitida por indício de falta ético-disciplinar ao art. 18, inciso<text:s/>X, da Lei nº 12.378/2010, além dos itens 3.2.11, 3.2.12 e 3.2.13<text:s/>do Código de Ética e Disciplina, aprovado pela Resolução CAU/BR nº 052/2013;</text:p>
      <text:p text:style-name="P61"><text:span text:style-name="T62">Considerando as provas existentes no processo nº<text:s/></text:span><text:span text:style-name="T63">716.085/2018</text:span><text:span text:style-name="T64">;</text:span></text:p>
      <text:p text:style-name="P65"><text:span text:style-name="T66">Considerando a argumentação apresentada pel</text:span><text:span text:style-name="T67">o(a)</text:span><text:span text:style-name="T68"><text:s/>Conselheir</text:span><text:span text:style-name="T69">o(a)</text:span><text:span text:style-name="T70"><text:s/>Relator</text:span><text:span text:style-name="T71">(</text:span><text:span text:style-name="T72">a</text:span><text:span text:style-name="T73">)</text:span><text:span text:style-name="T74">,<text:s/></text:span><text:span text:style-name="T75">Deise Flores Santos</text:span><text:span text:style-name="T76">, em seu relatório e voto fundamentado, no qual concluiu que:<text:s/></text:span></text:p>
      <text:p text:style-name="P77"/>
      <text:p text:style-name="P78"><text:span text:style-name="T79">“</text:span><text:span text:style-name="T80">Deste modo, analisado o conjunto probatório presente nos autos do Processo Ético-Disciplinar SICCAU nº 716.085/2018, julgo procedente a denúncia e voto pela aplicação da sanção de<text:s/></text:span><text:span text:style-name="T81">ADVERTÊNCIA PÚBLICA e MULTA, CORRESPONDENTE AO VALOR DE 5,25 (CINCO INTEIROS E VINTE E CINCO DÉCIMOS) ANUIDADES</text:span><text:span text:style-name="T82">, uma vez que restou comprovado que o profissional praticou as infrações previstas no art. 18, inciso X, da Lei nº 12.378/2010, agravado pela circunstância prevista no art. 72, inciso V, da Resolução CAU/BR nº 143/2017, e nos item nº 3.2.11, nº 3.2.12 e nº 3.2.13, do Código de Ética e Disciplina, aprovado pela Resolução CAU/BR nº 052/2013, sendo que o item nº 3.2.12 foi agravado pela circunstância prevista no art. 72, inciso IX, da Resolução CAU/BR nº 143/2017.</text:span><text:span text:style-name="T83">”</text:span></text:p>
      <text:p text:style-name="P84">Considerando o que previsto no art. 49, § 5°, da Resolução CAU/BR nº 143/2017:<text:s/></text:p>
      <text:p text:style-name="P85">§ 5° A CED/UF, após aprovação do relatório e voto fundamentado, deverá encaminhá-los imediatamente ao Plenário do CAU/UF para julgamento do processo ético-disciplinar.</text:p>
      <text:p text:style-name="P86"/>
      <text:p text:style-name="P87">DELIBEROU POR:</text:p>
      <text:p text:style-name="P88"/>
      <text:soft-page-break/>
      <text:list text:style-name="LFO1" text:continue-numbering="true">
        <text:list-item>
          <text:p text:style-name="P89">Aprovar, por unanimidade, o relatório e voto fundamentado do(a)<text:s/>Conselheiro(a)<text:s/>Relator(a).</text:p>
        </text:list-item>
        <text:list-item>
          <text:p text:style-name="P90">Remeter os autos à apreciação do Plenário do Conselho para julgamento, nos termos da Resolução n° 143 do CAU/BR e da DPO/RS nº 1172/2020.</text:p>
        </text:list-item>
        <text:list-item>
          <text:p text:style-name="P91">Intimem-se as partes da data da sessão de julgamento.</text:p>
        </text:list-item>
      </text:list>
      <text:p text:style-name="P92"/>
      <text:p text:style-name="P93"/>
      <text:p text:style-name="P94">Porto Alegre – RS,<text:s/>3 de novembro de 2020</text:p>
      <text:p text:style-name="P95"/>
      <text:p text:style-name="P96">Acompanhado dos votos dos conselheiros Deise Flores Santos, Márcia Elizabeth Martins, Evelise Jaime de Menezes e Maurício Zuchetti, atesto a veracidade das informações aqui apresentadas.</text:p>
      <text:p text:style-name="P97"/>
      <text:p text:style-name="P98"/>
      <text:p text:style-name="P99"/>
      <text:p text:style-name="P100"/>
      <text:p text:style-name="P101"/>
      <text:p text:style-name="P102"><text:span text:style-name="T103">JOSÉ ARTHUR FELL</text:span></text:p>
      <text:p text:style-name="P104"><text:span text:style-name="T105">Coordenador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Andréa Borba Pinheiro</dc:creator>
    <meta:creation-date>2020-11-12T14:34:00Z</meta:creation-date>
    <dc:date>2020-11-12T14:34:00Z</dc:date>
    <meta:print-date>2020-07-22T20:0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9" meta:character-count="2682" meta:row-count="18" meta:non-whitespace-character-count="2268"/>
  </office:meta>
</office:document-meta>
</file>