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Times New Roman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5" style:family="table-column">
      <style:table-column-properties style:column-width="6.4166in"/>
    </style:style>
    <style:style style:name="Table44" style:family="table">
      <style:table-properties style:width="6.4166in" fo:margin-left="0.075in" table:align="left"/>
    </style:style>
    <style:style style:name="TableRow46" style:family="table-row">
      <style:table-row-properties style:row-height="0.3152in"/>
    </style:style>
    <style:style style:name="TableCell47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 fo:font-style="italic" style:font-style-asian="italic"/>
    </style:style>
    <style:style style:name="T57" style:parent-style-name="Fonteparág.padrão" style:family="text">
      <style:text-properties style:font-name="Times New Roman"/>
    </style:style>
    <style:style style:name="P58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P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77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</style:style>
    <style:style style:name="T78" style:parent-style-name="Fonteparág.padrão" style:family="text">
      <style:text-properties style:font-name="Times New Roman" fo:font-size="10pt" style:font-size-asian="10pt"/>
    </style:style>
    <style:style style:name="T79" style:parent-style-name="Fonteparág.padrão" style:family="text">
      <style:text-properties style:font-name="Times New Roman" fo:font-size="10pt" style:font-size-asian="10pt"/>
    </style:style>
    <style:style style:name="T80" style:parent-style-name="Fonteparág.padrão" style:family="text">
      <style:text-properties style:font-name="Times New Roman" fo:font-weight="bold" style:font-weight-asian="bold" style:font-weight-complex="bold" fo:font-size="10pt" style:font-size-asian="10pt"/>
    </style:style>
    <style:style style:name="T81" style:parent-style-name="Fonteparág.padrão" style:family="text">
      <style:text-properties style:font-name="Times New Roman" fo:font-size="10pt" style:font-size-asian="10pt"/>
    </style:style>
    <style:style style:name="T82" style:parent-style-name="Fonteparág.padrão" style:family="text">
      <style:text-properties style:font-name="Times New Roman" fo:font-size="10pt" style:font-size-asian="10pt"/>
    </style:style>
    <style:style style:name="T83" style:parent-style-name="Fonteparág.padrão" style:family="text">
      <style:text-properties style:font-name="Times New Roman" fo:font-size="10pt" style:font-size-asian="10pt"/>
    </style:style>
    <style:style style:name="P84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85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8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9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90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91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9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Times New Roman" style:font-size-complex="11pt"/>
    </style:style>
    <style:style style:name="T95" style:parent-style-name="Fonteparág.padrão" style:family="text">
      <style:text-properties style:font-name="Times New Roman"/>
    </style:style>
    <style:style style:name="T96" style:parent-style-name="Fonteparág.padrão" style:family="text">
      <style:text-properties style:font-name="Times New Roman"/>
    </style:style>
    <style:style style:name="P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Times New Roman" fo:font-weight="bold" style:font-weight-asian="bold" style:font-size-complex="11pt"/>
    </style:style>
    <style:style style:name="P106" style:parent-style-name="Normal" style:family="paragraph">
      <style:paragraph-properties fo:text-align="center"/>
    </style:style>
    <style:style style:name="T107" style:parent-style-name="Fonteparág.padrão" style:family="text"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20">
            <text:p text:style-name="P21">DE OFÍCIO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732.993/2018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DE OFÍCIO<text:s/>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A. S. S.</text:p>
          </table:table-cell>
        </table:table-row>
        <table:table-row table:style-name="TableRow37">
          <table:table-cell table:style-name="TableCell38">
            <text:p text:style-name="P39">RELATOR(A)</text:p>
          </table:table-cell>
          <table:table-cell table:style-name="TableCell40">
            <text:p text:style-name="P41"><text:span text:style-name="T42">Maurício Zuchetti<text:s/>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DELIBERAÇÃO CED-CAU/RS nº<text:s/></text:span><text:span text:style-name="T50">0</text:span><text:span text:style-name="T51">81</text:span><text:span text:style-name="T52">/2020</text:span></text:p>
          </table:table-cell>
        </table:table-row>
      </table:table>
      <text:p text:style-name="P53"/>
      <text:p text:style-name="P54"><text:span text:style-name="T55">A COMISSÃO DE ÉTICA E DISCIPLINA – CED-CAU/RS, reunida ordinariamente por meio de reunião remota, realizada através do software<text:s/></text:span><text:span text:style-name="T56">Teams</text:span><text:span text:style-name="T57">, no dia 21 de julho de 2020, no uso das competências que lhe conferem o artigo 12, § 1º, da Resolução CAU/BR nº 104, o artigo 2º, inciso III, alínea ‘b’, da Resolução CAU/BR nº 30 e o artigo 94, II, do Regimento Interno do CAU/RS; e</text:span></text:p>
      <text:p text:style-name="P58">Considerando que<text:s/>há pedido de sigilo, previsto no art. 21, § 1º, da Lei nº 12.378/2010; <text:s/></text:p>
      <text:p text:style-name="P59">Considerando que a denúncia foi admitida por indício de falta ético-disciplinar<text:s/>ao art. 18, incisos III e IX, da Lei nº 12.378/2010.</text:p>
      <text:p text:style-name="P60"><text:span text:style-name="T61">Considerando as provas existentes no processo nº<text:s/></text:span><text:span text:style-name="T62">732.993/2018</text:span><text:span text:style-name="T63">;</text:span></text:p>
      <text:p text:style-name="P64"><text:span text:style-name="T65">Considerando a argumentação apresentada pel</text:span><text:span text:style-name="T66">o(a)</text:span><text:span text:style-name="T67"><text:s/>Conselheir</text:span><text:span text:style-name="T68">o(a)</text:span><text:span text:style-name="T69"><text:s/>Relator</text:span><text:span text:style-name="T70">(</text:span><text:span text:style-name="T71">a</text:span><text:span text:style-name="T72">)</text:span><text:span text:style-name="T73">,<text:s/></text:span><text:span text:style-name="T74">Maurício Zuchetti</text:span><text:span text:style-name="T75">, em seu relatório e voto fundamentado, no qual concluiu que:<text:s/></text:span></text:p>
      <text:p text:style-name="P76"/>
      <text:p text:style-name="P77"><text:span text:style-name="T78">“</text:span><text:span text:style-name="T79">Deste modo, analisado o conjunto probatório presente nos autos do Processo Ético-Disciplinar SICCAU nº 732.993/2018, julgo parcialmente procedente a denúncia e voto pela aplicação da sanção de<text:s/></text:span><text:span text:style-name="T80">ADVERTÊNCIA PÚBLICA e MULTA, CORRESPONDENTE A 07 (SETE) ANUIDADES</text:span><text:span text:style-name="T81">, uma vez que restou comprovado que<text:s/></text:span><text:span text:style-name="T82">a</text:span><text:span text:style-name="T83"><text:s/>profissional praticou a infração prevista no art. 18, inciso III, da Lei nº 12.378/2010.</text:span></text:p>
      <text:p text:style-name="P84">Considerando o previsto no art. 49, § 5°, da Resolução CAU/BR nº 143/2017:<text:s/></text:p>
      <text:p text:style-name="P85">§ 5° A CED/UF, após aprovação do relatório e voto fundamentado, deverá encaminhá-los imediatamente ao Plenário do CAU/UF para julgamento do processo ético-disciplinar.</text:p>
      <text:p text:style-name="P86"/>
      <text:p text:style-name="P87">DELIBEROU POR:</text:p>
      <text:p text:style-name="P88"/>
      <text:list text:style-name="LFO1" text:continue-numbering="true">
        <text:list-item>
          <text:p text:style-name="P89">Aprovar, por unanimidade, o relatório e voto fundamentado do(a)<text:s/>Conselheiro(a)<text:s/>Relator(a).</text:p>
        </text:list-item>
        <text:list-item>
          <text:p text:style-name="P90">Remeter os autos à apreciação do Plenário do Conselho para julgamento, nos termos da Resolução n° 143 do CAU/BR e da DPO/RS nº<text:s/>1230/2020.</text:p>
        </text:list-item>
        <text:list-item>
          <text:p text:style-name="P91">Intimem-se as partes da data da sessão de julgamento.</text:p>
        </text:list-item>
      </text:list>
      <text:p text:style-name="P92"/>
      <text:soft-page-break/>
      <text:p text:style-name="P93"><text:span text:style-name="T94">Porto Alegre – RS,<text:s/></text:span><text:span text:style-name="T95">17</text:span><text:span text:style-name="T96"><text:s/>de novembro de 2020.</text:span></text:p>
      <text:p text:style-name="P97"/>
      <text:p text:style-name="P98">Acompanhado dos votos dos conselheiros Deise Flores Santos, Márcia Elizabeth Martins, Evelise Jaime de Menezes e Maurício Zuchetti, atesto a veracidade das informações aqui apresentadas.</text:p>
      <text:p text:style-name="P99"/>
      <text:p text:style-name="P100"/>
      <text:p text:style-name="P101"/>
      <text:p text:style-name="P102"/>
      <text:p text:style-name="P103"/>
      <text:p text:style-name="P104"><text:span text:style-name="T105">JOSÉ ARTHUR FELL</text:span></text:p>
      <text:p text:style-name="P106"><text:span text:style-name="T107">Coordenador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Andréa Borba Pinheiro</dc:creator>
    <meta:creation-date>2020-12-04T14:06:00Z</meta:creation-date>
    <dc:date>2020-12-04T14:06:00Z</dc:date>
    <meta:print-date>2020-07-22T20:0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2" meta:character-count="2190" meta:row-count="15" meta:non-whitespace-character-count="1852"/>
  </office:meta>
</office:document-meta>
</file>