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2" style:parent-style-name="Fonteparág.padrão" style:family="text">
      <style:text-properties style:font-name="Times New Roman" fo:font-size="10pt" style:font-size-asian="10pt"/>
    </style:style>
    <style:style style:name="T63" style:parent-style-name="Fonteparág.padrão" style:family="text">
      <style:text-properties style:font-name="Times New Roman" fo:font-size="10pt" style:font-size-asian="10pt"/>
    </style:style>
    <style:style style:name="T64" style:parent-style-name="Fonteparág.padrão" style:family="text">
      <style:text-properties style:font-name="Times New Roman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" style:parent-style-name="Fonteparág.padrão" style:family="text">
      <style:text-properties style:font-name="Times New Roma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P79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5" style:family="table-column">
      <style:table-column-properties style:column-width="2.7895in"/>
    </style:style>
    <style:style style:name="TableColumn86" style:family="table-column">
      <style:table-column-properties style:column-width="3.2402in"/>
    </style:style>
    <style:style style:name="Table84" style:family="table">
      <style:table-properties style:width="6.0298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24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126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8100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T. e F. B. S. T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M. E. da L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/text:span><text:span text:style-name="T52"><text:s/>Nº 087/2019 <text:s/></text:span></text:p>
          </table:table-cell>
          <table:covered-table-cell/>
        </table:table-row>
      </table:table>
      <text:p text:style-name="P53"/>
      <text:p text:style-name="P54">A COMISSÃO DE ÉTICA E DISCIPLINA – CED-CAU/RS, reunida ordinariamente em Porto Alegre/RS, na sede do CAU/RS, no dia<text:s/>16 de julho 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5">Considerando que não há pedido de sigilo por qualquer das partes, previsto no art.<text:s/>21, § 1º, da Lei nº 12.378/2010; <text:s/></text:p>
      <text:p text:style-name="P56"><text:span text:style-name="T57">Considerando a argumentação apresentada pelo Conselheiro Relator,<text:s/></text:span><text:span text:style-name="T58">Maurício Zuchetti</text:span><text:span text:style-name="T59">, em seu relatório e voto</text:span><text:span text:style-name="T60"><text:s/>fundamentado, no qual concluiu que:</text:span></text:p>
      <text:p text:style-name="P61"><text:span text:style-name="T62">Analisado o con</text:span><text:span text:style-name="T63">junto probatório presente nos autos do Processo Ético-Disciplinar SICCAU nº 481.000/2017, julgo parcialmente procedente a denúncia, sendo: improcedente em relação aos itens nº 3.2.7, nº<text:s/></text:span><text:span text:style-name="T64">3.2.11 e nº 3.2.14, todos do Código de Ética e Disciplina, aprovado pela Resolução CAU/BR nº 052/2013 e ao art. 18, Inciso X, da Lei nº 12.378/2010, uma vez que não restaram comprovadas; e procedente em relação ao item nº 3.2.6, do Código de Ética e Disciplina, aprovado pela Resolução CAU/BR nº 052/2013, e às infrações previstas no art. 18, incisos IX <text:s/>e XII, da Lei nº 12.378/2010, sendo que a do inciso IX foi agravada pela circunstância do art. 72, inciso IX, da Resolução CAU/BR nº 143/2017, para as quais julgo aplicáveis às sanções de<text:s/></text:span><text:span text:style-name="T65">ADVERTÊNCIA PÚBLICA</text:span><text:span text:style-name="T66"><text:s/>e<text:s/></text:span><text:span text:style-name="T67">MULTA</text:span><text:span text:style-name="T68">, correspondente ao valor de<text:s/></text:span><text:span text:style-name="T69">5,25 (CINCO INTEIROS E VINTE E CINCO DÉCIMOS) ANUIDADES</text:span><text:span text:style-name="T70">.<text:s/></text:span></text:p>
      <text:p text:style-name="P71"/>
      <text:p text:style-name="P72">Considerando o que previsto no art. 49, § 5º,<text:s/>da Resolução CAU/BR nº 143/2017:</text:p>
      <text:p text:style-name="P73">§ 5° A CED/UF, após aprovação do relatório e voto fundamentado, deverá encaminhá-los imediatamente ao Plenário do CAU/UF para julgamento do processo ético-disciplinar.</text:p>
      <text:p text:style-name="P74">DELIBEROU:</text:p>
      <text:p text:style-name="P75"/>
      <text:list text:style-name="LFO12" text:continue-numbering="true">
        <text:list-item>
          <text:p text:style-name="P76">Aprovar, por unanimidade,<text:s/>o relatório e voto fundamentado do Conselheiro Relator.</text:p>
        </text:list-item>
        <text:list-item>
          <text:p text:style-name="P77"><text:span text:style-name="T78">Remetam-se os autos à apreciação do Plenário do Conselho para julgamento, nos termos da Resolução n° 143 do CAU/BR;</text:span></text:p>
        </text:list-item>
        <text:list-item>
          <text:p text:style-name="P79">Intimem-se as partes da data da sessão de julgamento.</text:p>
        </text:list-item>
      </text:list>
      <text:p text:style-name="P80"/>
      <text:p text:style-name="P81">Porto Alegre,<text:s/>16 de julho de 2019.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/text:span><text:span text:style-name="T93"><text:tab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NOE VEGA COTTA DE MELLO</text:p>
            <text:p text:style-name="P100">Coordenador Adjunto</text:p>
            <text:p text:style-name="P101"/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MAURÍCIO ZUCHETTI</text:span>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MARCIA ELIZABETH MARTINS</text:p>
            <text:p text:style-name="P116">Membro</text:p>
          </table:table-cell>
          <table:table-cell table:style-name="TableCell117">
            <text:p text:style-name="P118">____________________________________</text:p>
          </table:table-cell>
        </table:table-row>
      </table:table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8-19T19:03:00Z</meta:creation-date>
    <dc:date>2019-08-19T19:03:00Z</dc:date>
    <meta:print-date>2018-01-22T18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7" meta:character-count="2479" meta:row-count="17" meta:non-whitespace-character-count="2096"/>
  </office:meta>
</office:document-meta>
</file>