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P5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style:text-autospace="none" fo:text-align="justify"/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fo:font-size="11pt" style:font-size-asian="11pt"/>
    </style:style>
    <style:style style:name="T70" style:parent-style-name="Fonteparág.padrão" style:family="text">
      <style:text-properties style:font-name="Times New Roman" fo:font-size="11pt" style:font-size-asian="11pt"/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P7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80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3" style:family="table-column">
      <style:table-column-properties style:column-width="3.4138in"/>
    </style:style>
    <style:style style:name="TableColumn84" style:family="table-column">
      <style:table-column-properties style:column-width="3.3784in"/>
    </style:style>
    <style:style style:name="Table82" style:family="table">
      <style:table-properties style:width="6.7923in" fo:margin-left="0in" table:align="lef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1" style:family="table-row">
      <style:table-row-properties style:min-row-height="0.2243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58.427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e ofício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S. P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Rui Minei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0</text:span><text:span text:style-name="T45">9</text:span><text:span text:style-name="T46">/20</text:span><text:span text:style-name="T47">20</text:span></text:p>
          </table:table-cell>
        </table:table-row>
      </table:table>
      <text:p text:style-name="P48"/>
      <text:p text:style-name="P49">A COMISSÃO DE ÉTICA E DISCIPLINA – CED-CAU/RS, reunida ordinariamente em Porto Alegre/RS, na sede do CAU/RS, no dia<text:s/>21 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0"/>
      <text:p text:style-name="P51"><text:span text:style-name="T52">Considerando os fatos expostos pelo relator, Conselheiro<text:s/></text:span><text:span text:style-name="T53">Rui Mineiro</text:span><text:span text:style-name="T54">, no parecer de admissibilidade.</text:span></text:p>
      <text:p text:style-name="P55"/>
      <text:p text:style-name="P56">Considerando que não há indícios de falta ético-disciplinar.</text:p>
      <text:p text:style-name="P57"/>
      <text:p text:style-name="P58"><text:span text:style-name="T59">Considerando que compete à CED-CAU/RS realizar o juízo de admissibilidade, imediatamente após a leitura do parecer de admissibilidade emitido pelo relator, nos termos do<text:s/></text:span><text:span text:style-name="T60">art. 21, da Resolução CAU/BR nº 143/2017</text:span><text:span text:style-name="T61">.</text:span></text:p>
      <text:p text:style-name="P62"/>
      <text:p text:style-name="P63">DELIBEROU:</text:p>
      <text:p text:style-name="P64"/>
      <text:list text:style-name="LFO8" text:continue-numbering="true">
        <text:list-item>
          <text:p text:style-name="P65">Aprovar<text:s/>o não acatamento da denúncia e a consequente determinação do seu arquivamento liminar, nos termos do parecer do relator;</text:p>
        </text:list-item>
        <text:list-item>
          <text:p text:style-name="P66">Intimar a parte denunciada da decisão.</text:p>
        </text:list-item>
      </text:list>
      <text:p text:style-name="P67"/>
      <text:p text:style-name="P68"><text:span text:style-name="T69">Com<text:s/></text:span><text:span text:style-name="T70">quatro</text:span><text:span text:style-name="T71"><text:s/>votos favoráveis dos conselheiros<text:s/></text:span><text:span text:style-name="T72">Rui Mineiro</text:span><text:span text:style-name="T73">, José Arthur Fell</text:span><text:span text:style-name="T74">,<text:s/></text:span><text:span text:style-name="T75">Márcia Elizabeth Martins</text:span><text:span text:style-name="T76"><text:s/>e<text:s/></text:span><text:span text:style-name="T77">Maurício Zuchetti</text:span><text:span text:style-name="T78">.</text:span></text:p>
      <text:p text:style-name="P79"/>
      <text:p text:style-name="P80">Porto Alegre,<text:s/>21 de janeiro de 2020.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RUI MINEIRO</text:span></text:p>
            <text:p text:style-name="P89"><text:span text:style-name="T90">Coordenador</text:span></text:p>
          </table:table-cell>
          <table:table-cell table:style-name="TableCell91">
            <text:p text:style-name="P92">____________________________________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JOSÉ ARTHUR FELL</text:span></text:p>
            <text:p text:style-name="P98">Coordenador<text:s/>Adjunto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MARCIA ELIZABETH MARTINS</text:span></text:p>
            <text:p text:style-name="P106"><text:span text:style-name="T107">Membro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MAURÍCIO ZUCHETTI</text:span></text:p>
            <text:p text:style-name="P115">Membro</text:p>
          </table:table-cell>
          <table:table-cell table:style-name="TableCell116">
            <text:p text:style-name="P117">____________________________________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0:00Z</meta:creation-date>
    <dc:date>2020-02-11T18:30:00Z</dc:date>
    <meta:print-date>2020-01-21T17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1" meta:character-count="1479" meta:row-count="10" meta:non-whitespace-character-count="1250"/>
  </office:meta>
</office:document-meta>
</file>