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family="paragraph">
      <style:paragraph-properties style:text-autospace="none" fo:text-align="justify"/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5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6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8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style:language-asian="pt" style:country-asian="BR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 style:language-asian="pt" style:country-asian="BR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T108" style:parent-style-name="Fonteparág.padrão" style:family="text">
      <style:text-properties style:font-name="Times New Roman"/>
    </style:style>
    <style:style style:name="P109" style:parent-style-name="Normal" style:family="paragraph">
      <style:paragraph-properties fo:text-align="end" fo:line-height="150%"/>
      <style:text-properties style:font-name="Times New Roman"/>
    </style:style>
    <style:style style:name="P110" style:parent-style-name="Normal" style:family="paragraph">
      <style:paragraph-properties fo:text-align="end" fo:line-height="150%"/>
      <style:text-properties style:font-name="Times New Roman"/>
    </style:style>
    <style:style style:name="P111" style:parent-style-name="Normal" style:family="paragraph">
      <style:paragraph-properties fo:text-align="end" fo:line-height="150%"/>
      <style:text-properties style:font-name="Times New Roman"/>
    </style:style>
    <style:style style:name="TableColumn113" style:family="table-column">
      <style:table-column-properties style:column-width="3.4006in"/>
    </style:style>
    <style:style style:name="TableColumn114" style:family="table-column">
      <style:table-column-properties style:column-width="3.2937in"/>
    </style:style>
    <style:style style:name="Table112" style:family="table">
      <style:table-properties style:width="6.6944in" fo:margin-left="-0.122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7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2733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522621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H. M. S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L. M.<text:s/>B. F.<text:s/>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91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6<text:s/>de julh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Considerando os fatos expostos pelo<text:s/>relator, Conselheiro<text:s/>Maurício Zuchetti, no<text:s/>parecer de admissibilidade;</text:p>
      <text:p text:style-name="P62"/>
      <text:p text:style-name="P63"><text:span text:style-name="T64">Considerando que há indício de<text:s/></text:span><text:span text:style-name="T65">infrações</text:span><text:span text:style-name="T66"><text:s/></text:span><text:span text:style-name="T67">ao</text:span><text:span text:style-name="T68"><text:s/></text:span><text:span text:style-name="T69">inciso X do art. 18 da<text:s/></text:span><text:span text:style-name="T70">L</text:span><text:span text:style-name="T71">ei<text:s/></text:span><text:span text:style-name="T72">nº<text:s/></text:span><text:span text:style-name="T73">12.378/2010, bem como<text:s/></text:span><text:span text:style-name="T74">a</text:span><text:span text:style-name="T75">os itens 3.2.11,</text:span><text:span text:style-name="T76"><text:s/></text:span><text:span text:style-name="T77">3.2.12 e 3.2.13 do Código de Ética<text:s/></text:span><text:span text:style-name="T78">e Disciplina<text:s/></text:span><text:span text:style-name="T79">do CAU/BR</text:span><text:span text:style-name="T80">,<text:s/></text:span><text:span text:style-name="T81">aprovado pela Resolução CAU/BR nº 52/2013</text:span><text:span text:style-name="T82">;</text:span></text:p>
      <text:p text:style-name="P83"><text:s/></text:p>
      <text:p text:style-name="P84"><text:span text:style-name="T85">Considerando que compete à CED-CAU/RS realizar o juízo de admissibilidade, imediatamente após a leitura do parecer de admissibilidade emitido pelo relator, nos termos do<text:s/></text:span><text:span text:style-name="T86">art. 21</text:span><text:span text:style-name="T87"><text:s/>da Resolução CAU/BR nº 143/2017</text:span><text:span text:style-name="T88">;</text:span></text:p>
      <text:p text:style-name="P89"/>
      <text:p text:style-name="P90">DELIBEROU:</text:p>
      <text:p text:style-name="P91"/>
      <text:list text:style-name="LFO7" text:continue-numbering="true">
        <text:list-item>
          <text:p text:style-name="P92">Cancelar a audiência de conciliação anteriormente agendada para o dia 05/08/2019;<text:s/></text:p>
        </text:list-item>
        <text:list-item>
          <text:p text:style-name="P93">Aprovar<text:s/>o acatamento da denúncia<text:s/>e<text:s/>a consequente<text:s/>instauração do processo ético-disciplinar, nos termos do parecer do relator;</text:p>
        </text:list-item>
        <text:list-item>
          <text:p text:style-name="P94">Intimar as partes da instauração do processo ético disciplinar nos termos do art. 23 da Resolução CAU/BR n° 143/2017, intimando:</text:p>
        </text:list-item>
      </text:list>
      <text:list text:style-name="LFO16" text:continue-numbering="true">
        <text:list-item>
          <text:p text:style-name="P95">O denunciado a apresentar defesa, juntar todas as provas que entender pertinentes<text:s/>e, inclusive, indicar a necessidade de audiência de instrução, arrolando testemunhas; e</text:p>
        </text:list-item>
        <text:list-item>
          <text:p text:style-name="P96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7" text:continue-numbering="true">
        <text:list-item>
          <text:p text:style-name="P97">Caso seja apresentada defesa pela parte denunciada, intimar o denunciante para apresentar réplica, nos termos do § 3°, do art. 31, da Resolução nº 143/2017.</text:p>
        </text:list-item>
      </text:list>
      <text:p text:style-name="P98"/>
      <text:p text:style-name="P99"><text:span text:style-name="T100">Com<text:s/></text:span><text:span text:style-name="T101">quatro</text:span><text:span text:style-name="T102"><text:s/>votos favoráveis dos conselheiros<text:s/></text:span><text:span text:style-name="T103">Rui Mineiro</text:span><text:span text:style-name="T104">,<text:s/></text:span><text:span text:style-name="T105">Noe Vega Cotta de Mello</text:span><text:span text:style-name="T106">, Marcia Elizabeth Martins e<text:s/></text:span><text:span text:style-name="T107">Maurício Zuchetti</text:span><text:span text:style-name="T108">.</text:span></text:p>
      <text:p text:style-name="P109"/>
      <text:soft-page-break/>
      <text:p text:style-name="P110">Porto Alegre,<text:s/>16<text:s/>de julho de 2019.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RUI MINEIRO</text:span></text:p>
            <text:p text:style-name="P119"><text:span text:style-name="T120">Coordenador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NOE VE</text:span><text:span text:style-name="T128">G</text:span><text:span text:style-name="T129">A COTTA DE MELLO</text:span></text:p>
            <text:p text:style-name="P130"><text:span text:style-name="T131">Coordenador Adjunto<text:s/>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MÁRCIA ELIZABETH MARTINS</text:span></text:p>
            <text:p text:style-name="P139"><text:span text:style-name="T140">Membro<text:s/></text:span></text:p>
          </table:table-cell>
          <table:table-cell table:style-name="TableCell141">
            <text:p text:style-name="P142">____________________________________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MAURÍCIO ZUCHETTI</text:span></text:p>
            <text:p text:style-name="P148">Membro</text:p>
          </table:table-cell>
          <table:table-cell table:style-name="TableCell149">
            <text:p text:style-name="P150">____________________________________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5:00Z</meta:creation-date>
    <dc:date>2019-08-19T19:05:00Z</dc:date>
    <meta:print-date>2019-07-24T16:5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371" meta:row-count="16" meta:non-whitespace-character-count="2004"/>
  </office:meta>
</office:document-meta>
</file>