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77in"/>
    </style:style>
    <style:style style:name="TableColumn3" style:family="table-column">
      <style:table-column-properties style:column-width="5.2118in"/>
    </style:style>
    <style:style style:name="Table1" style:family="table" style:master-page-name="MP0">
      <style:table-properties style:width="6.6888in" fo:margin-left="-0.1972in" table:align="left"/>
    </style:style>
    <style:style style:name="TableRow4" style:family="table-row">
      <style:table-row-properties style:row-height="0.5131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5" style:family="table-row">
      <style:table-row-properties style:row-height="0.3152in"/>
    </style:style>
    <style:style style:name="TableCell2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fo:font-weight="bold" style:font-weight-asian="bold"/>
    </style:style>
    <style:style style:name="T29" style:parent-style-name="Fonteparág.padrão" style:family="text">
      <style:text-properties style:font-name="Times New Roman" fo:font-weight="bold" style:font-weight-asian="bold"/>
    </style:style>
    <style:style style:name="T30" style:parent-style-name="Fonteparág.padrão" style:family="text">
      <style:text-properties style:font-name="Times New Roman" fo:font-weight="bold" style:font-weight-asian="bold"/>
    </style:style>
    <style:style style:name="T31" style:parent-style-name="Fonteparág.padrão" style:family="text">
      <style:text-properties style:font-name="Times New Roman" fo:font-weight="bold" style:font-weight-asian="bold"/>
    </style:style>
    <style:style style:name="P32" style:parent-style-name="Normal" style:family="paragraph">
      <style:paragraph-properties fo:text-align="justify" fo:line-height="150%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33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34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35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36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37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38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39" style:parent-style-name="Normal" style:family="paragraph">
      <style:paragraph-properties fo:text-align="justify" fo:margin-bottom="0.0833in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40" style:parent-style-name="Normal" style:family="paragraph">
      <style:paragraph-properties style:text-autospace="none" fo:text-align="justify" fo:margin-bottom="0.0833in" fo:margin-left="1.575in">
        <style:tab-stops/>
      </style:paragraph-properties>
      <style:text-properties style:font-name="Times New Roman" fo:color="#000000" fo:font-size="11pt" style:font-size-asian="11pt" style:font-size-complex="11pt" fo:background-color="#FFFFFF"/>
    </style:style>
    <style:style style:name="P41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42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43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44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45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46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 fo:font-weight="bold" style:font-weight-asian="bold"/>
    </style:style>
    <style:style style:name="P47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 fo:font-weight="bold" style:font-weight-asian="bold"/>
    </style:style>
    <style:style style:name="P48" style:parent-style-name="ParágrafodaLista" style:family="paragraph">
      <style:paragraph-properties fo:text-align="justify" fo:margin-left="-0.1972in">
        <style:tab-stops/>
      </style:paragraph-properties>
      <style:text-properties style:font-name="Times New Roman" fo:background-color="#FFFF00"/>
    </style:style>
    <style:style style:name="P49" style:parent-style-name="ParágrafodaLista" style:list-style-name="LFO8" style:family="paragraph">
      <style:paragraph-properties fo:text-align="justify" fo:margin-left="-0.1972in" fo:text-indent="0in">
        <style:tab-stops/>
      </style:paragraph-properties>
      <style:text-properties style:font-name="Times New Roman"/>
    </style:style>
    <style:style style:name="P50" style:parent-style-name="ParágrafodaLista" style:list-style-name="LFO8" style:family="paragraph">
      <style:paragraph-properties fo:text-align="justify" fo:margin-left="-0.1972in" fo:text-indent="0in">
        <style:tab-stops/>
      </style:paragraph-properties>
      <style:text-properties style:font-name="Times New Roman"/>
    </style:style>
    <style:style style:name="P51" style:parent-style-name="ParágrafodaLista" style:list-style-name="LFO8" style:family="paragraph">
      <style:paragraph-properties fo:text-align="justify" fo:margin-left="-0.1972in" fo:text-indent="0in">
        <style:tab-stops/>
      </style:paragraph-properties>
      <style:text-properties style:font-name="Times New Roman"/>
    </style:style>
    <style:style style:name="P52" style:parent-style-name="ParágrafodaLista" style:list-style-name="LFO8" style:family="paragraph">
      <style:paragraph-properties fo:text-align="justify" fo:margin-left="-0.1972in" fo:text-indent="0in">
        <style:tab-stops/>
      </style:paragraph-properties>
      <style:text-properties style:font-name="Times New Roman"/>
    </style:style>
    <style:style style:name="P53" style:parent-style-name="ParágrafodaLista" style:list-style-name="LFO8" style:family="paragraph">
      <style:paragraph-properties fo:text-align="justify" fo:margin-left="-0.1972in" fo:text-indent="0in">
        <style:tab-stops/>
      </style:paragraph-properties>
      <style:text-properties style:font-name="Times New Roman"/>
    </style:style>
    <style:style style:name="P54" style:parent-style-name="ParágrafodaLista" style:family="paragraph">
      <style:paragraph-properties fo:text-align="justify" fo:margin-left="-0.1972in">
        <style:tab-stops/>
      </style:paragraph-properties>
      <style:text-properties style:font-name="Times New Roman"/>
    </style:style>
    <style:style style:name="P55" style:parent-style-name="Normal" style:family="paragraph">
      <style:paragraph-properties fo:text-align="justify"/>
      <style:text-properties style:font-name="Times New Roman"/>
    </style:style>
    <style:style style:name="P56" style:parent-style-name="Normal" style:family="paragraph">
      <style:paragraph-properties fo:text-align="end" fo:line-height="150%"/>
      <style:text-properties style:font-name="Times New Roman"/>
    </style:style>
    <style:style style:name="TableColumn58" style:family="table-column">
      <style:table-column-properties style:column-width="3.0284in"/>
    </style:style>
    <style:style style:name="TableColumn59" style:family="table-column">
      <style:table-column-properties style:column-width="3.15in"/>
    </style:style>
    <style:style style:name="Table57" style:family="table">
      <style:table-properties style:width="6.1784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63" style:parent-style-name="Fonteparág.padrão" style:family="text">
      <style:text-properties style:font-name="Times New Roman" fo:font-weight="bold" style:font-weight-asian="bold"/>
    </style:style>
    <style:style style:name="P6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65" style:parent-style-name="Fonteparág.padrão" style:family="text">
      <style:text-properties style:font-name="Times New Roman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2" style:parent-style-name="Fonteparág.padrão" style:family="text">
      <style:text-properties style:font-name="Times New Roman" fo:font-weight="bold" style:font-weight-asian="bold"/>
    </style:style>
    <style:style style:name="P7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9" style:parent-style-name="Fonteparág.padrão" style:family="text">
      <style:text-properties style:font-name="Times New Roman" fo:font-weight="bold" style:font-weight-asian="bold"/>
    </style:style>
    <style:style style:name="P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Resposta aos pedidos de acompanhamento das práticas da CED-CAU/RS pelas representantes do CAU/RO e CAU/BA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 CED-CAU/RS nº<text:s/></text:span><text:span text:style-name="T29">0</text:span><text:span text:style-name="T30">94</text:span><text:span text:style-name="T31">/2019</text:span></text:p>
          </table:table-cell>
          <table:covered-table-cell/>
        </table:table-row>
      </table:table>
      <text:p text:style-name="P32"/>
      <text:p text:style-name="P33">A COMISSÃO DE ÉTICA E DISCIPLINA – CED-CAU/RS, reunida ordinariamente em Porto Alegre/RS, na sede do CAU/RS, no dia<text:s/>13<text:s/>de agosto<text:s/>de 2019, no uso das competências que lhe conferem o artigo 12, § 1º, da Resolução<text:s/>CAU/BR nº 104, o artigo 2º, inciso III, alínea ‘b’, da Resolução<text:s/>CAU/BR<text:s/>nº 30 e o artigo<text:s/>94, II,<text:s/>do Regimento Interno do CAU/RS;<text:s/>e</text:p>
      <text:p text:style-name="P34"/>
      <text:p text:style-name="P35">Considerando a solicitação recebida da presidência do CAU/RO, por meio do<text:s/>Ofício CAU/RO nº 037/2019, tramitado à Presidência do CAU/RS através do protocolo nº<text:s/>898288/2019, para acompanhamento das atividades da CED-CAU/RS entre os dias 09 e 12 de setembro de 2019;</text:p>
      <text:p text:style-name="P36"/>
      <text:p text:style-name="P37">Considerando a solicitação da coordenadora da CED-CAU/BA, conselheira<text:s/>Eunice Alves Gusmão, realizada ao Coordenador da CED-CAU/RS, Rui Mineiro, para<text:s/>acompanhamento das atividades desta comissão;</text:p>
      <text:p text:style-name="P38"/>
      <text:p text:style-name="P39">Considerando que o Código de Ética e Disciplina, aprovado pela Resolução CAU/BR nº 52/2013, traz em seu preâmbulo que:</text:p>
      <text:p text:style-name="P40">A aplicação harmônica das determinações deontológicas do Código de Ética e Disciplina será realizada pelos CAU/BR e CAU/UF, conforme o disposto nas Resoluções que especificam os procedimentos processuais respectivos às etapas de instauração, instrução, defesa, relatório, pedido de reconsideração, recurso à instrução, decisão final, aplicação das eventuais penalidades disciplinares e a verificação do seu cumprimento.</text:p>
      <text:p text:style-name="P41">Considerando que a CED-CAU/RS<text:s/>tem buscado continuamente o aperfeiçoamento do<text:s/>conhecimento<text:s/>acerca dos<text:s/>conceitos, procedimentos e normas que regulamentam o processo ético-disciplinar,<text:s/>assim como tem desenvolvido mecanismos para aplicação de melhores práticas no desenvolvimento de suas atividades, como pode ser observado, por exemplo, por meio do mapeamento do processo e a certificação dos modelos de documentos atinentes a este, cuja manutenção é constante.</text:p>
      <text:p text:style-name="P42"/>
      <text:p text:style-name="P43">Considerando o impacto positivo do reconhecimento, em âmbito nacional,<text:s/>da eficiência e qualidade do trabalho desenvolvido<text:s/>pelo CAU/RS;</text:p>
      <text:p text:style-name="P44"/>
      <text:p text:style-name="P45">Considerando que a<text:s/>CED-CAU/RS<text:s/>compreende ser uma boa prática colaborar com o aperfeiçoamento e melhoria das práticas<text:s/>realizadas<text:s/>pelos<text:s/>demais CAUs/UF.</text:p>
      <text:p text:style-name="P46"/>
      <text:p text:style-name="P47">DELIBEROU<text:s/>POR:</text:p>
      <text:p text:style-name="P48"/>
      <text:list text:style-name="LFO8" text:continue-numbering="true">
        <text:list-item>
          <text:p text:style-name="P49">Aprovar, por unanimidade,<text:s/>o acolhimento das representantes do CAU/RO e CAU/BA, as quais poderão acompanhar as práticas desenvolvidas nas atividades de competência da CED-CAU/RS<text:s/>e sua assessoria.</text:p>
        </text:list-item>
        <text:list-item>
          <text:p text:style-name="P50">Acolher a solicitação recebida da presidência do CAU/RO, para que a assessoria da CED-CAU/RO acompanhe as atividades<text:s/>e práticas<text:s/>da CED-CAU/RS e<text:s/>de<text:s/>sua assessoria entre os dias 09 e 12 de setembro de 2019;</text:p>
        </text:list-item>
        <text:list-item>
          <text:p text:style-name="P51">Acolher a solicitação da coordenadora da CED-CAU/BA, para que esta acompanhe as atividades<text:s/>e práticas<text:s/>da CED-CAU/RS e<text:s/>de<text:s/>sua assessoria entre os dias 16 e 18 de setembro de 2019;</text:p>
        </text:list-item>
        <text:list-item>
          <text:p text:style-name="P52">Diante da agenda de compromissos a ser atendida pela comissão,<text:s/>esta<text:s/>decide manter a realização da reunião ordinária prevista para o dia 17 de setembro de 2019, a qual havia sido cancelada por meio da<text:s/>Deliberação CED-CAU/RS nº 079/2019.</text:p>
        </text:list-item>
        <text:list-item>
          <text:p text:style-name="P53">Encaminhar à Presidência para<text:s/>conhecimento e<text:s/>autorização formal, bem como para formalização<text:s/>da resposta<text:s/>ao CAU/RO e ao CAU/BA.</text:p>
        </text:list-item>
      </text:list>
      <text:p text:style-name="P54"/>
      <text:p text:style-name="P55"/>
      <text:p text:style-name="P56">Porto Alegre,<text:s/>13<text:s/>de agosto<text:s/>de 2019.</text:p>
      <text:p text:style-name="Normal"/>
      <text:p text:style-name="Normal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RUI MINEIRO</text:span></text:p>
            <text:p text:style-name="P64"><text:span text:style-name="T65">Coordenador<text:s/></text:span></text:p>
          </table:table-cell>
          <table:table-cell table:style-name="TableCell66">
            <text:p text:style-name="P67">____________________________________</text:p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NOE VEGA COTTA DE MELLO</text:span></text:p>
            <text:p text:style-name="P73"><text:span text:style-name="T74">Coordenador<text:s/></text:span><text:span text:style-name="T75">Adjunto</text:span></text:p>
          </table:table-cell>
          <table:table-cell table:style-name="TableCell76">
            <text:p text:style-name="P77">____________________________________</text:p>
            <text:p text:style-name="P78"/>
          </table:table-cell>
        </table:table-row>
        <table:table-row table:style-name="TableRow79">
          <table:table-cell table:style-name="TableCell80">
            <text:p text:style-name="P81">MARCIA ELIZABETH MARTINS</text:p>
            <text:p text:style-name="P82">Membro</text:p>
          </table:table-cell>
          <table:table-cell table:style-name="TableCell83">
            <text:p text:style-name="P84">____________________________________</text:p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MAURÍCIO ZUCHETTI</text:span></text:p>
            <text:p text:style-name="P90">Membro<text:s/></text:p>
          </table:table-cell>
          <table:table-cell table:style-name="TableCell91">
            <text:p text:style-name="P92">____________________________________</text:p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2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T9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1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800" draw:style-name="a0" draw:name="Imagem 2" text:anchor-type="paragraph" svg:x="5.67708in" svg:y="-0.57292in" svg:width="1.07361in" svg:height="1.0375in" style:rel-width="scale" style:rel-height="scale"><draw:image xlink:href="media/image1.png" xlink:type="simple" xlink:show="embed" xlink:actuate="onLoad"/><svg:title/><svg:desc/></draw:frame></text:span><text:span text:style-name="T9"><draw:frame draw:z-index="251657728" draw:style-name="a1" draw:name="Imagem 15" text:anchor-type="paragraph" svg:x="-1.09701in" svg:y="-0.91588in" svg:width="8.28125in" svg:height="1.0625in" style:rel-width="scale" style:rel-height="scale"><draw:image xlink:href="media/image2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____</text:p>
        <text:p text:style-name="P11"/>
        <text:p text:style-name="P12"><text:span text:style-name="T13">Rua Dona Laura, nº 320, 14º e 15º andares, bairro Rio Branco - Porto Alegre/RS - CEP:</text:span><text:span text:style-name="T14"><text:s/></text:span><text:span text:style-name="T15">90430-090 | Telefone: (51) 3094.9800</text:span><text:span text:style-name="T16"><text:s/></text:span><text:span text:style-name="T17"><text:s/></text:span><text:span text:style-name="T18"><text:tab/></text:span><text:span text:style-name="T19"><text:tab/></text:span><text:span text:style-name="T20"><text:page-number text:fixed="false">2</text:page-number></text:span></text:p>
        <text:p text:style-name="P21"><text:span text:style-name="T2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19-08-19T19:05:00Z</meta:creation-date>
    <dc:date>2019-08-19T19:05:00Z</dc:date>
    <meta:print-date>2018-02-19T18:37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51" meta:character-count="3520" meta:row-count="24" meta:non-whitespace-character-count="2976"/>
  </office:meta>
</office:document-meta>
</file>