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93in"/>
    </style:style>
    <style:style style:name="TableColumn3" style:family="table-column">
      <style:table-column-properties style:column-width="4.8541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05" style:family="table-column">
      <style:table-column-properties style:column-width="3.2784in"/>
    </style:style>
    <style:style style:name="TableColumn106" style:family="table-column">
      <style:table-column-properties style:column-width="2.9in"/>
    </style:style>
    <style:style style:name="Table104" style:family="table">
      <style:table-properties style:width="6.178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7083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67" style:family="table-column">
      <style:table-column-properties style:column-width="1.2562in"/>
    </style:style>
    <style:style style:name="TableColumn168" style:family="table-column">
      <style:table-column-properties style:column-width="4.9444in"/>
    </style:style>
    <style:style style:name="Table166" style:family="table">
      <style:table-properties style:width="6.2006in" fo:margin-left="0in" table:align="left"/>
    </style:style>
    <style:style style:name="TableRow169" style:family="table-row">
      <style:table-row-properties style:row-height="0.5131in"/>
    </style:style>
    <style:style style:name="TableCell17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4" style:family="table-row">
      <style:table-row-properties style:row-height="0.2166in"/>
    </style:style>
    <style:style style:name="TableCell17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86" style:family="table-column">
      <style:table-column-properties style:column-width="0.3333in"/>
    </style:style>
    <style:style style:name="TableColumn187" style:family="table-column">
      <style:table-column-properties style:column-width="4.7326in"/>
    </style:style>
    <style:style style:name="TableColumn188" style:family="table-column">
      <style:table-column-properties style:column-width="1.2041in"/>
    </style:style>
    <style:style style:name="Table185" style:family="table">
      <style:table-properties style:width="6.2701in" fo:margin-left="-0.0034in" table:align="left"/>
    </style:style>
    <style:style style:name="TableRow189" style:family="table-row">
      <style:table-row-properties style:min-row-height="0.2701in"/>
    </style:style>
    <style:style style:name="TableCell190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96" style:family="table-row">
      <style:table-row-properties style:min-row-height="0.1347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1347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1347in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1347in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1347in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1347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347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1347in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min-row-height="0.1347i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1347in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1347in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1347in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1" style:family="table-row">
      <style:table-row-properties style:min-row-height="0.1347in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 style:min-row-height="0.1347in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5" style:family="table-row">
      <style:table-row-properties style:min-row-height="0.1347in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1347in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9" style:family="table-row">
      <style:table-row-properties style:min-row-height="0.1347in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1347in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23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SSUNTO</text:p>
          </table:table-cell>
          <table:table-cell table:style-name="TableCell24">
            <text:p text:style-name="P25">Aprovação para<text:s/>registros profissionais no período de<text:s/>12<text:s/>a<text:s/>16<text:s/>de abril 2019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1</text:span><text:span text:style-name="T32">1</text:span><text:span text:style-name="T33">/2019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/>
      <text:p text:style-name="P39"><text:span text:style-name="T40">A COMISSÃO DE<text:s/></text:span><text:span text:style-name="T41">ENSINO E FORMAÇÃO</text:span><text:span text:style-name="T42"><text:s/>– CE</text:span><text:span text:style-name="T43">F</text:span><text:span text:style-name="T44">-CAU/RS, reunida<text:s/></text:span><text:span text:style-name="T45">extrao</text:span><text:span text:style-name="T46">rdinariamente em Porto Alegre</text:span><text:span text:style-name="T47"><text:s/></text:span><text:span text:style-name="T48">–<text:s/></text:span><text:span text:style-name="T49">RS, na sede do CAU/RS, no dia<text:s/></text:span><text:span text:style-name="T50">1</text:span><text:span text:style-name="T51">7</text:span><text:span text:style-name="T52"><text:s/>de abril 2019</text:span><text:span text:style-name="T53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4"/>
      <text:p text:style-name="P55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6"/>
      <text:p text:style-name="P57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58"/>
      <text:p text:style-name="P59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0">Art. 7° Apresentado o requerimento de registro profissional devidamente instruído, o processo digital será encaminhado à Comissão Permanente de Ensino e Formação Profissional do CAU/UF para apreciação.<text:s/></text:p>
      <text:p text:style-name="P61">Parágrafo único. O registro do profissional diplomado no País será concedido após sua aprovação pela Comissão referida no caput deste artigo, respeitados os procedimentos para esse fim previstos no SICCAU.</text:p>
      <text:p text:style-name="P62"/>
      <text:p text:style-name="P6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4"/>
      <text:p text:style-name="P65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66"/>
      <text:p text:style-name="P67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68"/>
      <text:p text:style-name="P69">A Comissão de Ensino e Formação<text:s/>do CAU/RS, no uso de suas atribuições conferidas pelo artigo 46, incisos I e IV<text:s/>do Regimento Interno do CAU/RS,</text:p>
      <text:p text:style-name="P70"/>
      <text:p text:style-name="P71"/>
      <text:p text:style-name="P72"/>
      <text:p text:style-name="P73">DELIBERA:<text:s/></text:p>
      <text:p text:style-name="P74"/>
      <text:p text:style-name="P75"><text:span text:style-name="T76">1 –<text:s/></text:span><text:span text:style-name="T77">Por<text:s/></text:span><text:span text:style-name="T78">APROVAR</text:span><text:span text:style-name="T79">, por unanimidade,<text:s/></text:span><text:span text:style-name="T80">a efetivação dos</text:span><text:span text:style-name="T81"><text:s/>registros<text:s/></text:span><text:span text:style-name="T82">profissionais listados no<text:s/></text:span><text:span text:style-name="T83">Anexo I “RELATÓRIO DE REGISTROS<text:s/></text:span><text:span text:style-name="T84">A</text:span><text:span text:style-name="T85">NALISADOS</text:span><text:span text:style-name="T86">”</text:span><text:span text:style-name="T87">,<text:s/></text:span><text:span text:style-name="T88">cujos requerimentos foram realizados<text:s/></text:span><text:span text:style-name="T89">no período de</text:span><text:span text:style-name="T90"><text:s/></text:span><text:span text:style-name="T91">12</text:span><text:span text:style-name="T92"><text:s/></text:span><text:span text:style-name="T93">a<text:s/></text:span><text:span text:style-name="T94">1</text:span><text:span text:style-name="T95">6</text:span><text:span text:style-name="T96"><text:s/>de abril 2019</text:span><text:span text:style-name="T97">.</text:span></text:p>
      <text:p text:style-name="P98"/>
      <text:p text:style-name="P99"/>
      <text:p text:style-name="P100">Porto Alegre – RS,<text:s/>17<text:s/>de abril 2019.</text:p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CLAUDIO FISCHER</text:span><text:span text:style-name="T111"><text:s/></text:span></text:p>
            <text:p text:style-name="P112"><text:span text:style-name="T113">Coordenador<text:s/>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RODRIGO SPINELLI</text:span></text:p>
            <text:p text:style-name="P121"><text:span text:style-name="T122">C</text:span><text:span text:style-name="T123">oordenador Adjunto</text:span><text:span text:style-name="T124"><text:s/></text:span></text:p>
          </table:table-cell>
          <table:table-cell table:style-name="TableCell125">
            <text:p text:style-name="P126">____________________________________</text:p>
            <text:p text:style-name="P127"/>
          </table:table-cell>
        </table:table-row>
        <table:table-row table:style-name="TableRow128">
          <table:table-cell table:style-name="TableCell129">
            <text:p text:style-name="P130">JOSÉ ARTHUR FELL</text:p>
            <text:p text:style-name="P131">Membro<text:s/></text:p>
            <text:p text:style-name="P132"><text:span text:style-name="T133">PAULO RICARDO BREGATTO</text:span></text:p>
            <text:p text:style-name="P134">Membro</text:p>
          </table:table-cell>
          <table:table-cell table:style-name="TableCell135">
            <text:p text:style-name="P136">____________________________________</text:p>
            <text:p text:style-name="P137"/>
            <text:p text:style-name="P138">____________________________________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ANA ROSA SULZBACH CÉ</text:span><text:span text:style-name="T144"><text:s/></text:span></text:p>
            <text:p text:style-name="P145">Suplente</text:p>
            <text:p text:style-name="P146"><text:span text:style-name="T147">ALEXANDRE COUTO GIORGI</text:span><text:span text:style-name="T148"><text:s/></text:span></text:p>
            <text:p text:style-name="P149">Suplente</text:p>
            <text:p text:style-name="P150"><text:span text:style-name="T151">ANTÔNIO CÉSAR CASSOL DA ROCHA</text:span><text:span text:style-name="T152"><text:s/></text:span><text:span text:style-name="T153">Suplente</text:span></text:p>
            <text:p text:style-name="P154">MAURÍCIO ZUCHETTI</text:p>
            <text:p text:style-name="P155"><text:span text:style-name="T156">Suplente</text:span></text:p>
          </table:table-cell>
          <table:table-cell table:style-name="TableCell157">
            <text:p text:style-name="P158">____________________________________</text:p>
            <text:p text:style-name="P159"/>
            <text:p text:style-name="P160">____________________________________</text:p>
            <text:p text:style-name="P161"/>
            <text:p text:style-name="P162">____________________________________</text:p>
            <text:p text:style-name="P163"/>
            <text:p text:style-name="P164">____________________________________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ASSUNTO</text:p>
          </table:table-cell>
          <table:table-cell table:style-name="TableCell172">
            <text:p text:style-name="P173">ANEXO I - RELATÓRIO DE REGISTROS ANALISADOS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DELIBERAÇÃO Nº<text:s/></text:span><text:span text:style-name="T178">0</text:span><text:span text:style-name="T179">1</text:span><text:span text:style-name="T180">1</text:span><text:span text:style-name="T181">/2019<text:s/></text:span><text:span text:style-name="T182">– CEF –<text:s/></text:span><text:span text:style-name="T183">CAU/RS</text:span></text:p>
          </table:table-cell>
          <table:covered-table-cell/>
        </table:table-row>
      </table:table>
      <text:p text:style-name="P184"><text:tab/><text:tab/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 </text:p>
          </table:table-cell>
          <table:table-cell table:style-name="TableCell192">
            <text:p text:style-name="P193">REQUERENTE</text:p>
          </table:table-cell>
          <table:table-cell table:style-name="TableCell194">
            <text:p text:style-name="P195">PROTOCOLO SICCAU</text:p>
          </table:table-cell>
        </table:table-row>
        <table:table-row table:style-name="TableRow196">
          <table:table-cell table:style-name="TableCell197">
            <text:p text:style-name="P198"><text:span text:style-name="T199">1</text:span></text:p>
          </table:table-cell>
          <table:table-cell table:style-name="TableCell200">
            <text:p text:style-name="Normal"><text:span text:style-name="T201">ALANA DIONE BLASI</text:span></text:p>
          </table:table-cell>
          <table:table-cell table:style-name="TableCell202">
            <text:p text:style-name="Normal"><text:span text:style-name="T203">857224/2019</text:span>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ALEXANDRE DAL PIZZOL ADOLPHO</text:p>
          </table:table-cell>
          <table:table-cell table:style-name="TableCell209">
            <text:p text:style-name="P210">857115/2019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ANGELICA NORONHA MANARA</text:p>
          </table:table-cell>
          <table:table-cell table:style-name="TableCell216">
            <text:p text:style-name="P217">854736/2019</text:p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CRISTINA PESENTE</text:p>
          </table:table-cell>
          <table:table-cell table:style-name="TableCell223">
            <text:p text:style-name="P224">806351/2019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FELIPE PEDROSO ALVES</text:p>
          </table:table-cell>
          <table:table-cell table:style-name="TableCell230">
            <text:p text:style-name="P231">856938/2019</text:p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FLÁVIA ARAUJO DE SOUZA HERVÉ</text:p>
          </table:table-cell>
          <table:table-cell table:style-name="TableCell237">
            <text:p text:style-name="P238">856518/2019</text:p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GABRIELA DE OLIVEIRA SANTOS ESCOBAR</text:p>
          </table:table-cell>
          <table:table-cell table:style-name="TableCell244">
            <text:p text:style-name="P245">856893/2019</text:p>
          </table:table-cell>
        </table:table-row>
        <table:table-row table:style-name="TableRow246">
          <table:table-cell table:style-name="TableCell247">
            <text:p text:style-name="P248">8</text:p>
          </table:table-cell>
          <table:table-cell table:style-name="TableCell249">
            <text:p text:style-name="P250">GABRIELA SOARES MACHADO</text:p>
          </table:table-cell>
          <table:table-cell table:style-name="TableCell251">
            <text:p text:style-name="P252">857132/2019</text:p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JELISON PEREIRA NUNES</text:p>
          </table:table-cell>
          <table:table-cell table:style-name="TableCell258">
            <text:p text:style-name="P259">857519/2019</text:p>
          </table:table-cell>
        </table:table-row>
        <table:table-row table:style-name="TableRow260">
          <table:table-cell table:style-name="TableCell261">
            <text:p text:style-name="P262">10</text:p>
          </table:table-cell>
          <table:table-cell table:style-name="TableCell263">
            <text:p text:style-name="P264">LUCAS MOREIRA VARGAS</text:p>
          </table:table-cell>
          <table:table-cell table:style-name="TableCell265">
            <text:p text:style-name="P266">855978/2019</text:p>
          </table:table-cell>
        </table:table-row>
        <table:table-row table:style-name="TableRow267">
          <table:table-cell table:style-name="TableCell268">
            <text:p text:style-name="P269">11</text:p>
          </table:table-cell>
          <table:table-cell table:style-name="TableCell270">
            <text:p text:style-name="P271">LUCAS SPENGLER MENGUE</text:p>
          </table:table-cell>
          <table:table-cell table:style-name="TableCell272">
            <text:p text:style-name="P273">855915/2019</text:p>
          </table:table-cell>
        </table:table-row>
        <table:table-row table:style-name="TableRow274">
          <table:table-cell table:style-name="TableCell275">
            <text:p text:style-name="P276">12</text:p>
          </table:table-cell>
          <table:table-cell table:style-name="TableCell277">
            <text:p text:style-name="P278">LUCAS STEINMETZ DE OLIVEIRA</text:p>
          </table:table-cell>
          <table:table-cell table:style-name="TableCell279">
            <text:p text:style-name="P280">855727/2019</text:p>
          </table:table-cell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>
            <text:p text:style-name="P285">NATHALIA CONCEIÇÃO DE VARGAS</text:p>
          </table:table-cell>
          <table:table-cell table:style-name="TableCell286">
            <text:p text:style-name="P287">856131/2019</text:p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NICOLE DOS SANTOS RAMOS</text:p>
          </table:table-cell>
          <table:table-cell table:style-name="TableCell293">
            <text:p text:style-name="P294">857447/2019</text:p>
          </table:table-cell>
        </table:table-row>
        <table:table-row table:style-name="TableRow295">
          <table:table-cell table:style-name="TableCell296">
            <text:p text:style-name="P297">15</text:p>
          </table:table-cell>
          <table:table-cell table:style-name="TableCell298">
            <text:p text:style-name="P299">SIMONE LIZANDRA BANDEIRA SIMIONATO</text:p>
          </table:table-cell>
          <table:table-cell table:style-name="TableCell300">
            <text:p text:style-name="P301">858279/2019</text:p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THIAGO MAURICIO FIGUEROA FERREIRA</text:p>
          </table:table-cell>
          <table:table-cell table:style-name="TableCell307">
            <text:p text:style-name="P308">856025/2019</text:p>
          </table:table-cell>
        </table:table-row>
        <table:table-row table:style-name="TableRow309">
          <table:table-cell table:style-name="TableCell310">
            <text:p text:style-name="P311">17</text:p>
          </table:table-cell>
          <table:table-cell table:style-name="TableCell312">
            <text:p text:style-name="P313">THUYANNE SOUZA DA COSTA</text:p>
          </table:table-cell>
          <table:table-cell table:style-name="TableCell314">
            <text:p text:style-name="P315">856912/2019</text:p>
          </table:table-cell>
        </table:table-row>
        <table:table-row table:style-name="TableRow316">
          <table:table-cell table:style-name="TableCell317">
            <text:p text:style-name="P318">18</text:p>
          </table:table-cell>
          <table:table-cell table:style-name="TableCell319">
            <text:p text:style-name="P320">WENDY GRALIKI</text:p>
          </table:table-cell>
          <table:table-cell table:style-name="TableCell321">
            <text:p text:style-name="P322">853977/2019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19-06-24T19:32:00Z</meta:creation-date>
    <dc:date>2019-06-24T19:32:00Z</dc:date>
    <meta:print-date>2019-04-12T12:2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8" meta:character-count="4588" meta:row-count="32" meta:non-whitespace-character-count="3879"/>
  </office:meta>
</office:document-meta>
</file>