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0.3333in"/>
    </style:style>
    <style:style style:name="TableColumn118" style:family="table-column">
      <style:table-column-properties style:column-width="4.7326in"/>
    </style:style>
    <style:style style:name="TableColumn119" style:family="table-column">
      <style:table-column-properties style:column-width="1.2041in"/>
    </style:style>
    <style:style style:name="Table116" style:family="table">
      <style:table-properties style:width="6.2701in" fo:margin-left="-0.0034in" table:align="left"/>
    </style:style>
    <style:style style:name="TableRow120" style:family="table-row">
      <style:table-row-properties style:min-row-height="0.2701in"/>
    </style:style>
    <style:style style:name="TableCell12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7" style:family="table-row">
      <style:table-row-properties style:min-row-height="0.1347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3.2784in"/>
    </style:style>
    <style:style style:name="TableColumn143" style:family="table-column">
      <style:table-column-properties style:column-width="2.9in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7083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5" style:family="table-column">
      <style:table-column-properties style:column-width="2.0006in"/>
    </style:style>
    <style:style style:name="TableColumn216" style:family="table-column">
      <style:table-column-properties style:column-width="4.002in"/>
    </style:style>
    <style:style style:name="Table214" style:family="table">
      <style:table-properties style:width="6.002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3" style:family="table-column">
      <style:table-column-properties style:column-width="2.0006in"/>
    </style:style>
    <style:style style:name="TableColumn244" style:family="table-column">
      <style:table-column-properties style:column-width="4.002in"/>
    </style:style>
    <style:style style:name="Table242" style:family="table">
      <style:table-properties style:width="6.002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fo:hyphenate="false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5" style:family="table-column">
      <style:table-column-properties style:column-width="2.0006in"/>
    </style:style>
    <style:style style:name="TableColumn256" style:family="table-column">
      <style:table-column-properties style:column-width="4.002in"/>
    </style:style>
    <style:style style:name="Table254" style:family="table">
      <style:table-properties style:width="6.002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78" style:family="table-column">
      <style:table-column-properties style:column-width="2.0006in"/>
    </style:style>
    <style:style style:name="TableColumn279" style:family="table-column">
      <style:table-column-properties style:column-width="4.002in"/>
    </style:style>
    <style:style style:name="Table277" style:family="table">
      <style:table-properties style:width="6.0027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2" style:family="table-column">
      <style:table-column-properties style:column-width="1.4736in"/>
    </style:style>
    <style:style style:name="TableColumn303" style:family="table-column">
      <style:table-column-properties style:column-width="0.7in"/>
    </style:style>
    <style:style style:name="TableColumn304" style:family="table-column">
      <style:table-column-properties style:column-width="1.5854in"/>
    </style:style>
    <style:style style:name="TableColumn305" style:family="table-column">
      <style:table-column-properties style:column-width="0.9854in"/>
    </style:style>
    <style:style style:name="TableColumn306" style:family="table-column">
      <style:table-column-properties style:column-width="1.2583in"/>
    </style:style>
    <style:style style:name="Table301" style:family="table">
      <style:table-properties style:width="6.002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/>
    </style:style>
    <style:style style:name="P4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2.0006in"/>
    </style:style>
    <style:style style:name="TableColumn551" style:family="table-column">
      <style:table-column-properties style:column-width="2.0006in"/>
    </style:style>
    <style:style style:name="TableColumn552" style:family="table-column">
      <style:table-column-properties style:column-width="2.0013in"/>
    </style:style>
    <style:style style:name="Table549" style:family="table">
      <style:table-properties style:width="6.0027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Calibri" style:font-name-complex="Calibri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12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/text:span><text:span text:style-name="T35"><text:s/>03</text:span><text:span text:style-name="T36"><text:s/></text:span><text:span text:style-name="T37">de<text:s/></text:span><text:span text:style-name="T38">maio</text:span><text:span text:style-name="T39"><text:s/></text:span><text:span text:style-name="T40">de<text:s/></text:span><text:span text:style-name="T41">201</text:span><text:span text:style-name="T42">9</text:span><text:span text:style-name="T43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4"/>
      <text:p text:style-name="P45"><text:span text:style-name="T46">Considerando a Resolução CAU/BR 162/2018 que<text:s/></text:span><text:span text:style-name="T47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8"><text:s/>responsabilidade<text:s/></text:span><text:span text:style-name="T49">pelo</text:span><text:span text:style-name="T50"><text:s/>processo<text:s/></text:span><text:span text:style-name="T51">de análise e aprovação de título<text:s/></text:span><text:span text:style-name="T52">complementar de Engenharia de Segurança do trabalho<text:s/></text:span><text:span text:style-name="T53">é da Comissão de Ensino e Formação (CEF) do CAU/UF, que poderá delegar a análise e instrução do processo para o corpo técnico por meio de Deliberação de Comissão</text:span><text:span text:style-name="T54">;</text:span></text:p>
      <text:p text:style-name="P55"/>
      <text:p text:style-name="P56"><text:span text:style-name="T57">Considerando os normativos referentes ao título de<text:s/></text:span><text:span text:style-name="T58">Engenheiro de Segurança do Trabalho:<text:s/></text:span><text:span text:style-name="T59">Lei 7410/1985 e Decreto 92530/1986;<text:s/></text:span></text:p>
      <text:p text:style-name="P60"/>
      <text:p text:style-name="P61">Considerando os normativos vigentes no sistema de ensino: Resolução CES/CNE 1/2018 e Parecer CFE/CESU 19/1987, publicado na secção I, p.3424 do DOU de 11/03/1987, cujos termos foram reiterados pelo Parecer CNE/CES Nº 96/2008;</text:p>
      <text:p text:style-name="P62"/>
      <text:p text:style-name="P63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4"/>
      <text:p text:style-name="P65"><text:span text:style-name="T66">Considerando o preenchimento dos requisitos pelo solicitante, a análise dos documentos obrigatórios apresentados pelo requerente e a<text:s/></text:span><text:span text:style-name="T67">minuciosa conferência dos dados</text:span><text:span text:style-name="T68"><text:s/>explicitados no ANEXO do presente documento</text:span><text:span text:style-name="T69">, conforme<text:s/></text:span><text:span text:style-name="T70">exigências prescritas</text:span><text:span text:style-name="T71"><text:s/>n</text:span><text:span text:style-name="T72">o Art. 5º da<text:s/></text:span><text:span text:style-name="T73">Resolução CAU/BR 162/2018</text:span><text:span text:style-name="T74"><text:s/>e<text:s/></text:span><text:span text:style-name="T75">Deliberação<text:s/></text:span><text:span text:style-name="T76">n</text:span><text:span text:style-name="T77">º 094/2018 – CEF-CAU/BR</text:span><text:span text:style-name="T78">;</text:span></text:p>
      <text:p text:style-name="P79"/>
      <text:p text:style-name="P80">A Comissão de Ensino e Formação<text:s/>do CAU/RS, no uso de suas atribuições conferidas pelo artigo 46, incisos I e IV<text:s/>do Regimento Interno do CAU/RS,</text:p>
      <text:p text:style-name="P81"/>
      <text:p text:style-name="P82"/>
      <text:p text:style-name="P83">DELIBERA:<text:s/></text:p>
      <text:p text:style-name="P84"/>
      <text:p text:style-name="P85"><text:span text:style-name="T86">1 –<text:s/></text:span><text:span text:style-name="T87">Por<text:s/></text:span><text:span text:style-name="T88">APROVAR</text:span><text:span text:style-name="T89">, por unanimidade,<text:s/></text:span><text:span text:style-name="T90">a<text:s/></text:span><text:span text:style-name="T91">anotação da pós-graduação de Engenharia de Segurança do Trabalho ao</text:span><text:span text:style-name="T92"><text:s/></text:span><text:span text:style-name="T93">registro<text:s/></text:span><text:span text:style-name="T94">dos</text:span><text:span text:style-name="T95"><text:s/></text:span><text:span text:style-name="T96">profissiona</text:span><text:span text:style-name="T97">is</text:span><text:span text:style-name="T98"><text:s/></text:span><text:span text:style-name="T99">A</text:span><text:span text:style-name="T100">rquitet</text:span><text:span text:style-name="T101">os</text:span><text:span text:style-name="T102"><text:s/>e<text:s/></text:span><text:span text:style-name="T103">U</text:span><text:span text:style-name="T104">rbanista</text:span><text:span text:style-name="T105">s</text:span><text:span text:style-name="T106"><text:s/></text:span><text:span text:style-name="T107">listados abaixo</text:span><text:span text:style-name="T108">,</text:span><text:span text:style-name="T109"><text:s/></text:span><text:span text:style-name="T110">cujos documentos e informações constantes no requerimento foram preenchidos no</text:span><text:span text:style-name="T111">s</text:span><text:span text:style-name="T112"><text:s/>ANEXO</text:span><text:span text:style-name="T113"><text:s/>I e II</text:span><text:span text:style-name="T114"><text:s/>desta deliberação.<text:s/></text:span></text:p>
      <text:p text:style-name="P115"><text:tab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REQUERENTE<text:s/></text:p>
          </table:table-cell>
          <table:table-cell table:style-name="TableCell125">
            <text:p text:style-name="P126">PROTOCOLO SICCAU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FABRÍCIO FOGGIATO GODINHO</text:p>
          </table:table-cell>
          <table:table-cell table:style-name="TableCell133">
            <text:p text:style-name="P134">862819/2019</text:p>
          </table:table-cell>
        </table:table-row>
      </table:table>
      <text:p text:style-name="P135"/>
      <text:p text:style-name="P136"/>
      <text:p text:style-name="P137"/>
      <text:p text:style-name="P138">Porto Alegre – RS,<text:s/>03<text:s/>de<text:s/>abril<text:s/>de 2019.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CLAUDIO FISCHER</text:span><text:span text:style-name="T148"><text:s/></text:span></text:p>
            <text:p text:style-name="P149"><text:span text:style-name="T150">Coordenador<text:s/></text:span></text:p>
          </table:table-cell>
          <table:table-cell table:style-name="TableCell151">
            <text:p text:style-name="P152">____________________________________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RODRIGO SPINELLI</text:span></text:p>
            <text:p text:style-name="P158"><text:span text:style-name="T159">C</text:span><text:span text:style-name="T160">oordenador Adjunto</text:span><text:span text:style-name="T161"><text:s/></text:span></text:p>
          </table:table-cell>
          <table:table-cell table:style-name="TableCell162">
            <text:p text:style-name="P163">____________________________________</text:p>
            <text:p text:style-name="P164"/>
          </table:table-cell>
        </table:table-row>
        <table:table-row table:style-name="TableRow165">
          <table:table-cell table:style-name="TableCell166">
            <text:p text:style-name="P167">JOSÉ ARTHUR FELL</text:p>
            <text:p text:style-name="P168">Membro<text:s/></text:p>
            <text:p text:style-name="P169"><text:span text:style-name="T170">PAULO RICARDO BREGATTO</text:span></text:p>
            <text:p text:style-name="P171">Membro</text:p>
          </table:table-cell>
          <table:table-cell table:style-name="TableCell172">
            <text:p text:style-name="P173">____________________________________</text:p>
            <text:p text:style-name="P174"/>
            <text:p text:style-name="P175">____________________________________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NA ROSA SULZBACH CÉ</text:span><text:span text:style-name="T181"><text:s/></text:span></text:p>
            <text:p text:style-name="P182">Suplente</text:p>
            <text:p text:style-name="P183"><text:span text:style-name="T184">ALEXANDRE COUTO GIORGI</text:span><text:span text:style-name="T185"><text:s/></text:span></text:p>
            <text:p text:style-name="P186">Suplente</text:p>
            <text:p text:style-name="P187"><text:span text:style-name="T188">ANTÔNIO CÉSAR CASSOL DA ROCHA</text:span><text:span text:style-name="T189"><text:s/></text:span><text:span text:style-name="T190">Suplente</text:span></text:p>
            <text:p text:style-name="P191">MAURÍCIO ZUCHETTI</text:p>
            <text:p text:style-name="P192"><text:span text:style-name="T193">Suplente</text:span></text:p>
          </table:table-cell>
          <table:table-cell table:style-name="TableCell194">
            <text:p text:style-name="P195">____________________________________</text:p>
            <text:p text:style-name="P196"/>
            <text:p text:style-name="P197">____________________________________</text:p>
            <text:p text:style-name="P198"/>
            <text:p text:style-name="P199">____________________________________</text:p>
            <text:p text:style-name="P200"/>
            <text:p text:style-name="P201">____________________________________</text:p>
          </table:table-cell>
        </table:table-row>
      </table:table>
      <text:p text:style-name="P202"/>
      <text:p text:style-name="P203"/>
      <text:p text:style-name="P204"/>
      <text:p text:style-name="P205"><text:span text:style-name="T206">ANEXO<text:s/></text:span><text:span text:style-name="T207">I -<text:s/></text:span><text:span text:style-name="T208">ANÁLISE DOCUMENTAÇÃO PARA REGISTRO DO<text:s/></text:span><text:span text:style-name="T209"><text:line-break/>TÍTULO DE ENGENHEIRO DE SEGURANÇA DO TRABALHO</text:span><text:span text:style-name="T210"><text:s/></text:span></text:p>
      <text:p text:style-name="P211">ARQUITETA E URBANISTA ALANA COSTA</text:p>
      <text:p text:style-name="P212"/>
      <text:p text:style-name="P213">IDENTIFICAÇÃO DO REQUERENTE E PROCESSO: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º Protocolo SICCAU/ANO</text:p>
          </table:table-cell>
          <table:table-cell table:style-name="TableCell220">
            <text:p text:style-name="P221"><text:span text:style-name="T222">862819/2019</text:span></text:p>
          </table:table-cell>
        </table:table-row>
        <table:table-row table:style-name="TableRow223">
          <table:table-cell table:style-name="TableCell224">
            <text:p text:style-name="P225">Nome do Requerente</text:p>
          </table:table-cell>
          <table:table-cell table:style-name="TableCell226">
            <text:p text:style-name="P227"><text:span text:style-name="T228">FABRÍCIO FOGGIATO GODINHO</text:span></text:p>
          </table:table-cell>
        </table:table-row>
        <table:table-row table:style-name="TableRow229">
          <table:table-cell table:style-name="TableCell230">
            <text:p text:style-name="P231">Nº Registro CAU</text:p>
          </table:table-cell>
          <table:table-cell table:style-name="TableCell232">
            <text:p text:style-name="P233">A112802-7</text:p>
          </table:table-cell>
        </table:table-row>
        <table:table-row table:style-name="TableRow234">
          <table:table-cell table:style-name="TableCell235">
            <text:p text:style-name="P236">Status do Registro</text:p>
          </table:table-cell>
          <table:table-cell table:style-name="TableCell237">
            <text:p text:style-name="P238"><text:span text:style-name="T239">ATIVO</text:span></text:p>
          </table:table-cell>
        </table:table-row>
      </table:table>
      <text:p text:style-name="P240"/>
      <text:p text:style-name="Normal"><text:span text:style-name="T241">DOCUMENTAÇÃO APRESENTADA: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ertificado e Histórico Escolar</text:p>
          </table:table-cell>
          <table:table-cell table:style-name="TableCell248">
            <text:p text:style-name="P249"><text:span text:style-name="T250">N°<text:s/></text:span><text:span text:style-name="T251">108</text:span></text:p>
          </table:table-cell>
        </table:table-row>
      </table:table>
      <text:p text:style-name="P252"/>
      <text:p text:style-name="P253">IDENTIFICAÇÃO DA INSTITUIÇÃO E DO CURSO: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ome da Instituição</text:p>
          </table:table-cell>
          <table:table-cell table:style-name="TableCell260">
            <text:p text:style-name="P261"><text:span text:style-name="T262">UNIVERSIDADE FRANCISCANA</text:span></text:p>
          </table:table-cell>
        </table:table-row>
        <table:table-row table:style-name="TableRow263">
          <table:table-cell table:style-name="TableCell264">
            <text:p text:style-name="P265">Código MEC da IES</text:p>
          </table:table-cell>
          <table:table-cell table:style-name="TableCell266">
            <text:p text:style-name="P267"><text:span text:style-name="T268">426</text:span></text:p>
          </table:table-cell>
        </table:table-row>
        <table:table-row table:style-name="TableRow269">
          <table:table-cell table:style-name="TableCell270">
            <text:p text:style-name="P271">Portaria/Decreto de Credenciamento</text:p>
          </table:table-cell>
          <table:table-cell table:style-name="TableCell272">
            <text:p text:style-name="P273"><text:span text:style-name="T274">Portaria 259, de 22/03/2018</text:span></text:p>
          </table:table-cell>
        </table:table-row>
      </table:table>
      <text:p text:style-name="P275"/>
      <text:p text:style-name="P276">DADOS DO CURSO REALIZADO: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Período do Curso</text:p>
            <text:p text:style-name="P283"/>
          </table:table-cell>
          <table:table-cell table:style-name="TableCell284">
            <text:p text:style-name="P285">10/03/2017 à 27/10/2018</text:p>
            <text:p text:style-name="P286">TOTAL EM SEMESTRES =<text:s/>3</text:p>
          </table:table-cell>
        </table:table-row>
        <table:table-row table:style-name="TableRow287">
          <table:table-cell table:style-name="TableCell288">
            <text:p text:style-name="P289">Título da Monografia ou Trabalho de Conclusão de Curso (Opcional)</text:p>
          </table:table-cell>
          <table:table-cell table:style-name="TableCell290">
            <text:p text:style-name="P291"><text:span text:style-name="T292">"MAPA DE RUÍDO EM UMA INDÚSTRIA METALÚRGICA"</text:span></text:p>
          </table:table-cell>
        </table:table-row>
        <table:table-row table:style-name="TableRow293">
          <table:table-cell table:style-name="TableCell294">
            <text:p text:style-name="P295"><text:span text:style-name="T296">e-mail para a Instituição de Ensino com confirmação do egresso<text:s/></text:span></text:p>
          </table:table-cell>
          <table:table-cell table:style-name="TableCell297">
            <text:p text:style-name="P298">Sandra Islei Godoy - secprpgpe@unifra.br</text:p>
          </table:table-cell>
        </table:table-row>
      </table:table>
      <text:p text:style-name="P299"/>
      <text:p text:style-name="P300">ANÁLISE DA ESTRUTURA CURRICULAR: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isciplina obrigatória</text:p>
            <text:p text:style-name="Normal"><text:span text:style-name="T310">(Parecer CFE/CESU 19/1987)</text:span></text:p>
          </table:table-cell>
          <table:table-cell table:style-name="TableCell311">
            <text:p text:style-name="P312">Carga Horária mínima</text:p>
          </table:table-cell>
          <table:table-cell table:style-name="TableCell313">
            <text:p text:style-name="P314">Disciplina Cursada</text:p>
            <text:p text:style-name="Normal"><text:span text:style-name="T315">(Conforme Histórico Apresentado)</text:span></text:p>
          </table:table-cell>
          <table:table-cell table:style-name="TableCell316">
            <text:p text:style-name="P317">Carga Horária cursada</text:p>
          </table:table-cell>
          <table:table-cell table:style-name="TableCell318">
            <text:p text:style-name="P319">Parecer</text:p>
          </table:table-cell>
        </table:table-row>
        <table:table-row table:style-name="TableRow320">
          <table:table-cell table:style-name="TableCell321">
            <text:p text:style-name="P322"><text:span text:style-name="T323">Introdução a Engenharia de Segurança do Trabalho</text:span>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<text:span text:style-name="T328">Introdução a Engenharia de Segurança do Trabalho</text:span>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<text:span text:style-name="T333">ATENDE</text:span></text:p>
          </table:table-cell>
        </table:table-row>
        <table:table-row table:style-name="TableRow334">
          <table:table-cell table:style-name="TableCell335">
            <text:p text:style-name="P336"><text:span text:style-name="T337">Prevenção e Controle de Riscos em Máquinas, Equipamentos e Instalações</text:span></text:p>
          </table:table-cell>
          <table:table-cell table:style-name="TableCell338">
            <text:p text:style-name="P339">80</text:p>
          </table:table-cell>
          <table:table-cell table:style-name="TableCell340">
            <text:p text:style-name="P341"><text:span text:style-name="T342">Prevenção e Controle de Riscos em Máquinas, Equipamentos e Instalações I, Prevenção e Controle de Riscos em Máquinas,<text:s/></text:span><text:soft-page-break/><text:span text:style-name="T343">Equipamentos e Instalações II</text:span></text:p>
          </table:table-cell>
          <table:table-cell table:style-name="TableCell344">
            <text:p text:style-name="P345">80</text:p>
          </table:table-cell>
          <table:table-cell table:style-name="TableCell346">
            <text:p text:style-name="P347">ATENDE</text:p>
            <text:p text:style-name="P348"/>
          </table:table-cell>
        </table:table-row>
        <table:table-row table:style-name="TableRow349">
          <table:table-cell table:style-name="TableCell350">
            <text:p text:style-name="P351">Higiene do Trabalho</text:p>
            <text:p text:style-name="P352"/>
          </table:table-cell>
          <table:table-cell table:style-name="TableCell353">
            <text:p text:style-name="P354"><text:span text:style-name="T355">140</text:span></text:p>
          </table:table-cell>
          <table:table-cell table:style-name="TableCell356">
            <text:p text:style-name="P357">Higiene do Trabalho I, Higiene do Trabalho II, Higiene do Trabalho III</text:p>
          </table:table-cell>
          <table:table-cell table:style-name="TableCell358">
            <text:p text:style-name="P359">140</text:p>
          </table:table-cell>
          <table:table-cell table:style-name="TableCell360">
            <text:p text:style-name="P361">ATENDE</text:p>
            <text:p text:style-name="P362"/>
          </table:table-cell>
        </table:table-row>
        <table:table-row table:style-name="TableRow363">
          <table:table-cell table:style-name="TableCell364">
            <text:p text:style-name="P365">Proteção do Meio Ambiente</text:p>
          </table:table-cell>
          <table:table-cell table:style-name="TableCell366">
            <text:p text:style-name="P367">45</text:p>
          </table:table-cell>
          <table:table-cell table:style-name="TableCell368">
            <text:p text:style-name="P369"><text:span text:style-name="T370">Proteção Meio Ambiente</text:span></text:p>
          </table:table-cell>
          <table:table-cell table:style-name="TableCell371">
            <text:p text:style-name="P372">46</text:p>
          </table:table-cell>
          <table:table-cell table:style-name="TableCell373">
            <text:p text:style-name="P374">ATENDE</text:p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Proteção contra Incêndio e Explosões</text:span></text:p>
          </table:table-cell>
          <table:table-cell table:style-name="TableCell380">
            <text:p text:style-name="P381">60</text:p>
          </table:table-cell>
          <table:table-cell table:style-name="TableCell382">
            <text:p text:style-name="P383"><text:span text:style-name="T384">Sistemas de Proteção Contra Incêndios e Explosões</text:span></text:p>
          </table:table-cell>
          <table:table-cell table:style-name="TableCell385">
            <text:p text:style-name="P386">60</text:p>
          </table:table-cell>
          <table:table-cell table:style-name="TableCell387">
            <text:p text:style-name="P388">ATENDE</text:p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Gerência de Riscos</text:span></text:p>
          </table:table-cell>
          <table:table-cell table:style-name="TableCell394">
            <text:p text:style-name="P395">60</text:p>
          </table:table-cell>
          <table:table-cell table:style-name="TableCell396">
            <text:p text:style-name="P397">Gerência de Riscos</text:p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ATENDE</text:p>
          </table:table-cell>
        </table:table-row>
        <table:table-row table:style-name="TableRow402">
          <table:table-cell table:style-name="TableCell403">
            <text:p text:style-name="P404">Psicologia na Engenharia de Segurança, Comunicação e Treinamento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<text:span text:style-name="T409">Psicologia na Engenharia de Segurança, Comunicação e Treinamento</text:span></text:p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ATENDE</text:p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Administração Aplicada a Engenharia de Segurança</text:span>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<text:span text:style-name="T423">Administração Aplicada à Engenharia de Segurança</text:span>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ATENDE</text:p>
            <text:p text:style-name="P428"/>
          </table:table-cell>
        </table:table-row>
        <table:table-row table:style-name="TableRow429">
          <table:table-cell table:style-name="TableCell430">
            <text:p text:style-name="P431">Legislação e Normas técnicas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Legislação e Normas Técnicas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ATENDE</text:p>
            <text:p text:style-name="P440"/>
          </table:table-cell>
        </table:table-row>
        <table:table-row table:style-name="TableRow441">
          <table:table-cell table:style-name="TableCell442">
            <text:p text:style-name="P443">Ergonomia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Ergonomia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ATENDE</text:p>
          </table:table-cell>
        </table:table-row>
        <table:table-row table:style-name="TableRow452">
          <table:table-cell table:style-name="TableCell453">
            <text:p text:style-name="P454"><text:span text:style-name="T455">Ambiente e as Doenças do Trabalho</text:span></text:p>
            <text:p text:style-name="P456"/>
          </table:table-cell>
          <table:table-cell table:style-name="TableCell457">
            <text:p text:style-name="P458">50</text:p>
          </table:table-cell>
          <table:table-cell table:style-name="TableCell459">
            <text:p text:style-name="P460">O Ambiente e as Doenças do Trabalho</text:p>
          </table:table-cell>
          <table:table-cell table:style-name="TableCell461">
            <text:p text:style-name="P462"><text:tab/>50</text:p>
          </table:table-cell>
          <table:table-cell table:style-name="TableCell463">
            <text:p text:style-name="P464">ATENDE</text:p>
            <text:p text:style-name="P465"/>
          </table:table-cell>
        </table:table-row>
        <table:table-row table:style-name="TableRow466">
          <table:table-cell table:style-name="TableCell467">
            <text:p text:style-name="P468">CARGA HORÁRIA TOTAL DISCIPLINAS OBRIGATÓRIAS</text:p>
          </table:table-cell>
          <table:table-cell table:style-name="TableCell469">
            <text:p text:style-name="P470">550</text:p>
          </table:table-cell>
          <table:table-cell table:style-name="TableCell471">
            <text:p text:style-name="P472"><text:span text:style-name="T473">CARGA HORÁRIA TOTAL DISCIPLINAS OBRIGATÓRIAS CURSADAS</text:span></text:p>
          </table:table-cell>
          <table:table-cell table:style-name="TableCell474">
            <text:p text:style-name="P475">554</text:p>
          </table:table-cell>
          <table:table-cell table:style-name="TableCell476">
            <text:p text:style-name="P477">ATENDE</text:p>
            <text:p text:style-name="P478"/>
          </table:table-cell>
        </table:table-row>
        <table:table-row table:style-name="TableRow479">
          <table:table-cell table:style-name="TableCell480" table:number-rows-spanned="4">
            <text:p text:style-name="P481">Optativas (Complementares)</text:p>
          </table:table-cell>
          <table:table-cell table:style-name="TableCell482" table:number-rows-spanned="4">
            <text:p text:style-name="P483">50</text:p>
          </table:table-cell>
          <table:table-cell table:style-name="TableCell484">
            <text:p text:style-name="P485"><text:span text:style-name="T486">Atividade Interdisciplinar I, Atividade Interdisciplinar II</text:span></text:p>
          </table:table-cell>
          <table:table-cell table:style-name="TableCell487">
            <text:p text:style-name="P488">12</text:p>
          </table:table-cell>
          <table:table-cell table:style-name="TableCell489" table:number-rows-spanned="4">
            <text:p text:style-name="P490">ATENDE</text:p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Metodologia Científica</text:p>
          </table:table-cell>
          <table:table-cell table:style-name="TableCell497">
            <text:p text:style-name="P498">24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Tópicos Especiais em Engenharia de Segurança do Trabalho - A, Tópicos Especiais em Engenharia de Segurança do Trabalho - B, Tópicos Especiais em Engenharia de Segurança do Trabalho - C</text:p>
          </table:table-cell>
          <table:table-cell table:style-name="TableCell505">
            <text:p text:style-name="P506">10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Trabalho de Conclusão do Curso</text:span></text:p>
          </table:table-cell>
          <table:table-cell table:style-name="TableCell514">
            <text:p text:style-name="P515">15</text:p>
          </table:table-cell>
          <table:covered-table-cell>
            <text:p text:style-name="P516"/>
          </table:covered-table-cell>
        </table:table-row>
        <text:soft-page-break/>
        <table:table-row table:style-name="TableRow517">
          <table:table-cell table:style-name="TableCell518">
            <text:p text:style-name="P519">CARGA HORÁRIA TOTAL<text:s/></text:p>
          </table:table-cell>
          <table:table-cell table:style-name="TableCell520">
            <text:p text:style-name="P521">600</text:p>
          </table:table-cell>
          <table:table-cell table:style-name="TableCell522">
            <text:p text:style-name="P523"><text:span text:style-name="T524">CARGA HORÁRIA TOTAL CURSADA</text:span></text:p>
          </table:table-cell>
          <table:table-cell table:style-name="TableCell525">
            <text:p text:style-name="P526">615</text:p>
          </table:table-cell>
          <table:table-cell table:style-name="TableCell527">
            <text:p text:style-name="P528">ATENDE</text:p>
            <text:p text:style-name="P529"/>
          </table:table-cell>
        </table:table-row>
        <table:table-row table:style-name="TableRow530">
          <table:table-cell table:style-name="TableCell531">
            <text:p text:style-name="P532">NÚMERO DE HORAS AULA PRÁTICAS<text:s/></text:p>
          </table:table-cell>
          <table:table-cell table:style-name="TableCell533">
            <text:p text:style-name="P534">60<text:s/>(10% total)</text:p>
          </table:table-cell>
          <table:table-cell table:style-name="TableCell535">
            <text:p text:style-name="P536">NÚMERO DE HORAS AULA<text:s/></text:p>
            <text:p text:style-name="P537"><text:span text:style-name="T538">PRÁTICAS CURSADAS</text:span></text:p>
          </table:table-cell>
          <table:table-cell table:style-name="TableCell539">
            <text:p text:style-name="P540"><text:span text:style-name="T541">6</text:span><text:span text:style-name="T542">1</text:span></text:p>
            <text:p text:style-name="P543"/>
          </table:table-cell>
          <table:table-cell table:style-name="TableCell544">
            <text:p text:style-name="P545"/>
            <text:p text:style-name="P546">ATENDE</text:p>
          </table:table-cell>
        </table:table-row>
      </table:table>
      <text:p text:style-name="P547"/>
      <text:p text:style-name="P548">ANÁLISE DO CORPO DOCENTE: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Total de professores sem<text:s/>pós-graduação</text:p>
          </table:table-cell>
          <table:covered-table-cell/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 table:number-columns-spanned="2">
            <text:p text:style-name="P560">Total de professores Especialistas</text:p>
          </table:table-cell>
          <table:covered-table-cell/>
          <table:table-cell table:style-name="TableCell561">
            <text:p text:style-name="P562">3</text:p>
          </table:table-cell>
        </table:table-row>
        <table:table-row table:style-name="TableRow563">
          <table:table-cell table:style-name="TableCell564" table:number-columns-spanned="2">
            <text:p text:style-name="P565">Total de professores com Mestrado ou Doutorado<text:s/></text:p>
          </table:table-cell>
          <table:covered-table-cell/>
          <table:table-cell table:style-name="TableCell566">
            <text:p text:style-name="P567"><text:span text:style-name="T568">1</text:span><text:span text:style-name="T569">3</text:span></text:p>
          </table:table-cell>
        </table:table-row>
        <table:table-row table:style-name="TableRow570">
          <table:table-cell table:style-name="TableCell571" table:number-columns-spanned="2">
            <text:p text:style-name="P572">TOTAL DE PROFESSORES</text:p>
          </table:table-cell>
          <table:covered-table-cell/>
          <table:table-cell table:style-name="TableCell573">
            <text:p text:style-name="P574"><text:span text:style-name="T575">1</text:span><text:span text:style-name="T576">7</text:span></text:p>
          </table:table-cell>
        </table:table-row>
        <table:table-row table:style-name="TableRow577">
          <table:table-cell table:style-name="TableCell578">
            <text:p text:style-name="P579">Percentual de Professores com Mestrado ou Doutorado</text:p>
          </table:table-cell>
          <table:table-cell table:style-name="TableCell580">
            <text:p text:style-name="P581"><text:span text:style-name="T582">76</text:span><text:span text:style-name="T583">%</text:span></text:p>
          </table:table-cell>
          <table:table-cell table:style-name="TableCell584">
            <text:p text:style-name="P585"><text:span text:style-name="T586">ATENDE</text:span></text:p>
            <text:p text:style-name="P587"/>
          </table:table-cell>
        </table:table-row>
      </table:table>
      <text:p text:style-name="P588"/>
      <text:p text:style-name="P589">Local e data da análise: Porto Alegre,<text:s/>25<text:s/>de<text:s/>abril<text:s/>de 2019.</text:p>
      <text:p text:style-name="P590">Responsável pela análise:<text:s/>Laura Rita Rui<text:s/>– Assistente de Atendimento e Fiscalização</text:p>
      <text:p text:style-name="P591"/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19-06-24T19:33:00Z</meta:creation-date>
    <dc:date>2019-06-24T19:33:00Z</dc:date>
    <meta:print-date>2019-01-18T12:10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98" meta:character-count="6380" meta:row-count="44" meta:non-whitespace-character-count="5394"/>
  </office:meta>
</office:document-meta>
</file>