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60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46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74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75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76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77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89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90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91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123" style:family="table-column">
      <style:table-column-properties style:column-width="6.277in" style:use-optimal-column-width="false"/>
    </style:style>
    <style:style style:name="Table122" style:family="table">
      <style:table-properties style:width="6.27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P130" style:parent-style-name="Normal" style:master-page-name="MP1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master-page-name="MP2" style:family="paragraph">
      <style:paragraph-properties fo:break-before="page"/>
    </style:style>
    <style:style style:name="T163" style:parent-style-name="Fonteparág.padrão" style:family="text">
      <style:text-properties style:font-name="Times New Roman" style:font-weight-complex="bold"/>
    </style:style>
    <style:style style:name="T164" style:parent-style-name="Fonteparág.padrão" style:family="text">
      <style:text-properties style:font-name="Times New Roman"/>
    </style:style>
    <style:style style:name="P165" style:parent-style-name="Normal" style:family="paragraph">
      <style:paragraph-properties fo:text-align="end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 style:font-weight-complex="bold"/>
    </style:style>
    <style:style style:name="P167" style:parent-style-name="Normal" style:family="paragraph">
      <style:paragraph-properties fo:text-align="justify"/>
      <style:text-properties style:font-name="Times New Roman" style:font-weight-complex="bold"/>
    </style:style>
    <style:style style:name="P168" style:parent-style-name="Default" style:family="paragraph">
      <style:text-properties style:font-name="Times New Roman" style:font-name-complex="Times New Roman" style:use-window-font-color="true"/>
    </style:style>
    <style:style style:name="P169" style:parent-style-name="Default" style:family="paragraph">
      <style:text-properties style:font-name="Times New Roman" style:font-name-complex="Times New Roman" style:use-window-font-color="true"/>
    </style:style>
    <style:style style:name="P170" style:parent-style-name="Default" style:family="paragraph">
      <style:text-properties style:font-name="Times New Roman" style:font-name-complex="Times New Roman" style:use-window-font-color="true"/>
    </style:style>
    <style:style style:name="P171" style:parent-style-name="Default" style:family="paragraph">
      <style:text-properties style:font-name="Times New Roman" style:font-name-complex="Times New Roman" style:use-window-font-color="true"/>
    </style:style>
    <style:style style:name="P172" style:parent-style-name="Default" style:family="paragraph">
      <style:text-properties style:font-name="Times New Roman" style:font-name-complex="Times New Roman" style:use-window-font-color="true"/>
    </style:style>
    <style:style style:name="P173" style:parent-style-name="Default" style:family="paragraph">
      <style:text-properties style:font-name="Times New Roman" style:font-name-complex="Times New Roman" style:use-window-font-color="true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 fo:font-weight="bold" style:font-weight-asian="bold"/>
    </style:style>
    <style:style style:name="T179" style:parent-style-name="Fonteparág.padrão" style:family="text">
      <style:text-properties style:font-name="Times New Roman" fo:font-weight="bold" style:font-weight-asian="bold"/>
    </style:style>
    <style:style style:name="T180" style:parent-style-name="Fonteparág.padrão" style:family="text">
      <style:text-properties style:font-name="Times New Roman" fo:font-weight="bold" style:font-weight-asian="bold"/>
    </style:style>
    <style:style style:name="P18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Times New Roman"/>
    </style:style>
    <style:style style:name="P182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Times New Roman"/>
    </style:style>
    <style:style style:name="P18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Times New Roman"/>
    </style:style>
    <style:style style:name="P184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85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style:font-name-asian="Calibri"/>
    </style:style>
    <style:style style:name="T187" style:parent-style-name="Fonteparág.padrão" style:family="text">
      <style:text-properties style:font-name="Times New Roman" style:font-name-asian="Calibri"/>
    </style:style>
    <style:style style:name="T188" style:parent-style-name="Fonteparág.padrão" style:family="text">
      <style:text-properties style:font-name="Times New Roman" style:font-name-asian="Calibri"/>
    </style:style>
    <style:style style:name="P189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90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91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92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93" style:parent-style-name="ParágrafodaLista" style:family="paragraph">
      <style:paragraph-properties fo:text-align="justify" fo:margin-top="0.0013in" fo:margin-bottom="0.0013in" fo:margin-left="0.9847in">
        <style:tab-stops>
          <style:tab-stop style:type="left" style:position="0in"/>
        </style:tab-stops>
      </style:paragraph-properties>
      <style:text-properties style:font-name="Times New Roman"/>
    </style:style>
    <style:style style:name="P194" style:parent-style-name="ParágrafodaLista" style:family="paragraph">
      <style:paragraph-properties fo:text-align="justify" fo:margin-top="0.0013in" fo:margin-bottom="0.0013in" fo:margin-left="0.9847in">
        <style:tab-stops>
          <style:tab-stop style:type="left" style:position="0in"/>
        </style:tab-stops>
      </style:paragraph-properties>
      <style:text-properties style:font-name="Times New Roman"/>
    </style:style>
    <style:style style:name="P195" style:parent-style-name="ParágrafodaLista" style:family="paragraph">
      <style:paragraph-properties style:text-autospace="none" fo:text-align="center" fo:margin-top="0.0013in" fo:margin-bottom="0.0013in" fo:margin-left="0in">
        <style:tab-stops/>
      </style:paragraph-properties>
      <style:text-properties style:font-name="Times New Roman" fo:font-weight="bold" style:font-weight-asian="bold"/>
    </style:style>
    <style:style style:name="P196" style:parent-style-name="ParágrafodaLista" style:family="paragraph">
      <style:paragraph-properties style:text-autospace="none" fo:text-align="center" fo:margin-top="0.0013in" fo:margin-bottom="0.0013in" fo:margin-left="0in">
        <style:tab-stops/>
      </style:paragraph-properties>
    </style:style>
    <style:style style:name="T197" style:parent-style-name="Fonteparág.padrão" style:family="text">
      <style:text-properties style:font-name="Times New Roman"/>
    </style:style>
    <style:style style:name="P19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master-page-name="MP3" style:family="paragraph">
      <style:paragraph-properties fo:break-before="page"/>
    </style:style>
    <style:style style:name="T215" style:parent-style-name="Fonteparág.padrão" style:family="text">
      <style:text-properties style:font-name="Times New Roman" style:font-weight-complex="bold"/>
    </style:style>
    <style:style style:name="T216" style:parent-style-name="Fonteparág.padrão" style:family="text">
      <style:text-properties style:font-name="Times New Roman"/>
    </style:style>
    <style:style style:name="P217" style:parent-style-name="Normal" style:family="paragraph">
      <style:paragraph-properties fo:text-align="end"/>
      <style:text-properties style:font-name="Times New Roman"/>
    </style:style>
    <style:style style:name="P218" style:parent-style-name="Normal" style:family="paragraph">
      <style:paragraph-properties fo:text-align="justify"/>
      <style:text-properties style:font-name="Times New Roman" style:font-weight-complex="bold"/>
    </style:style>
    <style:style style:name="P219" style:parent-style-name="Normal" style:family="paragraph">
      <style:paragraph-properties fo:text-align="justify"/>
      <style:text-properties style:font-name="Times New Roman" style:font-weight-complex="bold"/>
    </style:style>
    <style:style style:name="P220" style:parent-style-name="Default" style:family="paragraph">
      <style:text-properties style:font-name="Times New Roman" style:font-name-complex="Times New Roman" style:use-window-font-color="true"/>
    </style:style>
    <style:style style:name="P221" style:parent-style-name="Default" style:family="paragraph">
      <style:text-properties style:font-name="Times New Roman" style:font-name-complex="Times New Roman" style:use-window-font-color="true"/>
    </style:style>
    <style:style style:name="P222" style:parent-style-name="Default" style:family="paragraph">
      <style:text-properties style:font-name="Times New Roman" style:font-name-complex="Times New Roman" style:use-window-font-color="true"/>
    </style:style>
    <style:style style:name="P223" style:parent-style-name="Default" style:family="paragraph">
      <style:text-properties style:font-name="Times New Roman" style:font-name-complex="Times New Roman" style:use-window-font-color="true"/>
    </style:style>
    <style:style style:name="P224" style:parent-style-name="Default" style:family="paragraph">
      <style:text-properties style:font-name="Times New Roman" style:font-name-complex="Times New Roman" style:use-window-font-color="true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 fo:font-weight="bold" style:font-weight-asian="bold"/>
    </style:style>
    <style:style style:name="T229" style:parent-style-name="Fonteparág.padrão" style:family="text">
      <style:text-properties style:font-name="Times New Roman" fo:font-weight="bold" style:font-weight-asian="bold"/>
    </style:style>
    <style:style style:name="P23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Times New Roman"/>
    </style:style>
    <style:style style:name="P231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Times New Roman"/>
    </style:style>
    <style:style style:name="P232" style:parent-style-name="ParágrafodaLista" style:family="paragraph">
      <style:paragraph-properties fo:text-align="justify" fo:margin-top="0.0013in" fo:margin-bottom="0.0013in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233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style:font-name-asian="Calibri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 style:font-name-asian="Calibri"/>
    </style:style>
    <style:style style:name="P237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/>
    </style:style>
    <style:style style:name="T239" style:parent-style-name="Hyperlink" style:family="text">
      <style:text-properties style:font-name="Times New Roman" style:use-window-font-color="true"/>
    </style:style>
    <style:style style:name="T240" style:parent-style-name="Fonteparág.padrão" style:family="text">
      <style:text-properties style:font-name="Times New Roman"/>
    </style:style>
    <style:style style:name="P241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 style:font-name-asian="Calibri"/>
    </style:style>
    <style:style style:name="P244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 style:font-name-asian="Calibri"/>
    </style:style>
    <style:style style:name="P247" style:parent-style-name="ParágrafodaLista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/>
    </style:style>
    <style:style style:name="P249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Times New Roman" style:font-name-asian="Calibri"/>
    </style:style>
    <style:style style:name="P251" style:parent-style-name="ParágrafodaLista" style:family="paragraph">
      <style:paragraph-properties fo:text-align="justify" fo:margin-top="0.0013in" fo:margin-bottom="0.0013in" fo:margin-left="0.9847in">
        <style:tab-stops>
          <style:tab-stop style:type="left" style:position="0in"/>
        </style:tab-stops>
      </style:paragraph-properties>
      <style:text-properties style:font-name="Times New Roman"/>
    </style:style>
    <style:style style:name="P252" style:parent-style-name="ParágrafodaLista" style:family="paragraph">
      <style:paragraph-properties fo:text-align="justify" fo:margin-top="0.0013in" fo:margin-bottom="0.0013in" fo:margin-left="0.9847in">
        <style:tab-stops>
          <style:tab-stop style:type="left" style:position="0in"/>
        </style:tab-stops>
      </style:paragraph-properties>
      <style:text-properties style:font-name="Times New Roman"/>
    </style:style>
    <style:style style:name="P253" style:parent-style-name="ParágrafodaLista" style:family="paragraph">
      <style:paragraph-properties style:text-autospace="none" fo:text-align="center" fo:margin-top="0.0013in" fo:margin-bottom="0.0013in" fo:margin-left="0in">
        <style:tab-stops/>
      </style:paragraph-properties>
      <style:text-properties style:font-name="Times New Roman" fo:font-weight="bold" style:font-weight-asian="bold"/>
    </style:style>
    <style:style style:name="P254" style:parent-style-name="ParágrafodaLista" style:family="paragraph">
      <style:paragraph-properties style:text-autospace="none" fo:text-align="center" fo:margin-top="0.0013in" fo:margin-bottom="0.0013in" fo:margin-left="0in">
        <style:tab-stops/>
      </style:paragraph-properties>
    </style:style>
    <style:style style:name="T255" style:parent-style-name="Fonteparág.padrão" style:family="text">
      <style:text-properties style:font-name="Times New Roma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FLEXOS DA PANDEMIA DO NOVO CORONAVÍRUS (COVID-19) NO ENSINO DE ARQUITETURA E URBANISM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21</text:span><text:span text:style-name="T30">/20</text:span><text:span text:style-name="T31">20</text:span><text:span text:style-name="T32"><text:s/></text:span><text:span text:style-name="T33">– CEF</text:span><text:span text:style-name="T34">-</text:span><text:span text:style-name="T35">CAU/RS</text:span></text:p>
          </table:table-cell>
          <table:covered-table-cell/>
        </table:table-row>
      </table:table>
      <text:p text:style-name="P36"/>
      <text:p text:style-name="P37">A COMISSÃO DE ENSINO E FORMAÇÃO – CEF-CAU/RS, reunida ordinariamente por meio de videoconferência no dia<text:s/>15 de maio<text:s/>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38"/>
      <text:p text:style-name="P39"><text:span text:style-name="T40">Considerando a<text:s/></text:span><text:span text:style-name="T41">pandemia do<text:s/></text:span><text:span text:style-name="T42">Novo Coronavírus –<text:s/></text:span><text:span text:style-name="T43">C</text:span><text:span text:style-name="T44">OVID</text:span><text:span text:style-name="T45">-19, declarada pela Organização Mundial de Saúde (OMS);</text:span></text:p>
      <text:p text:style-name="P46"/>
      <text:p text:style-name="P47"><text:span text:style-name="T48">Considerando a</text:span><text:span text:style-name="T49"><text:s/>Portaria MEC nº 343, de 17 de março de 2020</text:span><text:span text:style-name="T50">,<text:s/></text:span><text:span text:style-name="T51">a<text:s/></text:span><text:span text:style-name="T52">qual</text:span><text:span text:style-name="T53"><text:s/></text:span><text:span text:style-name="T54">d</text:span><text:span text:style-name="T55">ispõe sobre a substituição das aulas presenciais por aulas em</text:span><text:span text:style-name="T56"><text:s/></text:span><text:span text:style-name="T57">meios digitais enquanto durar a situação de pandemia do Novo</text:span><text:span text:style-name="T58"><text:s/>Coronavírus - COVID-19</text:span><text:span text:style-name="T59">;<text:s/></text:span><text:span text:style-name="T60">alterada pela Portaria MEC nº</text:span><text:span text:style-name="T61"><text:s/>345</text:span><text:span text:style-name="T62">, de 19 de março de 2020, e que teve seu prazo prorrogado pela Portaria MEC nº 473, de 12 de maio de 2020;</text:span></text:p>
      <text:p text:style-name="P63"/>
      <text:p text:style-name="P64">Considerando<text:s/>a manifestação<text:s/>do CAU/RS, por meio da CEF-CAU/RS, publicada no sítio eletrônico intitulada “CAU/RS posiciona-se contrário ao ensino 100% à distância” (https://www.caurs.gov.br/cau-rs-posiciona-se-contrario-ao-ensino-100-a-distancia/);</text:p>
      <text:p text:style-name="P65"/>
      <text:p text:style-name="P66"><text:span text:style-name="T67">Considerando<text:s/></text:span><text:span text:style-name="T68">o posicionamento acerca da situação do ensino perante a pandemia causada pelo<text:s/></text:span><text:span text:style-name="T69">Novo Coronavírus – C</text:span><text:span text:style-name="T70">OVID-19 –<text:s/></text:span><text:span text:style-name="T71">da Federação Nacional dos e das Estudantes de Arquitetura e Urbanismo do Brasil (FeNEA) por meio do Ofício nº: F2020/01</text:span><text:span text:style-name="T72">, Carta sobre o ensino durante a quarentena;</text:span></text:p>
      <text:p text:style-name="P73"/>
      <text:p text:style-name="P74">Considerando<text:s/>a manifestação da<text:s/>Associação Brasileira de Ensino de Arquitetura e Urbanismo (ABEA) por meio do documento intitulado “Ensino de Arquitetura e Urbanismo e a pandemia do COVID-19”;</text:p>
      <text:p text:style-name="P75"/>
      <text:p text:style-name="P76">Considerando<text:s/>o<text:s/>Parecer do Conselho Nacional de Educação (CNE) que trata da Reorganização dos Calendários Escolares e a realização de atividades pedagógicas não presenciais durante o período de Pandemia da COVID-19;</text:p>
      <text:p text:style-name="P77"/>
      <text:p text:style-name="P78"><text:span text:style-name="T79">Considerando</text:span><text:span text:style-name="T80"><text:s/>que a<text:s/></text:span><text:span text:style-name="T81">CEF-CAU/RS</text:span><text:span text:style-name="T82"><text:s/>está<text:s/></text:span><text:span text:style-name="T83">trabalhando</text:span><text:span text:style-name="T84"><text:s/>de forma a entender os reflexos<text:s/></text:span><text:span text:style-name="T85">pandemia do Novo Coronavírus - COVID-19<text:s/></text:span><text:span text:style-name="T86">no ensino<text:s/></text:span><text:span text:style-name="T87">para<text:s/></text:span><text:span text:style-name="T88">propor ações em prol do ensino; e</text:span></text:p>
      <text:p text:style-name="P89"/>
      <text:p text:style-name="P90">Considerando<text:s/>que<text:s/>a CEF-CAU/RS, por meio de sua assessoria, contatou os demais CAU/UF em busca dos seus posicionamentos acerca do cenário apresentado, mas que apenas CAU/DF e CAU/MG atenderam ao pedido.</text:p>
      <text:p text:style-name="P91"/>
      <text:p text:style-name="P92">DELIBERA:<text:s/></text:p>
      <text:p text:style-name="P93"/>
      <text:p text:style-name="P94"><text:span text:style-name="T95">1 –<text:s/></text:span><text:span text:style-name="T96">Por<text:s/></text:span><text:span text:style-name="T97">solicitar ao Presidente<text:s/></text:span><text:span text:style-name="T98">do CAU/RS</text:span><text:span text:style-name="T99"><text:s/>que<text:s/></text:span><text:span text:style-name="T100">encaminhe<text:s/></text:span><text:span text:style-name="T101">ofício</text:span><text:span text:style-name="T102"><text:s/>(cujas minutas encontram-se anexas)</text:span><text:span text:style-name="T103"><text:s/>ao<text:s/></text:span><text:span text:style-name="T104">CAU/BR e<text:s/></text:span><text:span text:style-name="T105">a</text:span><text:span text:style-name="T106">os demais CAU/UF (com exceção dos já mencionados)<text:s/></text:span><text:span text:style-name="T107">acerca d</text:span><text:span text:style-name="T108">os seus posicionamentos<text:s/></text:span><text:span text:style-name="T109">oficiais<text:s/></text:span><text:span text:style-name="T110">frente à</text:span><text:span text:style-name="T111"><text:s/>Portaria MEC nº<text:s/></text:span><text:span text:style-name="T112">343, de 17 de março de 2020, de modo a auxiliar a CEF-CAU/RS nas suas ações.</text:span></text:p>
      <text:p text:style-name="P113"/>
      <text:p text:style-name="P114">Porto Alegre – RS,<text:s/>15 de maio<text:s/>de<text:s/>2020.</text:p>
      <text:p text:style-name="P115"/>
      <text:p text:style-name="P116"/>
      <text:p text:style-name="P117">Acompanhado<text:s/>dos votos dos conselheiros Rodrigo Spinelli, José Arthur Fell, Paulo Ricardo Bregatto e Roberta Krahe Edelweiss,<text:s/>atesto a veracidade das informações aqui apresentadas.</text:p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CLAUDIO FISCHER</text:span></text:p>
            <text:p text:style-name="P128"><text:span text:style-name="T129">Coordenador</text:span></text:p>
          </table:table-cell>
        </table:table-row>
      </table:table>
      <text:soft-page-break/>
      <text:p text:style-name="P130">ANEXO I</text:p>
      <text:p text:style-name="P147">MINUTA DE OFÍCIO AO CAU/BR</text:p>
      <text:soft-page-break/>
      <text:p text:style-name="P148"><text:span text:style-name="T163">Ofício PRES-CAU/RS n°</text:span><text:span text:style-name="T164"><text:s/>XXX/2020</text:span></text:p>
      <text:p text:style-name="P165">Porto Alegre, XX de XXX de 2020.</text:p>
      <text:p text:style-name="P166"/>
      <text:p text:style-name="P167"/>
      <text:p text:style-name="P168">A Sua Senhoria o Senhor</text:p>
      <text:p text:style-name="P169">Arq. e Urb. Luciano Guimarães</text:p>
      <text:p text:style-name="P170">Presidente do Conselho de Arquitetura e Urbanismo do Brasil (CAU/BR)</text:p>
      <text:p text:style-name="P171">Setor Comercial Sul (SCS), Quadra 02, Bloco “C”</text:p>
      <text:p text:style-name="P172">Ed. Serra Dourada, Salas 401/409 – Asa Sul</text:p>
      <text:p text:style-name="P173">70300-902 | Brasília | DF</text:p>
      <text:p text:style-name="P174"/>
      <text:p text:style-name="P175"/>
      <text:p text:style-name="P176"><text:span text:style-name="T177">Assunto:</text:span><text:span text:style-name="T178"><text:s/>posicionamento acerca da Portaria nº 343, de 17 de março de 2020, do Ministério<text:s/></text:span><text:span text:style-name="T179">d</text:span><text:span text:style-name="T180">a Educação.</text:span></text:p>
      <text:p text:style-name="P181"/>
      <text:p text:style-name="P182">Prezado Senhor,</text:p>
      <text:p text:style-name="P183"/>
      <text:list text:style-name="LFO12" text:continue-numbering="true">
        <text:list-item>
          <text:p text:style-name="P184">Ao cumprimentá-lo, cordial e respeitosamente, o Conselho de Arquitetura e Urbanismo do Rio Grande do Sul (CAU/RS), no uso de suas atribuições legais, pergunta a Vossa Senhoria se foi realizada alguma ação por parte do Conselho de Arquitetura e Urbanismo do Brasil acerca da Portaria nº 343, de 17 de março de 2020, publicada pelo Ministério da Educação, dispondo sobre a substituição das aulas presenciais por aulas em meios digitais enquanto durar a situação de pandemia do Novo Coronavírus – COVID-19.</text:p>
        </text:list-item>
        <text:list-item>
          <text:p text:style-name="P185"><text:span text:style-name="T186">Este questionamento se dá em razão de que o CAU/RS, por meio da sua Comissão de Ensino e Formação (CEF-CAU/RS), tornou público o seu posicionamento acerca da referida normativa por meio de matéria publicada no sítio eletrônico a qual se intitula “CAU/RS posiciona-se contrário ao ensino 100% à distância” (</text:span><text:a xlink:href="https://www.caurs.gov.br/cau-rs-posiciona-se-contrario-ao-ensino-100-a-distancia/" office:target-frame-name="_top" xlink:show="replace"><text:span text:style-name="T187">https://www.caurs.gov.br/cau-rs-posiciona-se-contrario-ao-ensino-100-a-distancia/</text:span></text:a><text:span text:style-name="T188">).</text:span></text:p>
        </text:list-item>
        <text:list-item>
          <text:p text:style-name="P189">Dessa forma, a CEF-CAU/RS, deseja conhecer o posicionamento do CAU/BR, bem como dos demais CAU/UF, vislumbrando ações conjuntas em prol do ensino pós pandemia.</text:p>
        </text:list-item>
        <text:list-item>
          <text:p text:style-name="P190">A CEF-CAU/RS já está trabalhando na coleta de informações junto às Instituições de Ensino Superior e aos estudantes para melhor compreender os reflexos da pandemia no ensino e com isso poder propor ações estratégicas para o futuro do ensino, dentre as quais poderão estar as ações conjuntas.</text:p>
        </text:list-item>
        <text:list-item>
          <text:p text:style-name="P191">Certo de vossa compreensão, agradecemos e ficamos no aguardo de um retorno.</text:p>
        </text:list-item>
      </text:list>
      <text:p text:style-name="P192"><text:tab/>Atenciosamente,<text:s/></text:p>
      <text:p text:style-name="P193"/>
      <text:p text:style-name="P194"/>
      <text:p text:style-name="P195">TIAGO HOLZMANN DA SILVA</text:p>
      <text:p text:style-name="P196"><text:span text:style-name="T197">Presidente do CAU/RS</text:span></text:p>
      <text:p text:style-name="P198"/>
      <text:soft-page-break/>
      <text:p text:style-name="P199">ANEXO II</text:p>
      <text:soft-page-break/>
      <text:p text:style-name="P200"><text:span text:style-name="T215">Ofício PRES-CAU/RS n°</text:span><text:span text:style-name="T216"><text:s/>XXX/2020</text:span></text:p>
      <text:p text:style-name="P217">Porto Alegre, XX de XXX de 2020.</text:p>
      <text:p text:style-name="P218"/>
      <text:p text:style-name="P219"/>
      <text:p text:style-name="P220">A Sua Senhoria o(a) Senhor(a)</text:p>
      <text:p text:style-name="P221">Arq. e Urb.<text:s/>[NOME]<text:s/></text:p>
      <text:p text:style-name="P222">Presidente do Conselho de Arquitetura e Urbanismo do<text:s/>[ESTADO (todos exceto DF e MG)]</text:p>
      <text:p text:style-name="P223">[ENDEREÇO]<text:s/>–<text:s/>[BAIRRO]</text:p>
      <text:p text:style-name="P224">[CEP]<text:s/>|<text:s/>[CIDADE]<text:s/>|<text:s/>[ESTADO]</text:p>
      <text:p text:style-name="P225"/>
      <text:p text:style-name="P226"><text:span text:style-name="T227">Assunto:</text:span><text:span text:style-name="T228"><text:s/></text:span><text:span text:style-name="T229">posicionamento acerca da Portaria nº 343, de 17 de março de 2020, do Ministério da Educação.</text:span></text:p>
      <text:p text:style-name="P230"/>
      <text:p text:style-name="P231">Prezado(a) Senhor(a),</text:p>
      <text:p text:style-name="P232"/>
      <text:list text:style-name="LFO12" text:continue-numbering="true">
        <text:list-item>
          <text:p text:style-name="P233"><text:span text:style-name="T234">Ao cumprimentá-lo, cordial e respeitosamente,</text:span><text:span text:style-name="T235"><text:s/>o Conselho de Arquitetura e Urbanismo do Rio Grande do Sul (CAU/RS), no uso de suas atribuições legais, pergunta a Vossa Senhoria se foi realizada alguma ação por parte do Conselho de Arquitetura e Urbanismo do Brasil acerca da Portaria nº 343, de 17 de março de 2020, publicada pelo Ministério da Educação, dispondo sobre a substituição das aulas presenciais por aulas em meios digitais enquanto durar a situação de<text:s/></text:span><text:span text:style-name="T236">pandemia do Novo Coronavírus – COVID-19.</text:span></text:p>
        </text:list-item>
        <text:list-item>
          <text:p text:style-name="P237"><text:span text:style-name="T238">Este questionamento se dá em razão de que o CAU/RS, por meio da sua Comissão de Ensino e Formação (CEF-CAU/RS), tornou público o seu posicionamento acerca da referida normativa por meio de matéria publicada no sítio eletrônico a qual se intitula “CAU/RS posiciona-se contrário ao ensino 100% à distância” (</text:span><text:a xlink:href="https://www.caurs.gov.br/cau-rs-posiciona-se-contrario-ao-ensino-100-a-distancia/" office:target-frame-name="_top" xlink:show="replace"><text:span text:style-name="T239">https://www.caurs.gov.br/cau-rs-posiciona-se-contrario-ao-ensino-100-a-distancia/</text:span></text:a><text:span text:style-name="T240">).</text:span></text:p>
        </text:list-item>
        <text:list-item>
          <text:p text:style-name="P241"><text:span text:style-name="T242">Dessa forma, a CEF-CAU/RS, enviou consulta por correio eletrônico em 25 de abril, e, de modo a reforçar, solicita o envio deste ofício na expectativa de<text:s/></text:span><text:span text:style-name="T243">conhecer o posicionamento do Conselho, bem como dos demais e do Conselho Nacional, vislumbrando ações conjuntas em prol do ensino pós pandemia.</text:span></text:p>
        </text:list-item>
        <text:list-item>
          <text:p text:style-name="P244"><text:span text:style-name="T245">A CEF-CAU/RS já está trabalhando na coleta de informações junto às Instituições de Ensino Superior e aos estudantes para melhor compreender os reflexos da pandemia no ensino e com isso poder<text:s/></text:span><text:span text:style-name="T246">propor ações estratégicas para o futuro do ensino, dentre as quais poderão estar as ações conjuntas.</text:span></text:p>
        </text:list-item>
        <text:list-item>
          <text:p text:style-name="P247"><text:span text:style-name="T248">Certo de vossa compreensão, agradecemos e ficamos no aguardo de um retorno.</text:span></text:p>
        </text:list-item>
      </text:list>
      <text:p text:style-name="P249"><text:span text:style-name="T250"><text:tab/>Atenciosamente,<text:s/></text:span></text:p>
      <text:p text:style-name="P251"/>
      <text:p text:style-name="P252"/>
      <text:p text:style-name="P253">TIAGO HOLZMANN DA SILVA</text:p>
      <text:p text:style-name="P254"><text:span text:style-name="T255">Presidente do CAU/RS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page-layout style:name="PL1">
      <style:page-layout-properties fo:page-width="8.2638in" fo:page-height="11.6944in" style:print-orientation="portrait" fo:margin-top="1.3784in" fo:margin-left="1.1812in" fo:margin-bottom="0.9847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3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fo:color="#2C778C"/>
    </style:style>
    <style:style style:name="T135" style:parent-style-name="Fonteparág.padrão" style:family="text">
      <style:text-properties style:font-name="Arial" style:font-name-complex="Arial" fo:font-weight="bold" style:font-weight-asian="bold" fo:color="#2C778C"/>
    </style:style>
    <style:style style:name="T136" style:parent-style-name="Fonteparág.padrão" style:family="text">
      <style:text-properties style:font-name="Arial" style:font-name-complex="Arial" fo:font-weight="bold" style:font-weight-asian="bold" fo:color="#2C778C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style:font-name="DaxCondensed"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5" style:parent-style-name="Rodapé" style:family="paragraph">
      <style:paragraph-properties fo:text-align="end"/>
    </style:style>
    <style:style style:name="T146" style:parent-style-name="Fonteparág.padrão" style:family="text">
      <style:text-properties style:font-name="Times New Roman" fo:font-size="9pt" style:font-size-asian="9pt" style:font-size-complex="9pt"/>
    </style:style>
    <style:page-layout style:name="PL2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14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style:font-name="DaxCondensed"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0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0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0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6" style:parent-style-name="Fonteparág.padrão" style:family="text">
      <style:text-properties style:font-name="DaxCondensed" fo:font-size="10pt" style:font-size-asian="10pt" style:font-size-complex="10pt"/>
    </style:style>
    <style:style style:name="T2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2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3</text:page-number></text:span></text:p>
      </style:footer>
    </style:master-page>
    <style:master-page style:name="MP1" style:page-layout-name="PL1">
      <style:header>
        <text:p text:style-name="P131"><text:span text:style-name="T132"><draw:frame draw:z-index="251655680" draw:style-name="a1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3"><text:span text:style-name="T134">_________</text:span><text:span text:style-name="T135">__</text:span><text:span text:style-name="T136">______________________________________________________________________________</text:span></text:p>
        <text:p text:style-name="P137"><text:span text:style-name="T138">Rua Dona Laura, nº 320, 14º e 15º andares, bairro Rio Branco - Porto Alegre/RS - CEP:</text:span><text:span text:style-name="T139"><text:s/></text:span><text:span text:style-name="T140">90430-090 | Telefone: (51) 3094.9800</text:span><text:span text:style-name="T141"><text:s/></text:span><text:span text:style-name="T142"><text:s/></text:span></text:p>
        <text:p text:style-name="P143"><text:span text:style-name="T144">www.caurs.gov.br</text:span></text:p>
        <text:p text:style-name="P145"><text:span text:style-name="T146"><text:page-number text:fixed="false">3</text:page-number></text:span></text:p>
      </style:footer>
    </style:master-page>
    <style:master-page style:name="MP2" style:page-layout-name="PL2">
      <style:header>
        <text:p text:style-name="P149"><text:span text:style-name="T150"><draw:frame draw:z-index="251658752" draw:style-name="a2" draw:name="Imagem 1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1">_________________________________________________________________________________________</text:p>
        <text:p text:style-name="P152"><text:span text:style-name="T153">Rua Dona Laura, nº 320, 14º e 15º andares, bairro Rio Branco - Porto Alegre/RS - CEP:</text:span><text:span text:style-name="T154"><text:s/></text:span><text:span text:style-name="T155">90430-090 | Telefone: (51) 3094.9800</text:span><text:span text:style-name="T156"><text:s/></text:span><text:span text:style-name="T157"><text:s/></text:span><text:span text:style-name="T158"><text:tab/></text:span><text:span text:style-name="T159"><text:tab/></text:span><text:span text:style-name="T160"><text:page-number text:fixed="false">5</text:page-number></text:span></text:p>
        <text:p text:style-name="P161"><text:span text:style-name="T162">www.caurs.gov.br</text:span></text:p>
      </style:footer>
    </style:master-page>
    <style:master-page style:name="MP3" style:page-layout-name="PL3">
      <style:header>
        <text:p text:style-name="P201"><text:span text:style-name="T202"><draw:frame draw:z-index="251661824" draw:style-name="a3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3">_________________________________________________________________________________________</text:p>
        <text:p text:style-name="P204"><text:span text:style-name="T205">Rua Dona Laura, nº 320, 14º e 15º andares, bairro Rio Branco - Porto Alegre/RS - CEP:</text:span><text:span text:style-name="T206"><text:s/></text:span><text:span text:style-name="T207">90430-090 | Telefone: (51) 3094.9800</text:span><text:span text:style-name="T208"><text:s/></text:span><text:span text:style-name="T209"><text:s/></text:span><text:span text:style-name="T210"><text:tab/></text:span><text:span text:style-name="T211"><text:tab/></text:span><text:span text:style-name="T212"><text:page-number text:fixed="false">6</text:page-number></text:span></text:p>
        <text:p text:style-name="P213"><text:span text:style-name="T2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5-15T19:43:00Z</meta:creation-date>
    <dc:date>2020-05-15T19:43:00Z</dc:date>
    <meta:print-date>2020-05-15T19:43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91" meta:character-count="6974" meta:row-count="49" meta:non-whitespace-character-count="5896"/>
  </office:meta>
</office:document-meta>
</file>