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809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ParágrafodaLista" style:family="paragraph">
      <style:paragraph-properties fo:text-align="justify" fo:margin-left="0in">
        <style:tab-stops/>
      </style:paragraph-properties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9" style:family="table-column">
      <style:table-column-properties style:column-width="6.277in" style:use-optimal-column-width="false"/>
    </style:style>
    <style:style style:name="Table108" style:family="table">
      <style:table-properties style:width="6.27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SOLICITAÇÃO DE REQUERIMENTO DE REGISTRO DE PROFISSIONAL<text:s/>NO CONSELHO<text:s/>Nº 136754 – PROTOCOLO SICCAU Nº 1073557/2020 APRESENTANDO A<text:s/>CARTEIRA NACIONAL DE HABILITAÇÃO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22</text:span><text:span text:style-name="T30">/</text:span><text:span text:style-name="T31">2020</text:span><text:span text:style-name="T32"><text:s/></text:span><text:span text:style-name="T33">– CEF</text:span><text:span text:style-name="T34">-</text:span><text:span text:style-name="T35">CAU/RS</text:span></text:p>
          </table:table-cell>
          <table:covered-table-cell/>
        </table:table-row>
      </table:table>
      <text:p text:style-name="P36"/>
      <text:p text:style-name="P37"><text:span text:style-name="T38">A COMISSÃO DE ENSINO E FORMAÇÃO – CEF-CAU/RS,</text:span><text:span text:style-name="T39"><text:s/>reunida ordinariamente por me</text:span><text:span text:style-name="T40">io de videoconferência no dia 15 de maio</text:span><text:span text:style-name="T41"><text:s/>de 2020, no uso das competências que lhe conferem o artigo 93, inciso I, alínea<text:s/></text:span><text:span text:style-name="T42">c</text:span><text:span text:style-name="T43">, do Regimento Interno do CAU/RS e o artigo 2º, inciso III, alínea ‘b’, da Resolução nº 30 do CAU/BR, que dispõe sobre os atos administrativos de caráter decisório, após análise do assunto em epígrafe; e</text:span></text:p>
      <text:p text:style-name="P44"/>
      <text:p text:style-name="P45">Considerando a solicitação de requerimento de registro de profissional<text:s/>nº 136754,<text:s/>registrada no protocolo nº 1073557/2020, onde o profissional arquiteto e urbanista apresentou<text:s/>os documentos necessários para obtenção do registro, porém,<text:s/>a carteira de identidade civil<text:s/>encontrava-se ilegível, sendo assim, apresentou a carteira nacional de habilitação,<text:s/>mas teve seu requerimento negado em razão de não atender os normativos do<text:s/>Conselho;</text:p>
      <text:p text:style-name="P46"/>
      <text:p text:style-name="P47">Considerando que a Lei nº 12.378, de 2010, a qual regulamenta o exercício da Arquitetura e Urbanismo, cria o Conselho de Arquitetura e Urbanismo do Brasil<text:s/>–<text:s/>CAU/ BR e os Conselhos de Arquitetura e Urbanismo dos Estados e do Distrito Federal<text:s/>–<text:s/>CAUs, estabelece no art. 6º, incisos I e II,<text:s/>que<text:s/>os requisitos para o registro do arquiteto e urbanista no Conselho são a<text:s/>capacidade civil e<text:s/>o<text:s/>diploma de graduação em arquitetura e urbanismo, obtido em instituição de ensino superior oficialmente reconhecida pelo poder público;</text:p>
      <text:p text:style-name="P48"/>
      <text:p text:style-name="P49">Considerando que a Resolução CAU/BR nº 18, de 2012, a qual dispõe sobre os registros definitivos e temporários de profissionais no Conselho de Arquitetura e Urbanismo, define<text:s/>no artigo<text:s/>5º<text:s/>que<text:s/>o requerimento de registro<text:s/>deve ser instruído com arquivo<text:s/>digital<text:s/>da carteira de identidade civil ou cédula de identidade de estrangeiro com indicação da obtenção de visto permanente no País, expedida na forma da lei;</text:p>
      <text:p text:style-name="P50"/>
      <text:p text:style-name="P51"><text:span text:style-name="T52">Considerando que a Resolução CAU/BR nº 146, de 2017, que dispõe sobre a confecção, a expedição e o recolhimento de carteiras de identificação profissional de arquitetos e urbanistas, dispõe nos artigos 13 e 15 que para a sua produção, a Carteira de Identidade Profissional de Brasileiro terá</text:span><text:span text:style-name="T53"><text:s/>a informação da</text:span><text:span text:style-name="T54"><text:s/></text:span><text:span text:style-name="T55">naturalidade, com indicação do nome da cidade e sigla da Unidade da Federação, não sendo permitida a abreviação do nome da cidade;<text:s/></text:span><text:span text:style-name="T56">e de Estrangeiro terá<text:s/></text:span><text:span text:style-name="T57">a informação d</text:span><text:span text:style-name="T58">a nacionalidade, com a indicação do país, não sendo permitida a abreviação, como informação;</text:span></text:p>
      <text:p text:style-name="P59"/>
      <text:p text:style-name="P60">Considerando que a Carteira Nacional de Habilitação<text:s/>não apresenta informações acerca da naturalidade ou da<text:s/>nacionalidade;</text:p>
      <text:p text:style-name="P61"/>
      <text:p text:style-name="P62">Considerando<text:s/>que<text:s/>a Lei nº 7.116, de<text:s/>1983, a qual assegura validade nacional<text:s/>das Carteiras de Identidade<text:s/>e<text:s/>regula sua expedição,<text:s/>dispõe no<text:s/>art. 2º<text:s/>que:</text:p>
      <text:p text:style-name="P63"/>
      <text:p text:style-name="P64">Art 2º - Para a expedição da Carteira de Identidade de que trata esta Lei não será exigida do interessado a apresentação de qualquer outro documento, além da certidão de nascimento ou de casamento.</text:p>
      <text:p text:style-name="P65">§ 1º - A requerente do sexo feminino apresentará obrigatoriamente a certidão de casamento, caso seu nome de solteira tenha sido alterado em conseqüência do matrimônio.</text:p>
      <text:soft-page-break/>
      <text:p text:style-name="P66">§ 2º - O brasileiro naturalizado apresentará o Certificado de Naturalização.</text:p>
      <text:p text:style-name="P67"/>
      <text:p text:style-name="P68">Considerando que a Lei nº 9.503, de 1997, a qual institui o Código de Trânsito Brasileiro, dispõe no art. 159 que:</text:p>
      <text:p text:style-name="P69"/>
      <text:p text:style-name="P70"><text:bookmark-start text:name="art159"/><text:bookmark-end text:name="art159"/>Art. 159. A Carteira Nacional de Habilitação, expedida em modelo único e de acordo com as especificações do CONTRAN, atendidos os pré-requisitos estabelecidos neste Código, conterá fotografia, identificação e CPF do condutor, terá fé pública e equivalerá a documento de identidade em todo o território nacional.</text:p>
      <text:p text:style-name="P71"/>
      <text:p text:style-name="P72">Considerando<text:s/>que<text:s/>a Lei<text:s/>nº 13.444, de<text:s/>2017, que<text:s/>dispõe sobre a Identificação Civil Nacional, define:</text:p>
      <text:p text:style-name="P73"/>
      <text:p text:style-name="P74">Art. 8º É criado o Documento Nacional de Identidade (DNI), com fé pública e validade em todo o território nacional.</text:p>
      <text:p text:style-name="P75">§ 1º O DNI faz prova de todos os dados nele incluídos, dispensando a apresentação dos documentos que lhe deram origem ou que nele tenham sido mencionados.</text:p>
      <text:p text:style-name="P76">(...)</text:p>
      <text:p text:style-name="P77">Art. 10. O documento emitido por entidade de classe somente será validado se atender aos requisitos de biometria e de fotografia estabelecidos para o DNI.</text:p>
      <text:p text:style-name="P78">Parágrafo único. As entidades de classe terão 2 (dois) anos para adequarem seus documentos aos requisitos estabelecidos para o DNI.</text:p>
      <text:p text:style-name="P79"/>
      <text:p text:style-name="P80">Considerando que para a obtenção da<text:s/>carteira de identidade<text:s/>é necessário Certidão de Nascimento ou Certidão de Casamento, e para a obtenção de<text:s/>Carteira Nacional de Habilitação<text:s/>é necessário<text:s/>a<text:s/>Carteira de Identidade,<text:s/>número de inscrição no Cadastro de Pessoa Física<text:s/>e<text:s/>comprovante de<text:s/>residência;<text:s/>e</text:p>
      <text:p text:style-name="P81"/>
      <text:p text:style-name="P82">Considerando que, nos termos do art. 2º,<text:s/>inciso VI,<text:s/>da Lei nº 12.037, de 2009, a identificação civil é atestada por qualquer dos seguintes documentos: carteira de identidade; carteira de trabalho; carteira profissional; passaporte; carteira de identificação funcional; ou outro documento público que permita a identificação do indivíduo.</text:p>
      <text:p text:style-name="P83"/>
      <text:p text:style-name="P84">DELIBERA:</text:p>
      <text:p text:style-name="P85"/>
      <text:p text:style-name="P86">1 –<text:s/>Por<text:s/>considerar que os<text:s/>principais<text:s/>documentos<text:s/>de identificação a serem<text:s/>considerados<text:s/>para fins de registro no CAU é a<text:s/>Carteira de Identidade Civil ou<text:s/>a<text:s/>Cédula de Identidade de Estrangeiro;</text:p>
      <text:p text:style-name="P87"/>
      <text:p text:style-name="P88">2 –<text:s/>Por definir que, em caráter excepcional, mediante anuência prévia da CEF-CAU/RS, poderá ser aceito a<text:s/>todos os documentos equiparados à Carteira de Identidade Civil<text:s/>para requerimento de registro profissional<text:s/>de acordo com o<text:s/>art. 2º, inciso VI, da Lei nº 12.037, de 2009;</text:p>
      <text:p text:style-name="P89"/>
      <text:p text:style-name="P90">3 – Por definir que<text:s/>o requerente apresente documento<text:s/>complementar com as informações faltantes para o registro no CAU; e</text:p>
      <text:p text:style-name="P91"/>
      <text:p text:style-name="P92"><text:span text:style-name="T93">4</text:span><text:span text:style-name="T94"><text:s/>– Por encaminhar a presente Deliberação à Presidência do CAU/RS para, nos termos do art. 116, do Regimento Interno do CAU/RS, submetê-la ao plenário e<text:s/></text:span><text:span text:style-name="T95">dar conhecimento à Comissão de Ensino e Formação do CAU/BR, quanto aos procedimentos adotados pel</text:span><text:span text:style-name="T96">a CEF-</text:span><text:span text:style-name="T97"><text:s/>CAU/RS.</text:span></text:p>
      <text:p text:style-name="P98"/>
      <text:p text:style-name="P99"/>
      <text:p text:style-name="P100">Porto Alegre – RS,<text:s/>15<text:s/>de maio<text:s/>de 2020.</text:p>
      <text:p text:style-name="P101"/>
      <text:p text:style-name="P102"/>
      <text:p text:style-name="P103">Acompanhado dos votos dos conselheiros<text:s/>Rodrigo Spinelli, José Arthur Fell, Paulo Ricardo Bregatto e Roberta Krahe Edelweiss<text:s/>atesto a veracidade das informações aqui apresentadas.</text:p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CLAUDIO FISCHER</text:span></text:p>
            <text:p text:style-name="P114"><text:span text:style-name="T115">Coordenador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5-15T19:47:00Z</meta:creation-date>
    <dc:date>2020-05-15T19:47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5" meta:character-count="6106" meta:row-count="43" meta:non-whitespace-character-count="5163"/>
  </office:meta>
</office:document-meta>
</file>