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236in"/>
    </style:style>
    <style:style style:name="TableColumn3" style:family="table-column">
      <style:table-column-properties style:column-width="5.168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6618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2444in"/>
    </style:style>
    <style:style style:name="TableCell3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ParágrafodaLista" style:list-style-name="LFO19" style:family="paragraph">
      <style:paragraph-properties fo:text-align="justify" fo:margin-bottom="0.0833in" fo:margin-left="0.2479in" fo:text-indent="-0.2479in">
        <style:tab-stops>
          <style:tab-stop style:type="left" style:position="0.7368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ParágrafodaLista" style:list-style-name="LFO19" style:family="paragraph">
      <style:paragraph-properties fo:text-align="justify" fo:margin-bottom="0.0833in" fo:margin-left="0.5472in" fo:text-indent="-0.2993in">
        <style:tab-stops>
          <style:tab-stop style:type="left" style:position="0.4375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ParágrafodaLista" style:list-style-name="LFO19" style:family="paragraph">
      <style:paragraph-properties fo:text-align="justify" fo:margin-bottom="0.0833in" fo:margin-left="0.5472in" fo:text-indent="-0.2993in">
        <style:tab-stops>
          <style:tab-stop style:type="left" style:position="0.4375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ParágrafodaLista" style:list-style-name="LFO19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64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0" style:family="table-column">
      <style:table-column-properties style:column-width="3.2784in"/>
    </style:style>
    <style:style style:name="TableColumn71" style:family="table-column">
      <style:table-column-properties style:column-width="2.9in"/>
    </style:style>
    <style:style style:name="Table69" style:family="table">
      <style:table-properties style:width="6.1784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8">
            <text:p text:style-name="P29">DELIBERAÇÃO N° 28/2019 – CEF-CAU/BR QUE ORIENTA OS CAU/UF QUANTO A PREMIAÇÕES DE TRABALHOS FINAIS DE GRADUAÇÃO.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24</text:span><text:span text:style-name="T35">/2019</text:span><text:span text:style-name="T36"><text:s/>–<text:s/></text:span><text:span text:style-name="T37">CEF</text:span><text:span text:style-name="T38">-CAU/RS</text:span></text:p>
          </table:table-cell>
          <table:covered-table-cell/>
        </table:table-row>
      </table:table>
      <text:p text:style-name="P39"/>
      <text:p text:style-name="P40">A COMISSÃO DE ENSINO E FORMAÇÃO<text:s/>–<text:s/>CEF-CAU/RS, reunida<text:s/>ordinariamente em Porto Alegre/RS,<text:s/>na sede do CAU/RS,<text:s/>no dia<text:s/>12 de julho<text:s/>de 2019, no uso das competências que lhe conferem<text:s/>o artigo<text:s/>100<text:s/>da Resolução<text:s/>CAU/BR<text:s/>nº<text:s/>139/2017, que dispõe sobre os atos administrativos, e artigo<text:s/>93<text:s/>do Regimento Interno do CAU/RS, após<text:s/>análise do assunto em epígrafe; e</text:p>
      <text:p text:style-name="P41"/>
      <text:p text:style-name="P42">Considerando<text:s/>os desafios<text:s/>que o Conselho de Arquitetura e Urbanismo do Brasil (CAU/BR) e pelos Conselhos de Arquitetura e Urbanismo do Distrito Federal e dos Estados (CAU/UF) têm enfrentado,<text:s/>na área do ensino<text:s/>é importante<text:s/>que se foque e se priorize<text:s/>ações<text:s/>frente às Diretrizes Curriculares Nacionais dos Cursos de Arquitetura e Urbanismo, ao ensino à distância, à proliferação descontrolada de cursos de graduação de Arquitetura e Urbanismo, à precarização do trabalho dos docentes, a concorrência desleal das instituições de ensino no mercado de trabalho, dentre tantas outras ameaças;</text:p>
      <text:p text:style-name="P43"/>
      <text:p text:style-name="P44"><text:span text:style-name="T45">C</text:span><text:span text:style-name="T46">onsiderando<text:s/></text:span><text:span text:style-name="T47">que o CAU/BR, por meio da Deliberação n° 28/2019 – CEF-CAU/BR, aprova, em seu anexo, orientações que poderão ser utilizadas como referência<text:s/></text:span><text:span text:style-name="T48">pelos CAU/UF para a elaboração de editais de premiação de Trabalhos Finais de Graduação de egressos de cursos de Arquitetura e Urbanismo; e</text:span></text:p>
      <text:p text:style-name="P49"/>
      <text:p text:style-name="P50"><text:span text:style-name="T51">Considerando que<text:s/></text:span><text:span text:style-name="T52">o CAU/BR, também por meio da Deliberação n° 28/2019 – CEF-CAU/BR,<text:s/></text:span><text:span text:style-name="T53">informa que as CEF-CAU/UF poderão encaminhar contribuições para aprimoramento das orientações com o objetivo de estabelecer normativo específico uniformizando a ação no âmbito do CAU</text:span><text:span text:style-name="T54">.</text:span></text:p>
      <text:p text:style-name="P55"/>
      <text:p text:style-name="P56"><text:span text:style-name="T57">DELIBEROU</text:span><text:span text:style-name="T58">:</text:span></text:p>
      <text:p text:style-name="P59"/>
      <text:list text:style-name="LFO19" text:continue-numbering="true">
        <text:list-item>
          <text:p text:style-name="P60">Por<text:s/>encaminhar<text:s/>as seguintes contribuições<text:s/>à CEF-CAU/BR:</text:p>
          <text:list text:continue-numbering="true">
            <text:list-item>
              <text:p text:style-name="P61">O<text:s/>CAU, no entendimento da CEF-CAU/RS,<text:s/>é órgão de registro e fiscalização e não deve premiar egressos dos cursos<text:s/>de graduação de Arquitetura e Urbanismo<text:s/>nem profissionais arquitetos e urbanistas;</text:p>
            </text:list-item>
            <text:list-item>
              <text:p text:style-name="P62">Ao<text:s/>CAU, no entendimento da CEF-CAU/RS,<text:s/>cabe<text:s/>apoiar e<text:s/>divulgar<text:s/>iniciativas existentes de entidades<text:s/>representativas da profissão, instituições e veículos de comunicação<text:s/>ou, então,<text:s/>incentivar essas instituições para tal.</text:p>
            </text:list-item>
          </text:list>
        </text:list-item>
        <text:list-item>
          <text:p text:style-name="P63">Por encaminhar a presente Deliberação à Presidência do CAU/RS para, nos termos do art. 116, do Regimento Interno do CAU/RS, submetê-la<text:s/>ao<text:s/>Plenário deste Conselho<text:s/>para conhecimento.</text:p>
        </text:list-item>
      </text:list>
      <text:p text:style-name="P64"/>
      <text:p text:style-name="P65"/>
      <text:p text:style-name="P66">Porto Alegre –<text:s/>RS,<text:s/>12 de julho<text:s/>de 2019.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CLAUDIO FISCHER</text:span></text:p>
            <text:p text:style-name="P76"><text:span text:style-name="T77">Coordenador<text:s/></text:span></text:p>
          </table:table-cell>
          <table:table-cell table:style-name="TableCell78">
            <text:p text:style-name="P79">____________________________________</text:p>
            <text:p text:style-name="P80"/>
          </table:table-cell>
        </table:table-row>
        <table:table-row table:style-name="TableRow81">
          <table:table-cell table:style-name="TableCell82">
            <text:p text:style-name="P83">RODRIGO SPINELLI</text:p>
            <text:p text:style-name="P84"><text:span text:style-name="T85">Coordenador Adjunto</text:span><text:span text:style-name="T86"><text:s/></text:span></text:p>
          </table:table-cell>
          <table:table-cell table:style-name="TableCell87">
            <text:p text:style-name="P88">____________________________________</text:p>
            <text:p text:style-name="P89"/>
          </table:table-cell>
        </table:table-row>
        <table:table-row table:style-name="TableRow90">
          <table:table-cell table:style-name="TableCell91">
            <text:p text:style-name="P92">JOSÉ ARTHUR FELL</text:p>
            <text:p text:style-name="P93"><text:span text:style-name="T94">Membro<text:s/></text:span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PAULO RICARDO BREGATTO</text:span></text:p>
            <text:p text:style-name="P102"><text:span text:style-name="T103">Membro</text:span></text:p>
          </table:table-cell>
          <table:table-cell table:style-name="TableCell104">
            <text:p text:style-name="P105">____________________________________</text:p>
            <text:p text:style-name="P106"/>
          </table:table-cell>
        </table:table-row>
        <table:table-row table:style-name="TableRow107">
          <table:table-cell table:style-name="TableCell108">
            <text:p text:style-name="P109">ANA ROSA SULZBACH CÉ</text:p>
            <text:soft-page-break/>
            <text:p text:style-name="P110">Suplente</text:p>
          </table:table-cell>
          <table:table-cell table:style-name="TableCell111">
            <text:p text:style-name="P112">____________________________________</text:p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<text:span text:style-name="T117">ALEXANDRE COUTO GIORGI</text:span></text:p>
            <text:p text:style-name="P118"><text:span text:style-name="T119">Suplente</text:span>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ANTÔNIO CÉSAR CASSOL DA ROCHA</text:span></text:p>
            <text:p text:style-name="P127"><text:span text:style-name="T128">Suplente<text:s/></text:span></text:p>
          </table:table-cell>
          <table:table-cell table:style-name="TableCell129">
            <text:p text:style-name="P130">____________________________________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MA</text:span><text:span text:style-name="T136">URÍCIO ZUCHETTI</text:span></text:p>
            <text:p text:style-name="P137">Suplente<text:s/>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7-12T18:35:00Z</meta:creation-date>
    <dc:date>2019-07-12T18:35:00Z</dc:date>
    <meta:print-date>2016-11-09T18:4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7" meta:character-count="2922" meta:row-count="20" meta:non-whitespace-character-count="2470"/>
  </office:meta>
</office:document-meta>
</file>