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3.2784in"/>
    </style:style>
    <style:style style:name="TableColumn117" style:family="table-column">
      <style:table-column-properties style:column-width="2.9in"/>
    </style:style>
    <style:style style:name="Table115" style:family="table">
      <style:table-properties style:width="6.1784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7083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8" style:family="table-column">
      <style:table-column-properties style:column-width="1.2562in"/>
    </style:style>
    <style:style style:name="TableColumn179" style:family="table-column">
      <style:table-column-properties style:column-width="4.9444in"/>
    </style:style>
    <style:style style:name="Table177" style:family="table">
      <style:table-properties style:width="6.2006in" fo:margin-left="0in" table:align="left"/>
    </style:style>
    <style:style style:name="TableRow180" style:family="table-row">
      <style:table-row-properties style:row-height="0.5131in"/>
    </style:style>
    <style:style style:name="TableCell1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5" style:family="table-row">
      <style:table-row-properties style:row-height="0.2166in"/>
    </style:style>
    <style:style style:name="TableCell18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97" style:family="table-column">
      <style:table-column-properties style:column-width="0.3333in"/>
    </style:style>
    <style:style style:name="TableColumn198" style:family="table-column">
      <style:table-column-properties style:column-width="4.7326in"/>
    </style:style>
    <style:style style:name="TableColumn199" style:family="table-column">
      <style:table-column-properties style:column-width="1.2041in"/>
    </style:style>
    <style:style style:name="Table196" style:family="table">
      <style:table-properties style:width="6.2701in" fo:margin-left="-0.0034in" table:align="left"/>
    </style:style>
    <style:style style:name="TableRow200" style:family="table-row">
      <style:table-row-properties style:min-row-height="0.2701in"/>
    </style:style>
    <style:style style:name="TableCell201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7" style:family="table-row">
      <style:table-row-properties style:min-row-height="0.1347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indent="0.1527in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347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1347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347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347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347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1347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1347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1347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347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1347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347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1347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1347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1347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1347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P32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229"/>ASSUNTO</text:p>
          </table:table-cell>
          <table:table-cell table:style-name="TableCell24">
            <text:p text:style-name="P25">Aprovação para<text:s/>registros profissionais no período de<text:s/>12<text:s/>de<text:s/>julho<text:s/>a<text:s/>25<text:s/>de julho de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2</text:span><text:span text:style-name="T32">5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o</text:span><text:span text:style-name="T46">rdinariamente em Porto Alegre</text:span><text:span text:style-name="T47"><text:s/></text:span><text:span text:style-name="T48">–<text:s/></text:span><text:span text:style-name="T49">RS, na sede do CAU/RS, no dia<text:s/></text:span><text:span text:style-name="T50">26</text:span><text:span text:style-name="T51"><text:s/>de<text:s/></text:span><text:span text:style-name="T52">ju</text:span><text:span text:style-name="T53">l</text:span><text:span text:style-name="T54">ho de</text:span><text:span text:style-name="T55"><text:s/></text:span><text:span text:style-name="T56">2019</text:span><text:span text:style-name="T57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8"/>
      <text:p text:style-name="P59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60"/>
      <text:p text:style-name="P61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2"/>
      <text:p text:style-name="P63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4">Art. 7° Apresentado o requerimento de registro profissional devidamente instruído, o processo digital será encaminhado à Comissão Permanente de Ensino e Formação Profissional do CAU/UF para apreciação.<text:s/></text:p>
      <text:p text:style-name="P65">Parágrafo único. O registro do profissional diplomado no País será concedido após sua aprovação pela Comissão referida no caput deste artigo, respeitados os procedimentos para esse fim previstos no SICCAU.</text:p>
      <text:p text:style-name="P66"/>
      <text:p text:style-name="P67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8"/>
      <text:p text:style-name="P69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70"/>
      <text:p text:style-name="P71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2"/>
      <text:p text:style-name="P73">A Comissão de Ensino e Formação<text:s/>do CAU/RS, no uso de suas atribuições conferidas pelo artigo<text:s/>93, inciso I,<text:s/>alínea<text:s/>“c”<text:s/>do Regimento Interno do CAU/RS,</text:p>
      <text:p text:style-name="P74"/>
      <text:p text:style-name="P75"/>
      <text:p text:style-name="P76"/>
      <text:p text:style-name="P77">DELIBERA:<text:s/></text:p>
      <text:p text:style-name="P78"/>
      <text:p text:style-name="P79"><text:span text:style-name="T80">1 –<text:s/></text:span><text:span text:style-name="T81">Por<text:s/></text:span><text:span text:style-name="T82">APROVAR</text:span><text:span text:style-name="T83">, por unanimidade,<text:s/></text:span><text:span text:style-name="T84">a efetivação dos</text:span><text:span text:style-name="T85"><text:s/>registros<text:s/></text:span><text:span text:style-name="T86">profissionais listados no<text:s/></text:span><text:span text:style-name="T87">Anexo I “RELATÓRIO DE REGISTROS<text:s/></text:span><text:span text:style-name="T88">A</text:span><text:span text:style-name="T89">NALISADOS</text:span><text:span text:style-name="T90">”</text:span><text:span text:style-name="T91">,<text:s/></text:span><text:span text:style-name="T92">cujos requerimentos foram realizados<text:s/></text:span><text:span text:style-name="T93">no período de</text:span><text:span text:style-name="T94"><text:s/></text:span><text:span text:style-name="T95">12</text:span><text:span text:style-name="T96"><text:s/>de<text:s/></text:span><text:span text:style-name="T97">ju</text:span><text:span text:style-name="T98">l</text:span><text:span text:style-name="T99">ho</text:span><text:span text:style-name="T100"><text:s/>a<text:s/></text:span><text:span text:style-name="T101">25</text:span><text:span text:style-name="T102"><text:s/>de ju</text:span><text:span text:style-name="T103">l</text:span><text:span text:style-name="T104">ho de 2019</text:span><text:span text:style-name="T105">.</text:span></text:p>
      <text:p text:style-name="P106"/>
      <text:p text:style-name="P107"/>
      <text:p text:style-name="P108"/>
      <text:p text:style-name="P109">Porto Alegre – RS,<text:s/>26<text:s/>de<text:s/>julho<text:s/>2019.</text:p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CLAUDIO FISCHER</text:span><text:span text:style-name="T122"><text:s/></text:span></text:p>
            <text:p text:style-name="P123"><text:span text:style-name="T124">Coordenador<text:s/></text:span></text:p>
          </table:table-cell>
          <table:table-cell table:style-name="TableCell125">
            <text:p text:style-name="P126">____________________________________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RODRIGO SPINELLI</text:span></text:p>
            <text:p text:style-name="P132"><text:span text:style-name="T133">C</text:span><text:span text:style-name="T134">oordenador Adjunto</text:span><text:span text:style-name="T135"><text:s/></text:span></text:p>
          </table:table-cell>
          <table:table-cell table:style-name="TableCell136">
            <text:p text:style-name="P137">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JOSÉ ARTHUR FELL</text:p>
            <text:p text:style-name="P142">Membro<text:s/></text:p>
            <text:p text:style-name="P143"><text:span text:style-name="T144">PAULO RICARDO BREGATTO</text:span></text:p>
            <text:p text:style-name="P145">Membro</text:p>
          </table:table-cell>
          <table:table-cell table:style-name="TableCell146">
            <text:p text:style-name="P147">____________________________________</text:p>
            <text:p text:style-name="P148"/>
            <text:p text:style-name="P149">____________________________________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NA ROSA SULZBACH CÉ</text:span><text:span text:style-name="T155"><text:s/></text:span></text:p>
            <text:p text:style-name="P156">Suplente</text:p>
            <text:p text:style-name="P157"><text:span text:style-name="T158">ALEXANDRE COUTO GIORGI</text:span><text:span text:style-name="T159"><text:s/></text:span></text:p>
            <text:p text:style-name="P160">Suplente</text:p>
            <text:p text:style-name="P161"><text:span text:style-name="T162">ANTÔNIO CÉSAR CASSOL DA ROCHA</text:span><text:span text:style-name="T163"><text:s/></text:span><text:span text:style-name="T164">Suplente</text:span></text:p>
            <text:p text:style-name="P165">MAURÍCIO ZUCHETTI</text:p>
            <text:p text:style-name="P166"><text:span text:style-name="T167">Suplente</text:span></text:p>
          </table:table-cell>
          <table:table-cell table:style-name="TableCell168">
            <text:p text:style-name="P169">____________________________________</text:p>
            <text:p text:style-name="P170"/>
            <text:p text:style-name="P171">____________________________________</text:p>
            <text:p text:style-name="P172"/>
            <text:p text:style-name="P173">____________________________________</text:p>
            <text:p text:style-name="P174"/>
            <text:p text:style-name="P175">____________________________________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ASSUNTO</text:p>
          </table:table-cell>
          <table:table-cell table:style-name="TableCell183">
            <text:p text:style-name="P184">ANEXO I - RELATÓRIO DE REGISTROS ANALISADOS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DELIBERAÇÃO Nº<text:s/></text:span><text:span text:style-name="T189">0</text:span><text:span text:style-name="T190">2</text:span><text:span text:style-name="T191">5</text:span><text:span text:style-name="T192">/2019<text:s/></text:span><text:span text:style-name="T193">– CEF –<text:s/></text:span><text:span text:style-name="T194">CAU/RS</text:span></text:p>
          </table:table-cell>
          <table:covered-table-cell/>
        </table:table-row>
      </table:table>
      <text:p text:style-name="P195"><text:tab/><text:tab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REQUERENTE</text:p>
          </table:table-cell>
          <table:table-cell table:style-name="TableCell205">
            <text:p text:style-name="P206">PROTOCOLO SICCAU</text:p>
          </table:table-cell>
        </table:table-row>
        <table:table-row table:style-name="TableRow207"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ALEXANDRO MARQUES DA ROCHA</text:span></text:p>
          </table:table-cell>
          <table:table-cell table:style-name="TableCell214">
            <text:p text:style-name="P215">922059/2019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ALINE CAVALHEIRO KAYSER</text:p>
          </table:table-cell>
          <table:table-cell table:style-name="TableCell221">
            <text:p text:style-name="P222">925811/2019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ANA CAROLINA BRASCO</text:p>
          </table:table-cell>
          <table:table-cell table:style-name="TableCell228">
            <text:p text:style-name="P229">898260/2019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CAROLINA TRINDADE DE SOUZA</text:p>
          </table:table-cell>
          <table:table-cell table:style-name="TableCell235">
            <text:p text:style-name="P236">928057/2019</text:p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>CÁSSIA BEATRIZ DOS SANTOS LUZ</text:p>
          </table:table-cell>
          <table:table-cell table:style-name="TableCell242">
            <text:p text:style-name="P243">925582/2019</text:p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CHEILA MARIA CHAVES ZILLMER</text:p>
          </table:table-cell>
          <table:table-cell table:style-name="TableCell249">
            <text:p text:style-name="P250">921040/2019</text:p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>DANIELE SALVALAGGIO</text:p>
          </table:table-cell>
          <table:table-cell table:style-name="TableCell256">
            <text:p text:style-name="P257">924040/2019</text:p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FERNANDA KRUM FERREIRA</text:p>
          </table:table-cell>
          <table:table-cell table:style-name="TableCell263">
            <text:p text:style-name="P264">927963/2019</text:p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>GABRIELI ZANCHET DALMÁS</text:p>
          </table:table-cell>
          <table:table-cell table:style-name="TableCell270">
            <text:p text:style-name="P271">923937/2019</text:p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>GEOVANI GOMES DE OLIVEIRA</text:p>
          </table:table-cell>
          <table:table-cell table:style-name="TableCell277">
            <text:p text:style-name="P278">926948/2019</text:p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HENRIQUE MARTINS NOBREGA JÚNIOR</text:p>
          </table:table-cell>
          <table:table-cell table:style-name="TableCell284">
            <text:p text:style-name="P285">924856/2019</text:p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>JOANA VIEIRA MOZZAQUATRO</text:p>
          </table:table-cell>
          <table:table-cell table:style-name="TableCell291">
            <text:p text:style-name="P292">926110/2019</text:p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>MATHEUS SCHMIDT ROSA</text:p>
          </table:table-cell>
          <table:table-cell table:style-name="TableCell298">
            <text:p text:style-name="P299">927667/2019</text:p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>
            <text:p text:style-name="P304">NATCHELI SANTOS FLORES</text:p>
          </table:table-cell>
          <table:table-cell table:style-name="TableCell305">
            <text:p text:style-name="P306">928096/2019</text:p>
          </table:table-cell>
        </table:table-row>
        <table:table-row table:style-name="TableRow307">
          <table:table-cell table:style-name="TableCell308">
            <text:p text:style-name="P309">15</text:p>
          </table:table-cell>
          <table:table-cell table:style-name="TableCell310">
            <text:p text:style-name="P311">RUBIA PEIXOTO DE OLIVEIRA</text:p>
          </table:table-cell>
          <table:table-cell table:style-name="TableCell312">
            <text:p text:style-name="P313">846749/2019</text:p>
          </table: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>TAMIRES DA SILVA GOMES CORRÊA</text:p>
          </table:table-cell>
          <table:table-cell table:style-name="TableCell319">
            <text:p text:style-name="P320">923712/2019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07-26T17:38:00Z</meta:creation-date>
    <dc:date>2019-07-26T17:38:00Z</dc:date>
    <meta:print-date>2019-04-12T12:28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746" meta:character-count="4770" meta:row-count="33" meta:non-whitespace-character-count="4033"/>
  </office:meta>
</office:document-meta>
</file>