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/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3159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" style:family="table-row">
      <style:table-row-properties style:row-height="0.2166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6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7" style:parent-style-name="Default" style:master-page-name="MP1" style:list-style-name="LFO10" style:family="paragraph">
      <style:paragraph-properties fo:break-before="pag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6" style:parent-style-name="Default" style:list-style-name="LFO10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126" style:family="table-column">
      <style:table-column-properties style:column-width="6.277in" style:use-optimal-column-width="false"/>
    </style:style>
    <style:style style:name="Table125" style:family="table">
      <style:table-properties style:width="6.27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P133" style:parent-style-name="Default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olumn162" style:family="table-column">
      <style:table-column-properties style:column-width="1.1583in"/>
    </style:style>
    <style:style style:name="TableColumn163" style:family="table-column">
      <style:table-column-properties style:column-width="5.0201in"/>
    </style:style>
    <style:style style:name="Table161" style:family="table" style:master-page-name="MP3">
      <style:table-properties style:width="6.1784in" fo:margin-left="0.075in" table:align="left"/>
    </style:style>
    <style:style style:name="TableRow164" style:family="table-row">
      <style:table-row-properties style:row-height="0.4145in"/>
    </style:style>
    <style:style style:name="TableCell16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row-height="0.2166in"/>
    </style:style>
    <style:style style:name="TableCell18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0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4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9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96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3" style:parent-style-name="Ref.denotaderodapé" style:family="text">
      <style:text-properties style:font-name="Times New Roman" fo:font-size="11pt" style:font-size-asian="11pt" style:font-size-complex="11pt" style:language-asian="pt" style:country-asian="BR"/>
    </style:style>
    <style:style style:name="P204" style:parent-style-name="Textodenotaderodapé" style:family="paragraph">
      <style:paragraph-properties fo:text-align="justify"/>
    </style:style>
    <style:style style:name="P205" style:parent-style-name="Textodenotaderodapé" style:family="paragraph">
      <style:paragraph-properties fo:text-align="justify"/>
    </style:style>
    <style:style style:name="T2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21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text-align="justify" fo:text-indent="0.7875in"/>
      <style:text-properties style:font-name="Times New Roman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2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3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4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5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6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7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8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29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30" style:parent-style-name="ParágrafodaLista" style:list-style-name="LFO24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style:text-autospace="none" fo:text-align="justify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</style:style>
    <style:style style:name="T2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4">
            <text:p text:style-name="P35">MANIFESTAÇÃO EM FAVOR DA QUALIDADE DO ENSINO E DA APRENDIZAGEM NO PERÍODO DA PANDEMIA DO COVID-19.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26</text:span><text:span text:style-name="T41">/2020</text:span><text:span text:style-name="T42"><text:s/></text:span><text:span text:style-name="T43">– CEF-</text:span><text:span text:style-name="T44">CAU/RS</text:span></text:p>
          </table:table-cell>
          <table:covered-table-cell/>
        </table:table-row>
      </table:table>
      <text:p text:style-name="P45"/>
      <text:p text:style-name="P46">A COMISSÃO DE ENSINO E FORMAÇÃO – CEF-CAU/RS, reunida ordinariamente por meio de videoconferência no dia<text:s/>10<text:s/>de<text:s/>julho<text:s/>de 2020, no uso das competências que lhe conferem o artigo 2º, inciso III, alínea ‘b’, da Resolução nº 30 do CAU/BR, que dispõe sobre os atos administrativos de caráter decisório, após<text:s/>análise<text:s/>do assunto em epígrafe; e</text:p>
      <text:p text:style-name="P47"/>
      <text:p text:style-name="P48">Considerando<text:s/>que<text:s/>a pandemia de COVID-19<text:s/>afetou significativamente o ensino superior no país,<text:s/>exigindo<text:s/>do<text:s/>Poder Público<text:s/>a<text:s/>edição de<text:s/>normativos urgentes<text:s/>para<text:s/>enfrentar esta realidade imposta de maneira abrupta;</text:p>
      <text:p text:style-name="P49"/>
      <text:p text:style-name="P50"><text:span text:style-name="T51">Considerando que<text:s/></text:span><text:span text:style-name="T52">algumas dos normativo</text:span><text:span text:style-name="T53">s editad</text:span><text:span text:style-name="T54">o</text:span><text:span text:style-name="T55">s afetaram negativamente a qualidade do ensino superior da<text:s/></text:span><text:span text:style-name="T56">Arquitetura e Urbanismo</text:span><text:span text:style-name="T57">,<text:s/></text:span><text:span text:style-name="T58">compromete seriamente a formação dos futuros profissionais da área ao passo que as instituições de ensino superior têm o<text:s/></text:span><text:span text:style-name="T59">dever de primar pela qualidade do ensino e pelos seus egressos;</text:span></text:p>
      <text:p text:style-name="P60"/>
      <text:p text:style-name="P61">Considerando que a Lei nº 12.378/2010 confere ao CAU/BR e os CAUs a função de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62"/>
      <text:p text:style-name="P63"><text:span text:style-name="T64">Considerando que a CEF-CAU/RS</text:span><text:span text:style-name="T65">,</text:span><text:span text:style-name="T66"><text:s/></text:span><text:span text:style-name="T67">no intuito de cumprir com a sua finalidade regimental de zelar pelo aperfeiçoamento da form</text:span><text:span text:style-name="T68">ação em Arquitetura e Urbanismo:</text:span></text:p>
      <text:p text:style-name="P69"/>
      <text:list text:style-name="LFO26" text:continue-numbering="true">
        <text:list-item>
          <text:p text:style-name="P70">Tem mantido estrito contato com os professores e acadêmicos dos cursos de Arquitetura e Urbanismo do Rio Grande do Sul, com o propósito de monitorar e avaliar os efeitos do Ensino Remoto Emergencial na aprendizagem e na formação dos futuros profissionais;</text:p>
        </text:list-item>
      </text:list>
      <text:p text:style-name="P71"/>
      <text:list text:style-name="LFO26" text:continue-numbering="true">
        <text:list-item>
          <text:p text:style-name="P72"><text:span text:style-name="T73">M</text:span><text:span text:style-name="T74">anifestou-se em<text:s/></text:span><text:span text:style-name="T75">desacordo com as portarias publicadas pelo MEC que versam sobre o ensino on-line, reconhecemos o esforço dos professores e dos estudantes para se manterem ativos em suas atividades acadêmicas, primando sempre pela qualidade da educação e reagindo contra a precarização do ensino universitário em nosso país</text:span><text:span text:style-name="T76">; e</text:span></text:p>
        </text:list-item>
      </text:list>
      <text:p text:style-name="P77"/>
      <text:p text:style-name="P78"><text:span text:style-name="T79">Considerando que à CEF-CAU/RS compete apreciar a<text:s/></text:span><text:span text:style-name="T80">oferta e a qualidade dos cursos de graduação, bem como, relacionar o ensino à legislação profissional observando-se o disposto nas Diretrizes Curriculares Nacionais</text:span><text:span text:style-name="T81">.</text:span></text:p>
      <text:p text:style-name="P82"/>
      <text:p text:style-name="P83">DELIBERA:</text:p>
      <text:p text:style-name="P84"/>
      <text:list text:style-name="LFO10" text:continue-numbering="true">
        <text:list-item>
          <text:p text:style-name="P85">Por<text:s/>apresentar à comunidade acadêmica do Rio Grande do Sul,<text:s/>manifestação demonstrando<text:s/>sua posição quanto à qualidade do ensino de Arquitetura e Urbanismo, diante do cenário atual da pandemia do Covid-19 e a utilização do Ensino Remoto Emergencial (ERE)<text:s/>– vide ANEXO;</text:p>
        </text:list-item>
        <text:list-item>
          <text:p text:style-name="P86">Por solicitar a divulgação da manifestação nas mídias do CAU/RS;</text:p>
        </text:list-item>
      </text:list>
      <text:soft-page-break/>
      <text:list text:style-name="LFO10" text:continue-numbering="true">
        <text:list-item>
          <text:p text:style-name="P87">Por<text:s/>solicitar à Presidência que encaminhe a presente deliberação à<text:s/>Comissão de Ensino e Formação do CAU/BR (CEF-CAU/BR)<text:s/>para<text:s/>conhecimento e<text:s/>pedido de<text:s/>possível ação junto ao<text:s/>sistema de ensino, considerando que compete à<text:s/>CEF-CAU/BR<text:s/>promover a articulação entre o CAU e o sistema de ensino de Arquitetura e Urbanismo;</text:p>
        </text:list-item>
        <text:list-item>
          <text:p text:style-name="P115">Por solicitar à Presidência que<text:s/>cientifique a<text:s/>Associação Brasileira de Ensino de Arquitetura e Urbanismo (ABEA) e<text:s/>a Federação Nacional de Estudantes de Arquitetura e Urbanismo do Brasil (FeNEA)<text:s/>para que<text:s/>se inteirem das<text:s/>ações do CAU/RS, por intermédio da<text:s/>CEF-CAU/RS,<text:s/>em prol<text:s/>da qualidade do ensino<text:s/>no intuito de abrir caminhos para uma atuação conjunta; e</text:p>
        </text:list-item>
        <text:list-item>
          <text:p text:style-name="P116">Por<text:s/>submeter<text:s/>a presente Deliberação<text:s/>ao Plenário deste Conselho para conhecimento, conforme<text:s/>os termos do art. 116, do<text:s/>Regimento Interno do CAU/RS.</text:p>
        </text:list-item>
      </text:list>
      <text:p text:style-name="P117"/>
      <text:p text:style-name="P118">Porto Alegre – RS,<text:s/>10 de julho de<text:s/>2020.</text:p>
      <text:p text:style-name="P119"/>
      <text:p text:style-name="P120"/>
      <text:p text:style-name="P121">Acompanhado dos votos dos conselheiros, Rodrigo Spinelli, José Arthur Fell, Paulo Ricardo Bregatto e Roberta Krahe Edelweiss, atesto a veracidade das informações aqui apresentadas.</text:p>
      <text:p text:style-name="P122"/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LAUDIO FISCHER</text:span></text:p>
            <text:p text:style-name="P131"><text:span text:style-name="T132">Coordenador</text:span></text:p>
          </table:table-cell>
        </table:table-row>
      </table:table>
      <text:soft-page-break/>
      <text:p text:style-name="P133">ANEXO<text:s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ASSUNTO</text:p>
          </table:table-cell>
          <table:table-cell table:style-name="TableCell184">
            <text:p text:style-name="P185">MANIFESTAÇÃO EM FAVOR DA QUALIDADE DO ENSINO E DA APRENDIZAGEM NO PERÍODO DA PANDEMIA DO COVID-19.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COMISSÃO DE ENSINO E FORMAÇÃO DO CAURS – CEF-CAU/RS</text:span></text:p>
          </table:table-cell>
          <table:covered-table-cell/>
        </table:table-row>
      </table:table>
      <text:p text:style-name="P190"/>
      <text:p text:style-name="P191"><text:span text:style-name="T192">O CAU/RS, por meio de sua<text:s/></text:span><text:span text:style-name="T193">Comissão de Ensino e Formação (CEF-CAU/RS), no intuito de cumprir com a sua finalidade regimental de zelar pelo aperfeiçoamento da formação em Arquitetura e Urbanismo, apreciar a oferta e a qualidade dos cursos de graduação, bem como, relacionar o ensino à legislação profissional observando-se o disposto nas Diretrizes Curriculares Nacionais, vem manifestar à comunidade acadêmica do Rio Grande do Sul, sua posição quanto à qualidade do ensino de Arquitetura e Urbanismo, diante do cenário atual da pandemia do Covid-19 e a utilização do Ensino Remoto Emergencial (ERE).</text:span></text:p>
      <text:p text:style-name="P194"/>
      <text:p text:style-name="P195">A CEF-CAU/RS tem mantido estrito contato com os professores e acadêmicos dos cursos de Arquitetura e Urbanismo do Rio Grande do Sul, com o propósito de monitorar e avaliar os efeitos do Ensino Remoto Emergencial na aprendizagem e na formação dos futuros profissionais. Mesmo já tendo expresso em manifesto anterior o desacordo com as portarias publicadas pelo MEC que versam sobre o ensino on-line, reconhecemos o esforço dos professores e dos estudantes para se manterem ativos em suas atividades acadêmicas, primando sempre pela qualidade da educação e reagindo contra a precarização do ensino universitário em nosso país.</text:p>
      <text:p text:style-name="P196"/>
      <text:p text:style-name="P197"><text:span text:style-name="T198">O curso de Arquitetura e Urbanismo, além da sólida formação nos saberes relacionados à teoria, história e crítica, tem grande ênfase nas atividades práticas, onde o Ateliê Presencial (edificações, urbanismo, paisagismo, maquete e expressão gráfica) torna-se seu principal laboratório de ensino e aprendizagem. O Ateliê é o espaço compartilhado da construção do conhecimento a partir da reflexão<text:s/></text:span><text:span text:style-name="T199">imediata</text:span><text:span text:style-name="T200"><text:s/>sobre a ação do fazer e para onde convergem os demais saberes integrantes da matriz curricular. É neste laboratório de ensino e aprendizagem que se dá a resolução dos problemas reais, lançados como desafio aos alunos e assistidos pelo professor, tal<text:s/></text:span><text:span text:style-name="T201">como</text:span><text:span text:style-name="T202"><text:s/>preconiza a pedagogia ativa</text:span><text:span text:style-name="T203"><text:note text:note-class="footnote" text:id="_ftn0"><text:note-citation>1</text:note-citation><text:note-body><text:p text:style-name="P204"><text:s/>As pedagogias ativas, também denominadas metodologias ativas, tem como principal razão utilizar a problematização como estratégia de ensino aprendizagem, com objetivo de motivar o educando. Diante de um problema e da ideia de que o sujeito é quem constrói e organiza seu próprio conhecimento, acredita-se que ele irá deter, examinar, refletir e relacionar a sua história e passar a (re) significar suas descobertas. A problematização leva o aluno ao contato com as informações e à produção do conhecimento, principalmente, com a finalidade de solucionar os impasses e promover o seu próprio desenvolvimento. As atividades são elaboradas de forma a desafiá-los e quando se dá conta eles já desenvolveram soluções inusitadas e experiências significativas e pertinentes às aprendizagens. É uma ferramenta de aprendizagem, um instrumento necessário e significativo para aumentar os conhecimentos e caminhos dos alunos, pois são capazes de exercitar a liberdade e a autonomia na realização de escolhas e na tomada de decisões (Cyrino e Toralles, 2004 &amp; SANTOS, 2011)<text:s/></text:p><text:p text:style-name="P205">https://siteantigo.portaleducacao.com.br/conteudo/artigos/pedagogia/pedagogias-ativas/52370</text:p></text:note-body></text:note></text:span><text:span text:style-name="T206"><text:s/>da sala de aula viva. Esta prática, saudada pela pedagogia contemporânea, não é nova e encontra registros históricos nos primórdios da formação dos Arquitetos e Urbanistas.</text:span></text:p>
      <text:p text:style-name="P207"/>
      <text:p text:style-name="P208"><text:span text:style-name="T209">A prática assistida e compartilhada da reflexão na ação do fazer, dentro do espaço físico do Ateliê, não deve ser precarizada diante da substituição temporária do ensino presencial pelas ferramentas on-line. Esta tem sido a posição da CEF-CAU/RS e que tem encontrado amparo entre os estudantes e professores.<text:s/></text:span><text:span text:style-name="T210">É fundamental</text:span><text:span text:style-name="T211"><text:s/>que não se<text:s/></text:span><text:span text:style-name="T212">perca,</text:span><text:span text:style-name="T213"><text:s/>na linha do tempo das emergências e das circunstâncias, a essência do que é o Ateliê, sua função, suas características, suas práticas operativas e suas grandes qualidades.<text:s/></text:span></text:p>
      <text:p text:style-name="P214"/>
      <text:p text:style-name="P215">Neste sentido, evidenciamos a importância da sólida formação acadêmica e comprovada experiência profissional na prática diária da profissão, para aqueles que almejam ingressar na carreira docente, pois tal qual um maestro, o professor do Ateliê tem que conhecer integralmente a<text:s/><text:soft-page-break/>complexidade dos fatores envolvidos no desenvolvimento do projeto e da obra. Para tal, e para evidenciar a importância do professor, destaca-se como qualidades basilares a sólida formação acadêmico-científica aliada à certificada experiência técnico-profissional.</text:p>
      <text:p text:style-name="P216"/>
      <text:p text:style-name="P217">Assim sendo, evocamos o Código de Ética e Disciplina do CAU/BR, que determina que o arquiteto e urbanista deve declarar-se impedido de assumir responsabilidades profissionais que extrapolem os limites de suas atribuições, habilidades e competências, em seus respectivos campos de atuação (Resolução CAU/BR nº 52/2013, 1.2.5), bem como, o arquiteto e urbanista responsável por atividade docente das disciplinas de Arquitetura e Urbanismo deve, além de deter conhecimento específico sobre o conteúdo a ser ministrado, ter executado atividades profissionais referentes às respectivas disciplinas, (Resolução CAU/BR nº 52/2013, 1.2.5).</text:p>
      <text:p text:style-name="P218"/>
      <text:p text:style-name="P219"><text:span text:style-name="T220">Diante do exposto e diante de um período emergencial que ainda não nos permite mensurar a sua duração, torna-se imperioso revisar e definir as bases para o Ensino Remoto Emergencial, principalmente no que tange<text:s/></text:span><text:span text:style-name="T221">à:</text:span><text:span text:style-name="T222"><text:s/></text:span></text:p>
      <text:list text:style-name="LFO24" text:continue-numbering="true">
        <text:list-item>
          <text:p text:style-name="P223">métodos de desenvolvimento e orientação on-line dos conteúdos</text:p>
        </text:list-item>
        <text:list-item>
          <text:p text:style-name="P224">cargas horárias das disciplinas;<text:s/></text:p>
        </text:list-item>
        <text:list-item>
          <text:p text:style-name="P225">domínio técnico das ferramentas digitais por parte dos alunos e professores;</text:p>
        </text:list-item>
        <text:list-item>
          <text:p text:style-name="P226">garantia de acesso igualitário dos conteúdos para os alunos;</text:p>
        </text:list-item>
        <text:list-item>
          <text:p text:style-name="P227">revisão da relação numérica adequada de alunos por professor nas disciplinas teóricas e práticas;</text:p>
        </text:list-item>
        <text:list-item>
          <text:p text:style-name="P228">monitoramento das disciplinas que exigem laboratórios específicos;</text:p>
        </text:list-item>
        <text:list-item>
          <text:p text:style-name="P229">revisão das Diretrizes Curriculares de Arquitetura e Urbanismo (DCNs);</text:p>
        </text:list-item>
        <text:list-item>
          <text:p text:style-name="P230">fortalecimento das responsabilidades compartilhadas entre alunos, professores e IES.</text:p>
        </text:list-item>
      </text:list>
      <text:p text:style-name="P231"/>
      <text:p text:style-name="P232"><text:span text:style-name="T233">Este tem sido um importante momento para as reflexões e ações relacionadas ao tema do ensino e da aprendizagem, onde a CEF-CAU/RS juntamente com o CAU/BR, ABEA, FeNEA e demais entidades de classe, buscam o fortalecimento do debate para a defesa da qualidade do ensino de Arquitetura e Urbanismo em nosso paí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/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/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7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1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.25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/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fo:color="#296D7A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fo:color="#296D7A"/>
    </style:style>
    <style:style style:name="P9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7" style:parent-style-name="Fonteparág.padrão" style:family="text">
      <style:text-properties style:font-name="DaxCondensed"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04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style:font-name="DaxCondensed"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1.968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fo:color="#296D7A"/>
    </style:style>
    <style:style style:name="P13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3" style:parent-style-name="Fonteparág.padrão" style:family="text">
      <style:text-properties style:font-name="DaxCondensed" fo:font-size="10pt" style:font-size-asian="10pt" style:font-size-complex="10pt"/>
    </style:style>
    <style:style style:name="T1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0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2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style:font-name="DaxCondensed"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9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16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8" style:parent-style-name="Fonteparág.padrão" style:family="text">
      <style:text-properties style:language-asian="pt" style:country-asian="BR"/>
    </style:style>
    <style:style style:name="P16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0" style:parent-style-name="Fonteparág.padrão" style:family="text">
      <style:text-properties fo:color="#296D7A" style:language-asian="pt" style:country-asian="BR"/>
    </style:style>
    <style:style style:name="T171" style:parent-style-name="Fonteparág.padrão" style:family="text">
      <style:text-properties fo:color="#296D7A" fo:language="en" fo:country="US"/>
    </style:style>
    <style:style style:name="T172" style:parent-style-name="Fonteparág.padrão" style:family="text">
      <style:text-properties fo:color="#296D7A" style:language-asian="pt" style:country-asian="BR"/>
    </style:style>
    <style:style style:name="P17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6" style:parent-style-name="Fonteparág.padrão" style:family="text">
      <style:text-properties style:font-name="DaxCondensed" fo:font-size="9pt" style:font-size-asian="9pt" style:font-size-complex="9pt"/>
    </style:style>
    <style:style style:name="T17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0" style:parent-style-name="Rodapé" style:family="paragraph">
      <style:paragraph-properties fo:line-height="120%" fo:margin-left="-0.2958in" fo:margin-right="-0.1534in">
        <style:tab-stops>
          <style:tab-stop style:type="left" style:position="1.5597in"/>
        </style:tab-stops>
      </style:paragraph-properties>
      <style:text-properties style:font-name="Arial" fo:color="#003333" fo:font-size="8pt" style:font-size-asian="8pt"/>
    </style:style>
    <style:style style:name="P181" style:parent-style-name="Rodapé" style:family="paragraph">
      <style:paragraph-properties fo:line-height="120%" fo:margin-left="-0.2958in" fo:margin-right="-0.1534in">
        <style:tab-stops>
          <style:tab-stop style:type="left" style:position="1.5597in"/>
        </style:tab-stops>
      </style:paragraph-properties>
    </style:style>
    <style:style style:name="T182" style:parent-style-name="Fonteparág.padrão" style:family="text">
      <style:text-properties style:font-name="Arial" fo:font-weight="bold" style:font-weight-asian="bold" fo:color="#003333" fo:font-size="11pt" style:font-size-asian="11pt"/>
    </style:style>
    <style:style style:name="T183" style:parent-style-name="Fonteparág.padrão" style:family="text">
      <style:text-properties style:font-name="Arial" fo:color="#003333" fo:font-size="11pt" style:font-size-asian="11pt"/>
    </style:style>
    <style:style style:family="graphic" style:name="a6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1.348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1.3493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2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1824" draw:style-name="a1" draw:name="Imagem 18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1"/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  <style:footer-lef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tab/></text:span><text:span text:style-name="T31"><text:page-number text:fixed="false">2</text:page-number></text:span></text:p>
        <text:p text:style-name="P32"><text:span text:style-name="T33">www.caurs.gov.br</text:span></text:p>
      </style:footer-left>
    </style:master-page>
    <style:master-page style:name="MP1" style:page-layout-name="PL1">
      <style:header>
        <text:p text:style-name="P88"><text:span text:style-name="T89"><draw:frame draw:z-index="251655680" draw:style-name="a2" draw:name="Imagem 2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0"><text:span text:style-name="T91"><draw:frame draw:z-index="251661824" draw:style-name="a3" draw:name="Imagem 18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2"/>
      </style:header-left>
      <style:footer>
        <text:p text:style-name="P93">_________________________________________________________________________________________</text:p>
        <text:p text:style-name="P94"/>
        <text:p text:style-name="P95"><text:span text:style-name="T96">Rua Dona Laura, nº 320, 14º e 15º andares, bairro Rio Branco - Porto Alegre/RS - CEP:</text:span><text:span text:style-name="T97"><text:s/></text:span><text:span text:style-name="T98">90430-090 | Telefone: (51) 3094.9800</text:span><text:span text:style-name="T99"><text:s/></text:span><text:span text:style-name="T100"><text:tab/></text:span><text:span text:style-name="T101"><text:page-number text:fixed="false">1</text:page-number></text:span></text:p>
        <text:p text:style-name="P102"><text:span text:style-name="T103">www.caurs.gov.br</text:span></text:p>
      </style:footer>
      <style:footer-left>
        <text:p text:style-name="P104">_________________________________________________________________________________________</text:p>
        <text:p text:style-name="P105"/>
        <text:p text:style-name="P106"><text:span text:style-name="T107">Rua Dona Laura, nº 320, 14º e 15º andares, bairro Rio Branco - Porto Alegre/RS - CEP:</text:span><text:span text:style-name="T108"><text:s/></text:span><text:span text:style-name="T109">90430-090 | Telefone: (51) 3094.9800</text:span><text:span text:style-name="T110"><text:s/></text:span><text:span text:style-name="T111"><text:tab/></text:span><text:span text:style-name="T112"><text:page-number text:fixed="false">2</text:page-number></text:span></text:p>
        <text:p text:style-name="P113"><text:span text:style-name="T114">www.caurs.gov.br</text:span></text:p>
      </style:footer-left>
    </style:master-page>
    <style:master-page style:name="MP2" style:page-layout-name="PL2">
      <style:header>
        <text:p text:style-name="P134"><text:span text:style-name="T135"><draw:frame draw:z-index="251655680" draw:style-name="a4" draw:name="Imagem 2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136"><text:span text:style-name="T137"><draw:frame draw:z-index="251661824" draw:style-name="a5" draw:name="Imagem 18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38"/>
      </style:header-left>
      <style:footer>
        <text:p text:style-name="P139">_________________________________________________________________________________________</text:p>
        <text:p text:style-name="P140"/>
        <text:p text:style-name="P141"><text:span text:style-name="T142">Rua Dona Laura, nº 320, 14º e 15º andares, bairro Rio Branco - Porto Alegre/RS - CEP:</text:span><text:span text:style-name="T143"><text:s/></text:span><text:span text:style-name="T144">90430-090 | Telefone: (51) 3094.9800</text:span><text:span text:style-name="T145"><text:s/></text:span><text:span text:style-name="T146"><text:tab/></text:span><text:span text:style-name="T147"><text:page-number text:fixed="false">1</text:page-number></text:span></text:p>
        <text:p text:style-name="P148"><text:span text:style-name="T149">www.caurs.gov.br</text:span></text:p>
      </style:footer>
      <style:footer-left>
        <text:p text:style-name="P150">_________________________________________________________________________________________</text:p>
        <text:p text:style-name="P151"/>
        <text:p text:style-name="P152"><text:span text:style-name="T153">Rua Dona Laura, nº 320, 14º e 15º andares, bairro Rio Branco - Porto Alegre/RS - CEP:</text:span><text:span text:style-name="T154"><text:s/></text:span><text:span text:style-name="T155">90430-090 | Telefone: (51) 3094.9800</text:span><text:span text:style-name="T156"><text:s/></text:span><text:span text:style-name="T157"><text:tab/></text:span><text:span text:style-name="T158"><text:page-number text:fixed="false">2</text:page-number></text:span></text:p>
        <text:p text:style-name="P159"><text:span text:style-name="T160">www.caurs.gov.br</text:span></text:p>
      </style:footer-left>
    </style:master-page>
    <style:master-page style:name="MP3" style:page-layout-name="PL3">
      <style:header>
        <text:p text:style-name="P167"><text:span text:style-name="T168"><draw:frame draw:z-index="251664896" draw:style-name="a6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169"><text:span text:style-name="T170"><draw:frame draw:z-index="251663872" draw:style-name="a7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71"><text:s/></text:span><text:span text:style-name="T172"><draw:frame draw:z-index="251662848" draw:style-name="a8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73">_______________________________________________________________________________________</text:p>
        <text:p text:style-name="P174"><text:span text:style-name="T175">Rua Dona Laura, nº 320, 14º andar, bairro Rio Branco - Porto Alegre/RS - CEP:</text:span><text:span text:style-name="T176"><text:s/></text:span><text:span text:style-name="T177">90430-090</text:span><text:span text:style-name="T178"><text:s/>|</text:span><text:span text:style-name="T179"><text:s/>Telefone: (51) 3094.9800 | www.caurs.gov.br</text:span></text:p>
      </style:footer>
      <style:footer-left>
        <text:p text:style-name="P180">SCN Qd.01, Bloco E, Ed. Central Park, Salas 302/303 | CEP: 70711-903 Brasília/DF | Tel.: (61) 3326-2272 / 2297 - 3328-5632 / 5946</text:p>
        <text:p text:style-name="P181"><text:span text:style-name="T182">www.caubr.org.br</text:span><text:span text:style-name="T183"><text:s text:c="2"/>/ ies@caubr.org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9:02:00Z</meta:creation-date>
    <dc:date>2020-08-20T19:02:00Z</dc:date>
    <meta:print-date>2020-02-07T13:41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69" meta:character-count="8747" meta:row-count="61" meta:non-whitespace-character-count="7395"/>
  </office:meta>
</office:document-meta>
</file>