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/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3159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11pt" style:font-size-asian="11pt" style:font-size-complex="11pt"/>
    </style:style>
    <style:style style:name="TableRow36" style:family="table-row">
      <style:table-row-properties style:row-height="0.2166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master-page-name="MP1" style:family="paragraph">
      <style:paragraph-properties fo:break-before="page"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 fo:margin-left="0.9833in">
        <style:tab-stops>
          <style:tab-stop style:type="left" style:position="0.0013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 fo:margin-left="0.9833in">
        <style:tab-stops>
          <style:tab-stop style:type="left" style:position="0.0013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 fo:margin-left="0.9833in">
        <style:tab-stops>
          <style:tab-stop style:type="left" style:position="0.0013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 fo:margin-left="0.9833in">
        <style:tab-stops>
          <style:tab-stop style:type="left" style:position="0.0013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78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P201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02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212" style:family="table-column">
      <style:table-column-properties style:column-width="6.277in" style:use-optimal-column-width="false"/>
    </style:style>
    <style:style style:name="Table211" style:family="table">
      <style:table-properties style:width="6.277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P219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4">
            <text:p text:style-name="P35">COORDENADORES DE CURSO DE<text:s/>GRADUAÇÃO EM<text:s/>ARQUITETURA E URBANISMO COM FORMAÇÃO DISTINTA A ESTA PROFISSÃO.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27</text:span><text:span text:style-name="T41">/2020</text:span><text:span text:style-name="T42"><text:s/></text:span><text:span text:style-name="T43">– CEF-</text:span><text:span text:style-name="T44">CAU/RS</text:span></text:p>
          </table:table-cell>
          <table:covered-table-cell/>
        </table:table-row>
      </table:table>
      <text:p text:style-name="P45"/>
      <text:p text:style-name="P46">A COMISSÃO DE ENSINO E FORMAÇÃO – CEF-CAU/RS, reunida ordinariamente por meio de videoconferência no dia<text:s/>10<text:s/>de<text:s/>julho<text:s/>de 2020, no uso das competências que lhe conferem o artigo 2º, inciso III, alínea ‘b’, da Resolução nº 30 do CAU/BR, que dispõe sobre os atos administrativos de caráter decisório, após<text:s/>análise do assunto em epígrafe; e</text:p>
      <text:p text:style-name="P47"/>
      <text:p text:style-name="P48"><text:span text:style-name="T49">Considerando a Lei nº 12.378/2010, que regulamenta o exercício da Arquitetura e Urbanismo</text:span><text:span text:style-name="T50">; cria o Conselho de Arquitetura e Urbanismo do Brasil – CAU/BR e os Conselhos de Arquitetura e Urbanismo dos Estados e do Distrito Federal – CAUs; e dá outras providências;</text:span></text:p>
      <text:p text:style-name="P51"/>
      <text:p text:style-name="P52"><text:span text:style-name="T53">Considerando a Resolução CAU/BR</text:span><text:span text:style-name="T54"><text:s/>nº 51/2013,<text:s/></text:span><text:span text:style-name="T55">que<text:s/></text:span><text:span text:style-name="T56">dispõe<text:s/></text:span><text:span text:style-name="T57">sobre as áreas de atuação privativas dos<text:s/></text:span><text:span text:style-name="T58">arquitetos e urbanistas</text:span><text:span text:style-name="T59"><text:s/>e determina em seu art. 2º, inciso I</text:span><text:span text:style-name="T60">, alínea</text:span><text:span text:style-name="T61"><text:s/></text:span><text:span text:style-name="T62">g</text:span><text:span text:style-name="T63">,<text:s/></text:span><text:span text:style-name="T64">que a<text:s/></text:span><text:span text:style-name="T65">coordenação de curso de graduação em Arquitetura e Urbanismo<text:s/></text:span><text:span text:style-name="T66">é</text:span><text:span text:style-name="T67"><text:s/>privativa</text:span><text:span text:style-name="T68">s</text:span><text:span text:style-name="T69"><text:s/>dos arquitetos e urbanistas</text:span><text:span text:style-name="T70">;</text:span></text:p>
      <text:p text:style-name="P71"/>
      <text:p text:style-name="P72">Considerando que não existe até o momento obrigatoriedade na legislação do sistema de ensino de que a<text:s/>coordenação de<text:s/>curso<text:s/>de graduação em Arquitetura e Urbanismo seja exercida por profissional Arquiteto e Urbanista;</text:p>
      <text:p text:style-name="P73"/>
      <text:p text:style-name="P74">Considerando a Deliberação CEP-CAU/BR<text:s/>nº 18/2017<text:s/>que manifesta<text:s/>o<text:s/>entendimento favorável de que<text:s/>deve ser seguido o que<text:s/>determina a Resolução CAU/BR nº<text:s/>51/2013<text:s/>recomendando aos<text:s/>CAU/UF a realização de ações orientativas e educativas junto às instituições de ensino para<text:s/>esclarecimento relativos à legislação do CAU e à aplicação dos normativos vigentes;</text:p>
      <text:p text:style-name="P75"/>
      <text:p text:style-name="P76">Considerando<text:s/>denúncia recebida pelo CAU/SP quanto ao coordenador<text:s/>de<text:s/>curso de Arquitetura e Urbanismo não ser arquiteto e urbanista, que resultou na<text:s/>Deliberação CEF-CAU/BR nº 065/2017<text:s/>entendendo que a postura da IES compromete seriamente a formação dos futuros profissionais da área;</text:p>
      <text:p text:style-name="P77"/>
      <text:p text:style-name="P78">Considerando a Deliberação nº 43/2019 – CEF-CAU/BR que aprova os entendimentos da Comissão de ensino e Formação a respeito da obrigatoriedade de registro no CAU dos arquitetos e urbanistas na atividade de docência (ensino) e coordenação de curso de graduação de Arquitetura e Urbanismo, e acerca das ações de fiscalização realizadas pelos CAU/UF, e solicita manifestação da CEP-CAU/BR referente a obrigatoriedade de registro no CAU e definição dos procedimentos de fiscalização dos arquitetos e urbanista na realização de atividades de docência, recomendando o encaminhamento da manifestação para apreciação e deliberação do Plenário do CAU/BR;</text:p>
      <text:p text:style-name="P79"/>
      <text:p text:style-name="P80">Considerando<text:s/>denúncia recebida pelo CAU/PR quanto ao coordenador de curso de Arquitetura e Urbanismo não ser arquiteto e urbanista, que resultou na<text:s/>Deliberação CEP-CAU/BR nº 048/2019<text:s/>a qual orienta<text:s/>os CAU/UF a realizarem ações de fiscalização de natureza educativa e campanhas<text:s/>informativas direcionadas aos profissionais que exercem atividades de docência e coordenação de<text:s/>curso e às instituições de ensino superior, acerca das obrigações dispostas na Lei 12.378/2010 e nas<text:s/>Resoluções do CAU/BR, visando orientar e prevenir a<text:s/>ocorrência<text:s/>de possíveis ilícitos, ao invés da<text:s/>atuação punitiva e ação ostensiva, conforme dispõe o art. 3' da Resolução CAU/BR n' 22, de 20 12;</text:p>
      <text:soft-page-break/>
      <text:p text:style-name="P81"><text:span text:style-name="T109">Considerando<text:s/></text:span><text:span text:style-name="T110">denúncia recebida pelo CAU/PR quanto ao coordenador de curso de Arquitetura e Urbanismo não ser arquiteto e urbanista, que resultou na</text:span><text:span text:style-name="T111"><text:s/></text:span><text:span text:style-name="T112">Deliberação nº<text:s/></text:span><text:span text:style-name="T113">067/201</text:span><text:span text:style-name="T114">9 – CEF-CAU/BR a qual entende que</text:span><text:span text:style-name="T115"><text:s/>a instituição deve primar pela qualidade do ensino da Arquitetura e Urbanismo e pel</text:span><text:span text:style-name="T116">os seus egressos, mas que não h</text:span><text:span text:style-name="T117">á<text:s/></text:span><text:span text:style-name="T118">atualmente</text:span><text:span text:style-name="T119"><text:s/>no sistema educacional normativo que impeça a coordenação do<text:s/></text:span><text:span text:style-name="T120">curso</text:span><text:span text:style-name="T121"><text:s/>de Arquitetura e Urbanismo por profissionais</text:span><text:span text:style-name="T122"><text:s/>com graduação em outras áreas</text:span><text:span text:style-name="T123">;</text:span></text:p>
      <text:p text:style-name="P124"/>
      <text:p text:style-name="P125">Considerando duas denúncias recebidas pelo CAU/RS, uma cadastrada sob o nº 21737 e outra recebida por e-mail, ambas informando sobre curso de graduação em<text:s/>Arquitetura e Urbanismo<text:s/>não serem coordenados por profissional Arquiteto e Urbanista;</text:p>
      <text:p text:style-name="P126"/>
      <text:p text:style-name="P127"><text:span text:style-name="T128">Considerando que<text:s/></text:span><text:span text:style-name="T129">13 (treze)</text:span><text:span text:style-name="T130"><text:s/></text:span><text:span text:style-name="T131">Instituições de Ensino Superior (IES) do Estado do Rio Grande do Sul que possuem curso de<text:s/></text:span><text:span text:style-name="T132">graduação em<text:s/></text:span><text:span text:style-name="T133">Arquitetura e Urbanismo têm seus cursos coordenados por profissionais com</text:span><text:span text:style-name="T134"><text:s/>formação distinta à profissão,<text:s/></text:span><text:span text:style-name="T135">estas:</text:span></text:p>
      <text:p text:style-name="P136"/>
      <text:list text:style-name="LFO22" text:continue-numbering="true">
        <text:list-item>
          <text:p text:style-name="P137">Faculdade CESURG Marau</text:p>
        </text:list-item>
      </text:list>
      <text:p text:style-name="P138"><text:tab/>Mantenedora:<text:s/>SOCIEDADE EDUCACIONAL MARAU LTDA</text:p>
      <text:p text:style-name="P139"><text:tab/>Município: Marau</text:p>
      <text:list text:style-name="LFO22" text:continue-numbering="true">
        <text:list-item>
          <text:p text:style-name="P140">Centro de Ensino Superior<text:s/>Riograndense<text:s/>(CESURG)</text:p>
        </text:list-item>
      </text:list>
      <text:p text:style-name="P141"><text:tab/>Mantenedora:<text:s/>SOCIEDADE EDUCACIONAL SARANDI LTDA</text:p>
      <text:p text:style-name="P142"><text:tab/>Município: Sarandi</text:p>
      <text:list text:style-name="LFO22" text:continue-numbering="true">
        <text:list-item>
          <text:p text:style-name="P143">Faculdade Anhanguera<text:s/>de Caxias do Sul</text:p>
        </text:list-item>
      </text:list>
      <text:p text:style-name="P144"><text:tab/>Mantenedora:<text:s/>ANHANGUERA EDUCACIONAL PARTICIPACOES S/A</text:p>
      <text:p text:style-name="P145"><text:tab/>Município: Caxias do Sul</text:p>
      <text:list text:style-name="LFO22" text:continue-numbering="true">
        <text:list-item>
          <text:p text:style-name="P146">Faculdade Anhanguera<text:s/>de<text:s/>Passo Fundo<text:s/></text:p>
        </text:list-item>
      </text:list>
      <text:p text:style-name="P147"><text:tab/>Mantenedora:<text:s/>ANHANGUERA EDUCACIONAL PARTICIPACOES S/A</text:p>
      <text:p text:style-name="P148"><text:tab/>Município:<text:s/>Passo Fundo</text:p>
      <text:list text:style-name="LFO22" text:continue-numbering="true">
        <text:list-item>
          <text:p text:style-name="P149">Faculdade Anhanguera de<text:s/>Pelotas</text:p>
        </text:list-item>
      </text:list>
      <text:p text:style-name="P150"><text:tab/>Mantenedora:<text:s/>ANHANGUERA EDUCACIONAL PARTICIPACOES S/A</text:p>
      <text:p text:style-name="P151"><text:tab/>Município:<text:s/>Pelotas</text:p>
      <text:list text:style-name="LFO22" text:continue-numbering="true">
        <text:list-item>
          <text:p text:style-name="P152">Faculdade Anhanguera<text:s/>de<text:s/>Rio Grande</text:p>
        </text:list-item>
      </text:list>
      <text:p text:style-name="P153"><text:tab/>Mantenedora:<text:s/>ANHANGUERA EDUCACIONAL PARTICIPACOES S/A</text:p>
      <text:p text:style-name="P154"><text:tab/>Município:<text:s/>Rio Grande</text:p>
      <text:list text:style-name="LFO22" text:continue-numbering="true">
        <text:list-item>
          <text:p text:style-name="P155">Centro Universitário IDEAU</text:p>
        </text:list-item>
      </text:list>
      <text:p text:style-name="P156"><text:tab/>Mantenedora:<text:s/>INSTITUTO DE DESENVOLVIMENTO EDUCACIONAL DO ALTO URUGUAI LTDA.</text:p>
      <text:p text:style-name="P157"><text:tab/>Município:<text:s/>Getúlio Vargas</text:p>
      <text:list text:style-name="LFO22" text:continue-numbering="true">
        <text:list-item>
          <text:p text:style-name="P158">Faculdade IDEAU de Passo Fundo</text:p>
        </text:list-item>
      </text:list>
      <text:p text:style-name="P159"><text:tab/>Mantenedora:<text:s/>INSTITUTO DE DESENVOLVIMENTO EDUCACIONAL DE PASSO FUNDO LTDA.</text:p>
      <text:p text:style-name="P160"><text:tab/>Município: Passo Fundo</text:p>
      <text:list text:style-name="LFO22" text:continue-numbering="true">
        <text:list-item>
          <text:p text:style-name="P161">Faculdade<text:s/>INEDI<text:s/>(CESUCA)</text:p>
        </text:list-item>
      </text:list>
      <text:p text:style-name="P162">Mantenedora:<text:s/>CESUCA - COMPLEXO DE ENSINO SUPERIOR DE CACHOEIRINHA LTDA.</text:p>
      <text:p text:style-name="P163"><text:tab/>Município:<text:s/>Cachoeirinha</text:p>
      <text:list text:style-name="LFO22" text:continue-numbering="true">
        <text:list-item>
          <text:p text:style-name="P164">Faculdade Meridional de Porto Alegre<text:s/>(IMED)</text:p>
        </text:list-item>
      </text:list>
      <text:p text:style-name="P165"><text:tab/>Mantenedora:<text:s/>COMPLEXO DE ENSINO SUPERIOR MERIDIONAL S.A.</text:p>
      <text:p text:style-name="P166"><text:tab/>Município:<text:s/>Porto Alegre</text:p>
      <text:p text:style-name="P167"/>
      <text:soft-page-break/>
      <text:list text:style-name="LFO22" text:continue-numbering="true">
        <text:list-item>
          <text:p text:style-name="P168">Faculdades João Paulo II –<text:s/>Rio Grande<text:s/>(FJP)</text:p>
        </text:list-item>
      </text:list>
      <text:p text:style-name="P169"><text:tab/>Mantenedora:<text:s/>ASSOCIACAO EDUCACIONAL JOAO PAULO II</text:p>
      <text:p text:style-name="P170"><text:tab/>Município:<text:s/>Rio Grande</text:p>
      <text:list text:style-name="LFO22" text:continue-numbering="true">
        <text:list-item>
          <text:p text:style-name="P171">Universidade Federal da Fronteira Sul<text:s/>(IFFS)</text:p>
        </text:list-item>
      </text:list>
      <text:p text:style-name="P172"><text:tab/>Mantenedora: UNIVERSIDADE FEDERAL DA FRONTEIRA SUL - UFFS</text:p>
      <text:p text:style-name="P173"><text:tab/>Município: Erechim</text:p>
      <text:list text:style-name="LFO22" text:continue-numbering="true">
        <text:list-item>
          <text:p text:style-name="P174">Universidade Regional do Noroeste do Estado do Rio Grande do Sul<text:s/>(UNIJUI)</text:p>
        </text:list-item>
      </text:list>
      <text:p text:style-name="P175"><text:tab/>Mantenedora:<text:s/>FUNDACAO DE INTEGRACAO, DESENVOLVIMENTO E EDUCACAO DO NOROESTE DO ESTADO DO RIO GRANDE DO SUL - FIDENE<text:tab/>Município:<text:s/>Ijuí</text:p>
      <text:p text:style-name="P176"/>
      <text:p text:style-name="P177">Considerando que o<text:s/>Conselho Regional de Administração,<text:s/>assim como o CAU,<text:s/>por meio da<text:s/>Resolução Normativa/CFA n° 300, de 10 de janeiro de 2005, dispõe que o<text:s/>somente o Administrador com registro profissional em Conselho Regional de Administração poderá exercer as atribuições do cargo de Coordenador de Curso<text:s/>de Administração – Bacharelado; e</text:p>
      <text:p text:style-name="P178"/>
      <text:p text:style-name="P179">Considerando que compete à<text:s/>Comissão de Ensino e Formação do CAU/BR (CEF-CAU/BR)<text:s/>promover a<text:s/>articulação<text:s/>entre<text:s/>o CAU e o sistema<text:s/>de<text:s/>ensino<text:s/>de Arquitetura e Urbanismo.</text:p>
      <text:p text:style-name="P180"/>
      <text:p text:style-name="P181">DELIBERA:</text:p>
      <text:p text:style-name="P182"/>
      <text:list text:style-name="LFO10" text:continue-numbering="true">
        <text:list-item>
          <text:p text:style-name="P183"><text:span text:style-name="T184">Por solicitar<text:s/></text:span><text:span text:style-name="T185">à Presidência</text:span><text:span text:style-name="T186"><text:s/>do CAU/RS</text:span><text:span text:style-name="T187"><text:s/>o envio de ofício</text:span><text:span text:style-name="T188"><text:s/>às I</text:span><text:span text:style-name="T189">nstituições de Ensino Superior<text:s/></text:span><text:span text:style-name="T190">supracitadas,</text:span><text:span text:style-name="T191"><text:s/>cuja minuta será enviada<text:s/></text:span><text:span text:style-name="T192">pelo SICCAU à Secretaria Geral da Mesa<text:s/></text:span><text:span text:style-name="T193">juntamente com esta deliberação;<text:s/></text:span><text:span text:style-name="T194">ressalta-se que a Faculdade<text:s/></text:span><text:span text:style-name="T195">Anhanguera de Pelotas</text:span><text:span text:style-name="T196"><text:s/>já foi<text:s/></text:span><text:span text:style-name="T197">orientada<text:s/></text:span><text:span text:style-name="T198">por meio</text:span><text:span text:style-name="T199"><text:s/>do</text:span><text:span text:style-name="T200"><text:s/>Ofício PRES-CAU/RS nº 104/2020;</text:span></text:p>
        </text:list-item>
        <text:list-item>
          <text:p text:style-name="P201">Por solicitar<text:s/>à Presidência<text:s/>do CAU/RS<text:s/>que encaminhe a presente deliberação à CEF-CAU/BR<text:s/>para que<text:s/>esta<text:s/>tenha conhecimento da situação enfrentada pelo Estado do Rio Grande do Sul quanto à coordenação dos cursos de graduação em Arquitetura e Urbanismo<text:s/>e possa<text:s/>apelar<text:s/>ao<text:s/>sistema<text:s/>nacional<text:s/>de ensino<text:s/>a inclusão nos normativos<text:s/>nacionais a<text:s/>necessidade de a<text:s/>coordenação<text:s/>dos cursos de graduação<text:s/>ser feita pelo profissional Arquiteto e Urbanista<text:s/>conforme os normativos do Conselho;</text:p>
        </text:list-item>
        <text:list-item>
          <text:p text:style-name="P202">Por submeter a presente Deliberação ao Plenário deste Conselho para conhecimento, conforme os termos do art. 116, do Regimento Interno do CAU/RS.</text:p>
        </text:list-item>
      </text:list>
      <text:p text:style-name="P203"/>
      <text:p text:style-name="P204">Porto Alegre – RS,<text:s/>10 de julho de<text:s/>2020.</text:p>
      <text:p text:style-name="P205"/>
      <text:p text:style-name="P206"/>
      <text:p text:style-name="P207">Acompanhado dos votos dos conselheiros, Rodrigo Spinelli, José Arthur Fell, Paulo Ricardo Bregatto e Roberta Krahe Edelweiss, atesto a veracidade das informações aqui apresentadas.</text:p>
      <text:p text:style-name="P208"/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LAUDIO FISCHER</text:span></text:p>
            <text:p text:style-name="P217"><text:span text:style-name="T218">Coordenador</text:span>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/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fo:color="#296D7A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968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fo:color="#296D7A"/>
    </style:style>
    <style:style style:name="P8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1" style:parent-style-name="Fonteparág.padrão" style:family="text">
      <style:text-properties style:font-name="DaxCondensed" fo:font-size="10pt" style:font-size-asian="10pt" style:font-size-complex="10pt"/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98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0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style:font-name="DaxCondensed"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7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2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8240" draw:style-name="a1" draw:name="Imagem 18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1"/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  <style:footer-lef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tab/></text:span><text:span text:style-name="T31"><text:page-number text:fixed="false">2</text:page-number></text:span></text:p>
        <text:p text:style-name="P32"><text:span text:style-name="T33">www.caurs.gov.br</text:span></text:p>
      </style:footer-left>
    </style:master-page>
    <style:master-page style:name="MP1" style:page-layout-name="PL1">
      <style:header>
        <text:p text:style-name="P82"><text:span text:style-name="T83"><draw:frame draw:z-index="251656192" draw:style-name="a2" draw:name="Imagem 2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84"><text:span text:style-name="T85"><draw:frame draw:z-index="251658240" draw:style-name="a3" draw:name="Imagem 18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86"/>
      </style:header-left>
      <style:footer>
        <text:p text:style-name="P87">_________________________________________________________________________________________</text:p>
        <text:p text:style-name="P88"/>
        <text:p text:style-name="P89"><text:span text:style-name="T90">Rua Dona Laura, nº 320, 14º e 15º andares, bairro Rio Branco - Porto Alegre/RS - CEP:</text:span><text:span text:style-name="T91"><text:s/></text:span><text:span text:style-name="T92">90430-090 | Telefone: (51) 3094.9800</text:span><text:span text:style-name="T93"><text:s/></text:span><text:span text:style-name="T94"><text:tab/></text:span><text:span text:style-name="T95"><text:page-number text:fixed="false">1</text:page-number></text:span></text:p>
        <text:p text:style-name="P96"><text:span text:style-name="T97">www.caurs.gov.br</text:span></text:p>
      </style:footer>
      <style:footer-left>
        <text:p text:style-name="P98">_________________________________________________________________________________________</text:p>
        <text:p text:style-name="P99"/>
        <text:p text:style-name="P100"><text:span text:style-name="T101">Rua Dona Laura, nº 320, 14º e 15º andares, bairro Rio Branco - Porto Alegre/RS - CEP:</text:span><text:span text:style-name="T102"><text:s/></text:span><text:span text:style-name="T103">90430-090 | Telefone: (51) 3094.9800</text:span><text:span text:style-name="T104"><text:s/></text:span><text:span text:style-name="T105"><text:tab/></text:span><text:span text:style-name="T106"><text:page-number text:fixed="false">2</text:page-number></text:span></text:p>
        <text:p text:style-name="P107"><text:span text:style-name="T108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8-20T17:59:00Z</meta:creation-date>
    <dc:date>2020-08-20T17:59:00Z</dc:date>
    <meta:print-date>2020-07-24T01:2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70" meta:character-count="7476" meta:row-count="52" meta:non-whitespace-character-count="6320"/>
  </office:meta>
</office:document-meta>
</file>