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14" style:family="table-column">
      <style:table-column-properties style:column-width="3.2784in"/>
    </style:style>
    <style:style style:name="TableColumn115" style:family="table-column">
      <style:table-column-properties style:column-width="2.9in"/>
    </style:style>
    <style:style style:name="Table113" style:family="table">
      <style:table-properties style:width="6.1784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7083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6" style:family="table-column">
      <style:table-column-properties style:column-width="1.2562in"/>
    </style:style>
    <style:style style:name="TableColumn177" style:family="table-column">
      <style:table-column-properties style:column-width="4.9444in"/>
    </style:style>
    <style:style style:name="Table175" style:family="table">
      <style:table-properties style:width="6.2006in" fo:margin-left="0in" table:align="left"/>
    </style:style>
    <style:style style:name="TableRow178" style:family="table-row">
      <style:table-row-properties style:row-height="0.5131in"/>
    </style:style>
    <style:style style:name="TableCell17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3" style:family="table-row">
      <style:table-row-properties style:row-height="0.2166in"/>
    </style:style>
    <style:style style:name="TableCell18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95" style:family="table-column">
      <style:table-column-properties style:column-width="0.3333in"/>
    </style:style>
    <style:style style:name="TableColumn196" style:family="table-column">
      <style:table-column-properties style:column-width="4.7326in"/>
    </style:style>
    <style:style style:name="TableColumn197" style:family="table-column">
      <style:table-column-properties style:column-width="1.2041in"/>
    </style:style>
    <style:style style:name="Table194" style:family="table">
      <style:table-properties style:width="6.2701in" fo:margin-left="-0.0034in" table:align="left"/>
    </style:style>
    <style:style style:name="TableRow198" style:family="table-row">
      <style:table-row-properties style:min-row-height="0.2701in"/>
    </style:style>
    <style:style style:name="TableCell199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5" style:family="table-row">
      <style:table-row-properties style:min-row-height="0.1347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1347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347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347in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347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1" style:family="table-row">
      <style:table-row-properties style:min-row-height="0.1347in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1347in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347in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1347i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1347in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1347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1347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347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1347in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4" style:family="table-row">
      <style:table-row-properties style:min-row-height="0.1347in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1" style:family="table-row">
      <style:table-row-properties style:min-row-height="0.1347in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8" style:family="table-row">
      <style:table-row-properties style:min-row-height="0.1347in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5" style:family="table-row">
      <style:table-row-properties style:min-row-height="0.1347in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1347in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1347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1347in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3" style:family="table-row">
      <style:table-row-properties style:min-row-height="0.1347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1347in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1347in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1347in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1" style:family="table-row">
      <style:table-row-properties style:min-row-height="0.1347in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8" style:family="table-row">
      <style:table-row-properties style:min-row-height="0.1347in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5" style:family="table-row">
      <style:table-row-properties style:min-row-height="0.1347in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2" style:family="table-row">
      <style:table-row-properties style:min-row-height="0.1347in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9" style:family="table-row">
      <style:table-row-properties style:min-row-height="0.1347in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6" style:family="table-row">
      <style:table-row-properties style:min-row-height="0.1347in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3" style:family="table-row">
      <style:table-row-properties style:min-row-height="0.1347in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3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"/><text:s text:c="229"/>ASSUNTO</text:p>
          </table:table-cell>
          <table:table-cell table:style-name="TableCell24">
            <text:p text:style-name="P25">Aprovação para<text:s/>registros profissionais no período de<text:s/>18<text:s/>de<text:s/>setembro<text:s/>a<text:s/>24<text:s/>de setembro<text:s/>de 2019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3</text:span><text:span text:style-name="T32">9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extraordinariamente</text:span><text:span text:style-name="T46"><text:s/>em Porto Alegre</text:span><text:span text:style-name="T47"><text:s/></text:span><text:span text:style-name="T48">–<text:s/></text:span><text:span text:style-name="T49">RS, na sede do CAU/RS, no dia<text:s/></text:span><text:span text:style-name="T50">25</text:span><text:span text:style-name="T51"><text:s/>de setembro</text:span><text:span text:style-name="T52"><text:s/></text:span><text:span text:style-name="T53">de</text:span><text:span text:style-name="T54"><text:s/></text:span><text:span text:style-name="T55">2019</text:span><text:span text:style-name="T56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7"/>
      <text:p text:style-name="P58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9"/>
      <text:p text:style-name="P60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1"/>
      <text:p text:style-name="P62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3">Art. 7° Apresentado o requerimento de registro profissional devidamente instruído, o processo digital será encaminhado à Comissão Permanente de Ensino e Formação Profissional do CAU/UF para apreciação.<text:s/></text:p>
      <text:p text:style-name="P64">Parágrafo único. O registro do profissional diplomado no País será concedido após sua aprovação pela Comissão referida no caput deste artigo, respeitados os procedimentos para esse fim previstos no SICCAU.</text:p>
      <text:p text:style-name="P65"/>
      <text:p text:style-name="P66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7"/>
      <text:p text:style-name="P68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9"/>
      <text:p text:style-name="P70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71"/>
      <text:p text:style-name="P72">A Comissão de Ensino e Formação<text:s/>do CAU/RS, no uso de suas atribuições conferidas pelo artigo<text:s/>93, inciso I,<text:s/>alínea<text:s/>“c”<text:s/>do Regimento Interno do CAU/RS,</text:p>
      <text:p text:style-name="P73"/>
      <text:p text:style-name="P74"/>
      <text:p text:style-name="P75"/>
      <text:p text:style-name="P76">DELIBERA:<text:s/></text:p>
      <text:p text:style-name="P77"/>
      <text:p text:style-name="P78"><text:span text:style-name="T79">1 –<text:s/></text:span><text:span text:style-name="T80">Por<text:s/></text:span><text:span text:style-name="T81">APROVAR</text:span><text:span text:style-name="T82">, por unanimidade,<text:s/></text:span><text:span text:style-name="T83">a efetivação dos</text:span><text:span text:style-name="T84"><text:s/>registros<text:s/></text:span><text:span text:style-name="T85">profissionais listados no<text:s/></text:span><text:span text:style-name="T86">Anexo I “RELATÓRIO DE REGISTROS<text:s/></text:span><text:span text:style-name="T87">A</text:span><text:span text:style-name="T88">NALISADOS</text:span><text:span text:style-name="T89">”</text:span><text:span text:style-name="T90">,<text:s/></text:span><text:span text:style-name="T91">cujos requerimentos foram realizados<text:s/></text:span><text:span text:style-name="T92">no período de</text:span><text:span text:style-name="T93"><text:s/></text:span><text:span text:style-name="T94">1</text:span><text:span text:style-name="T95">8</text:span><text:span text:style-name="T96"><text:s/>de<text:s/></text:span><text:span text:style-name="T97">setembro</text:span><text:span text:style-name="T98"><text:s/></text:span><text:span text:style-name="T99">a<text:s/></text:span><text:span text:style-name="T100">24</text:span><text:span text:style-name="T101"><text:s/>de setembro<text:s/></text:span><text:span text:style-name="T102">de 2019</text:span><text:span text:style-name="T103">.</text:span></text:p>
      <text:p text:style-name="P104"/>
      <text:p text:style-name="P105"/>
      <text:p text:style-name="P106"/>
      <text:p text:style-name="P107">Porto Alegre – RS,<text:s/>25<text:s/>de setembro<text:s/>de<text:s/>2019.</text:p>
      <text:p text:style-name="P108"/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CLAUDIO FISCHER</text:span><text:span text:style-name="T120"><text:s/></text:span></text:p>
            <text:p text:style-name="P121"><text:span text:style-name="T122">Coordenador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RODRIGO SPINELLI</text:span></text:p>
            <text:p text:style-name="P130"><text:span text:style-name="T131">C</text:span><text:span text:style-name="T132">oordenador Adjunto</text:span><text:span text:style-name="T133"><text:s/></text:span></text:p>
          </table:table-cell>
          <table:table-cell table:style-name="TableCell134">
            <text:p text:style-name="P135">____________________________________</text:p>
            <text:p text:style-name="P136"/>
          </table:table-cell>
        </table:table-row>
        <table:table-row table:style-name="TableRow137">
          <table:table-cell table:style-name="TableCell138">
            <text:p text:style-name="P139">JOSÉ ARTHUR FELL</text:p>
            <text:p text:style-name="P140">Membro<text:s/></text:p>
            <text:p text:style-name="P141"><text:span text:style-name="T142">PAULO RICARDO BREGATTO</text:span></text:p>
            <text:p text:style-name="P143">Membro</text:p>
          </table:table-cell>
          <table:table-cell table:style-name="TableCell144">
            <text:p text:style-name="P145">____________________________________</text:p>
            <text:p text:style-name="P146"/>
            <text:p text:style-name="P147">____________________________________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ANA ROSA SULZBACH CÉ</text:span><text:span text:style-name="T153"><text:s/></text:span></text:p>
            <text:p text:style-name="P154">Suplente</text:p>
            <text:p text:style-name="P155"><text:span text:style-name="T156">ALEXANDRE COUTO GIORGI</text:span><text:span text:style-name="T157"><text:s/></text:span></text:p>
            <text:p text:style-name="P158">Suplente</text:p>
            <text:p text:style-name="P159"><text:span text:style-name="T160">ANTÔNIO CÉSAR CASSOL DA ROCHA</text:span><text:span text:style-name="T161"><text:s/></text:span><text:span text:style-name="T162">Suplente</text:span></text:p>
            <text:p text:style-name="P163">MAURÍCIO ZUCHETTI</text:p>
            <text:p text:style-name="P164"><text:span text:style-name="T165">Suplente</text:span></text:p>
          </table:table-cell>
          <table:table-cell table:style-name="TableCell166">
            <text:p text:style-name="P167">____________________________________</text:p>
            <text:p text:style-name="P168"/>
            <text:p text:style-name="P169">____________________________________</text:p>
            <text:p text:style-name="P170"/>
            <text:p text:style-name="P171">____________________________________</text:p>
            <text:p text:style-name="P172"/>
            <text:p text:style-name="P173">____________________________________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ASSUNTO</text:p>
          </table:table-cell>
          <table:table-cell table:style-name="TableCell181">
            <text:p text:style-name="P182">ANEXO I - RELATÓRIO DE REGISTROS ANALISADOS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DELIBERAÇÃO Nº<text:s/></text:span><text:span text:style-name="T187">0</text:span><text:span text:style-name="T188">3</text:span><text:span text:style-name="T189">9</text:span><text:span text:style-name="T190">/2019<text:s/></text:span><text:span text:style-name="T191">– CEF –<text:s/></text:span><text:span text:style-name="T192">CAU/RS</text:span></text:p>
          </table:table-cell>
          <table:covered-table-cell/>
        </table:table-row>
      </table:table>
      <text:p text:style-name="P193"><text:tab/><text:tab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 </text:p>
          </table:table-cell>
          <table:table-cell table:style-name="TableCell201">
            <text:p text:style-name="P202">REQUERENTE</text:p>
          </table:table-cell>
          <table:table-cell table:style-name="TableCell203">
            <text:p text:style-name="P204">PROTOCOLO SICCAU</text:p>
          </table:table-cell>
        </table:table-row>
        <table:table-row table:style-name="TableRow205"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Normal"><text:span text:style-name="T210">BRUNA SILVEIRA DE OLIVEIRA</text:span></text:p>
          </table:table-cell>
          <table:table-cell table:style-name="TableCell211">
            <text:p text:style-name="P212">964991/2019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CAMILA IGLESIAS HENDGES</text:p>
          </table:table-cell>
          <table:table-cell table:style-name="TableCell218">
            <text:p text:style-name="P219">969295/2019</text:p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>CAROLINE MEYER</text:p>
          </table:table-cell>
          <table:table-cell table:style-name="TableCell225">
            <text:p text:style-name="P226">969420/2019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CAROLINE PEREIRA DA SILVA</text:p>
          </table:table-cell>
          <table:table-cell table:style-name="TableCell232">
            <text:p text:style-name="P233">968448/2019</text:p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CÉSAR SCHATKOSKI</text:p>
          </table:table-cell>
          <table:table-cell table:style-name="TableCell239">
            <text:p text:style-name="P240">968845/2019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DANIELE LUISA BALD</text:p>
          </table:table-cell>
          <table:table-cell table:style-name="TableCell246">
            <text:p text:style-name="P247">963860/2019</text:p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>DEISE RHEINHEIMER</text:p>
          </table:table-cell>
          <table:table-cell table:style-name="TableCell253">
            <text:p text:style-name="P254">975486/2019</text:p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>DJEINIFER CAROLINE JUZWIAK</text:p>
          </table:table-cell>
          <table:table-cell table:style-name="TableCell260">
            <text:p text:style-name="P261">969409/2019</text:p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P266">ERNI LEMES VIEIRA JÚNIOR</text:p>
          </table:table-cell>
          <table:table-cell table:style-name="TableCell267">
            <text:p text:style-name="P268">971128/2019</text:p>
          </table:table-cell>
        </table:table-row>
        <table:table-row table:style-name="TableRow269">
          <table:table-cell table:style-name="TableCell270">
            <text:p text:style-name="P271">10</text:p>
          </table:table-cell>
          <table:table-cell table:style-name="TableCell272">
            <text:p text:style-name="P273">FABIANA <text:s/>DONATTI</text:p>
          </table:table-cell>
          <table:table-cell table:style-name="TableCell274">
            <text:p text:style-name="P275">969460/2019</text:p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>FÁBIO COSWIG GIGANTE</text:p>
          </table:table-cell>
          <table:table-cell table:style-name="TableCell281">
            <text:p text:style-name="P282">975049/2019</text:p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>GABRIELA BUFFON VARGAS</text:p>
          </table:table-cell>
          <table:table-cell table:style-name="TableCell288">
            <text:p text:style-name="P289">971501/2019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>GABRIELA DALCIN FORNARI</text:p>
          </table:table-cell>
          <table:table-cell table:style-name="TableCell295">
            <text:p text:style-name="P296">969212/2019</text:p>
          </table:table-cell>
        </table:table-row>
        <table:table-row table:style-name="TableRow297">
          <table:table-cell table:style-name="TableCell298">
            <text:p text:style-name="P299">14</text:p>
          </table:table-cell>
          <table:table-cell table:style-name="TableCell300">
            <text:p text:style-name="P301">GABRIELA WIETHÖLDER</text:p>
          </table:table-cell>
          <table:table-cell table:style-name="TableCell302">
            <text:p text:style-name="P303">957858/2019</text:p>
          </table:table-cell>
        </table:table-row>
        <table:table-row table:style-name="TableRow304">
          <table:table-cell table:style-name="TableCell305">
            <text:p text:style-name="P306">15</text:p>
          </table:table-cell>
          <table:table-cell table:style-name="TableCell307">
            <text:p text:style-name="P308">GEORGEA FRANCK HOSNI</text:p>
          </table:table-cell>
          <table:table-cell table:style-name="TableCell309">
            <text:p text:style-name="P310">975594/2019</text:p>
          </table:table-cell>
        </table:table-row>
        <table:table-row table:style-name="TableRow311">
          <table:table-cell table:style-name="TableCell312">
            <text:p text:style-name="P313">16</text:p>
          </table:table-cell>
          <table:table-cell table:style-name="TableCell314">
            <text:p text:style-name="P315">GISLEINE LIMA DA SILVA</text:p>
          </table:table-cell>
          <table:table-cell table:style-name="TableCell316">
            <text:p text:style-name="P317">969311/2019</text:p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>GONÇALO FREIRE MAICHE</text:p>
          </table:table-cell>
          <table:table-cell table:style-name="TableCell323">
            <text:p text:style-name="P324">975125/2019</text:p>
          </table:table-cell>
        </table:table-row>
        <table:table-row table:style-name="TableRow325">
          <table:table-cell table:style-name="TableCell326">
            <text:p text:style-name="P327">18</text:p>
          </table:table-cell>
          <table:table-cell table:style-name="TableCell328">
            <text:p text:style-name="P329">HENRIQUE CHIAPPA DA SILVA</text:p>
          </table:table-cell>
          <table:table-cell table:style-name="TableCell330">
            <text:p text:style-name="P331">975346/2019</text:p>
          </table:table-cell>
        </table:table-row>
        <table:table-row table:style-name="TableRow332">
          <table:table-cell table:style-name="TableCell333">
            <text:p text:style-name="P334">19</text:p>
          </table:table-cell>
          <table:table-cell table:style-name="TableCell335">
            <text:p text:style-name="P336">LUANE GRISA SBROGLIO<text:s/></text:p>
          </table:table-cell>
          <table:table-cell table:style-name="TableCell337">
            <text:p text:style-name="P338">968636/2019</text:p>
          </table:table-cell>
        </table:table-row>
        <table:table-row table:style-name="TableRow339">
          <table:table-cell table:style-name="TableCell340">
            <text:p text:style-name="P341">20</text:p>
          </table:table-cell>
          <table:table-cell table:style-name="TableCell342">
            <text:p text:style-name="P343">LUIZA VICENTE LITRAN</text:p>
          </table:table-cell>
          <table:table-cell table:style-name="TableCell344">
            <text:p text:style-name="P345">968635/2019</text:p>
          </table:table-cell>
        </table:table-row>
        <table:table-row table:style-name="TableRow346">
          <table:table-cell table:style-name="TableCell347">
            <text:p text:style-name="P348">21</text:p>
          </table:table-cell>
          <table:table-cell table:style-name="TableCell349">
            <text:p text:style-name="P350">MAITE TROJAHN OLIVEIRA</text:p>
          </table:table-cell>
          <table:table-cell table:style-name="TableCell351">
            <text:p text:style-name="P352">970392/2019</text:p>
          </table:table-cell>
        </table:table-row>
        <table:table-row table:style-name="TableRow353">
          <table:table-cell table:style-name="TableCell354">
            <text:p text:style-name="P355">22</text:p>
          </table:table-cell>
          <table:table-cell table:style-name="TableCell356">
            <text:p text:style-name="P357">MARCELO GUERRA DO AMARAL</text:p>
          </table:table-cell>
          <table:table-cell table:style-name="TableCell358">
            <text:p text:style-name="P359">955571/2019</text:p>
          </table:table-cell>
        </table:table-row>
        <table:table-row table:style-name="TableRow360">
          <table:table-cell table:style-name="TableCell361">
            <text:p text:style-name="P362">23</text:p>
          </table:table-cell>
          <table:table-cell table:style-name="TableCell363">
            <text:p text:style-name="P364">MARIA EDUARDA BARELLA FERRARI</text:p>
          </table:table-cell>
          <table:table-cell table:style-name="TableCell365">
            <text:p text:style-name="P366">957561/2019</text:p>
          </table:table-cell>
        </table:table-row>
        <table:table-row table:style-name="TableRow367">
          <table:table-cell table:style-name="TableCell368">
            <text:p text:style-name="P369">24</text:p>
          </table:table-cell>
          <table:table-cell table:style-name="TableCell370">
            <text:p text:style-name="P371">MÔNICA MARIANI COSTA LOPES</text:p>
          </table:table-cell>
          <table:table-cell table:style-name="TableCell372">
            <text:p text:style-name="P373">975575/2019</text:p>
          </table:table-cell>
        </table:table-row>
        <table:table-row table:style-name="TableRow374">
          <table:table-cell table:style-name="TableCell375">
            <text:p text:style-name="P376">25</text:p>
          </table:table-cell>
          <table:table-cell table:style-name="TableCell377">
            <text:p text:style-name="P378">PRISCILA MENEZES NUNES</text:p>
          </table:table-cell>
          <table:table-cell table:style-name="TableCell379">
            <text:p text:style-name="P380">970232/2019</text:p>
          </table:table-cell>
        </table:table-row>
        <table:table-row table:style-name="TableRow381">
          <table:table-cell table:style-name="TableCell382">
            <text:p text:style-name="P383">26</text:p>
          </table:table-cell>
          <table:table-cell table:style-name="TableCell384">
            <text:p text:style-name="P385">RENATO REUSCH</text:p>
          </table:table-cell>
          <table:table-cell table:style-name="TableCell386">
            <text:p text:style-name="P387">971451/2019</text:p>
          </table:table-cell>
        </table:table-row>
        <table:table-row table:style-name="TableRow388">
          <table:table-cell table:style-name="TableCell389">
            <text:p text:style-name="P390">27</text:p>
          </table:table-cell>
          <table:table-cell table:style-name="TableCell391">
            <text:p text:style-name="P392">RODRIGO BRANDALISE</text:p>
          </table:table-cell>
          <table:table-cell table:style-name="TableCell393">
            <text:p text:style-name="P394">975420/2019</text:p>
          </table:table-cell>
        </table:table-row>
        <table:table-row table:style-name="TableRow395">
          <table:table-cell table:style-name="TableCell396">
            <text:p text:style-name="P397">28</text:p>
          </table:table-cell>
          <table:table-cell table:style-name="TableCell398">
            <text:p text:style-name="P399">THAIANI RODRIGUES VELLOSO</text:p>
          </table:table-cell>
          <table:table-cell table:style-name="TableCell400">
            <text:p text:style-name="P401">975059/2019</text:p>
          </table:table-cell>
        </table:table-row>
        <table:table-row table:style-name="TableRow402">
          <table:table-cell table:style-name="TableCell403">
            <text:p text:style-name="P404">29</text:p>
          </table:table-cell>
          <table:table-cell table:style-name="TableCell405">
            <text:p text:style-name="P406">THAIMY MAISA PASSARI</text:p>
          </table:table-cell>
          <table:table-cell table:style-name="TableCell407">
            <text:p text:style-name="P408">965457/2019</text:p>
          </table:table-cell>
        </table:table-row>
        <table:table-row table:style-name="TableRow409">
          <table:table-cell table:style-name="TableCell410">
            <text:p text:style-name="P411">30</text:p>
          </table:table-cell>
          <table:table-cell table:style-name="TableCell412">
            <text:p text:style-name="P413">THAINÁ GONÇALVES ZANATA</text:p>
          </table:table-cell>
          <table:table-cell table:style-name="TableCell414">
            <text:p text:style-name="P415">971929/2019</text:p>
          </table:table-cell>
        </table:table-row>
        <table:table-row table:style-name="TableRow416">
          <table:table-cell table:style-name="TableCell417">
            <text:p text:style-name="P418">31</text:p>
          </table:table-cell>
          <table:table-cell table:style-name="TableCell419">
            <text:p text:style-name="P420">VALENTINA TOALDO BRUM</text:p>
          </table:table-cell>
          <table:table-cell table:style-name="TableCell421">
            <text:p text:style-name="P422">975529/2019</text:p>
          </table:table-cell>
        </table:table-row>
        <table:table-row table:style-name="TableRow423">
          <table:table-cell table:style-name="TableCell424">
            <text:p text:style-name="P425">32</text:p>
          </table:table-cell>
          <table:table-cell table:style-name="TableCell426">
            <text:p text:style-name="P427">VINICIUS ALMEIDA FARIAS</text:p>
          </table:table-cell>
          <table:table-cell table:style-name="TableCell428">
            <text:p text:style-name="P429">968513/2019</text:p>
          </table:table-cell>
        </table:table-row>
        <table:table-row table:style-name="TableRow430">
          <table:table-cell table:style-name="TableCell431">
            <text:p text:style-name="P432">33</text:p>
          </table:table-cell>
          <table:table-cell table:style-name="TableCell433">
            <text:p text:style-name="P434">WILIAN TABALDI</text:p>
          </table:table-cell>
          <table:table-cell table:style-name="TableCell435">
            <text:p text:style-name="P436">971645/2019</text:p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09-25T16:31:00Z</meta:creation-date>
    <dc:date>2019-09-25T16:31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4" meta:character-count="5396" meta:row-count="38" meta:non-whitespace-character-count="4562"/>
  </office:meta>
</office:document-meta>
</file>