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7" style:family="table-column">
      <style:table-column-properties style:column-width="3.2784in"/>
    </style:style>
    <style:style style:name="TableColumn108" style:family="table-column">
      <style:table-column-properties style:column-width="2.9in"/>
    </style:style>
    <style:style style:name="Table106" style:family="table">
      <style:table-properties style:width="6.1784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9" style:family="table-column">
      <style:table-column-properties style:column-width="1.2562in"/>
    </style:style>
    <style:style style:name="TableColumn170" style:family="table-column">
      <style:table-column-properties style:column-width="4.9444in"/>
    </style:style>
    <style:style style:name="Table168" style:family="table">
      <style:table-properties style:width="6.2006in" fo:margin-left="0in" table:align="left"/>
    </style:style>
    <style:style style:name="TableRow171" style:family="table-row">
      <style:table-row-properties style:row-height="0.5131in"/>
    </style:style>
    <style:style style:name="TableCell1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6" style:family="table-row">
      <style:table-row-properties style:row-height="0.2166in"/>
    </style:style>
    <style:style style:name="TableCell17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8" style:family="table-column">
      <style:table-column-properties style:column-width="0.3333in"/>
    </style:style>
    <style:style style:name="TableColumn189" style:family="table-column">
      <style:table-column-properties style:column-width="4.7326in"/>
    </style:style>
    <style:style style:name="TableColumn190" style:family="table-column">
      <style:table-column-properties style:column-width="1.2041in"/>
    </style:style>
    <style:style style:name="Table187" style:family="table">
      <style:table-properties style:width="6.2701in" fo:margin-left="-0.0034in" table:align="left"/>
    </style:style>
    <style:style style:name="TableRow191" style:family="table-row">
      <style:table-row-properties style:min-row-height="0.2701in"/>
    </style:style>
    <style:style style:name="TableCell192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8" style:family="table-row">
      <style:table-row-properties style:min-row-height="0.1347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347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1347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52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<text:bookmark-start text:name="_Hlk22217371"/>23<text:s/>de<text:s/>outubro<text:s/>a<text:s/>31<text:s/>de outubro<text:s/>de 2019<text:bookmark-end text:name="_Hlk22217371"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4</text:span><text:span text:style-name="T32">4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rdinariamente</text:span><text:span text:style-name="T46"><text:s/>em Porto Alegre</text:span><text:span text:style-name="T47"><text:s/></text:span><text:span text:style-name="T48">–<text:s/></text:span><text:span text:style-name="T49">RS, na sede do CAU/RS, no dia<text:s/></text:span><text:span text:style-name="T50">01 de novembro<text:s/></text:span><text:span text:style-name="T51">de</text:span><text:span text:style-name="T52"><text:s/></text:span><text:span text:style-name="T53">2019</text:span><text:span text:style-name="T54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7"/>
      <text:p text:style-name="P68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69"/>
      <text:p text:style-name="P70">A Comissão de Ensino e Formação<text:s/>do CAU/RS, no uso de suas atribuições conferidas pelo artigo<text:s/>93, inciso I,<text:s/>alínea<text:s/>“c”<text:s/>do Regimento Interno do CAU/RS,</text:p>
      <text:p text:style-name="P71"/>
      <text:p text:style-name="P72"/>
      <text:p text:style-name="P73"/>
      <text:p text:style-name="P74">DELIBERA:<text:s/></text:p>
      <text:p text:style-name="P75"/>
      <text:p text:style-name="P76"><text:span text:style-name="T77">1 –<text:s/></text:span><text:span text:style-name="T78">Por<text:s/></text:span><text:span text:style-name="T79">APROVAR</text:span><text:span text:style-name="T80">, por unanimidade,<text:s/></text:span><text:span text:style-name="T81">a efetivação dos</text:span><text:span text:style-name="T82"><text:s/>registros<text:s/></text:span><text:span text:style-name="T83">profissionais listados no<text:s/></text:span><text:span text:style-name="T84">Anexo I “RELATÓRIO DE REGISTROS<text:s/></text:span><text:span text:style-name="T85">A</text:span><text:span text:style-name="T86">NALISADOS</text:span><text:span text:style-name="T87">”</text:span><text:span text:style-name="T88">,<text:s/></text:span><text:span text:style-name="T89">cujos requerimentos foram realizados<text:s/></text:span><text:span text:style-name="T90">no período de</text:span><text:span text:style-name="T91"><text:s/></text:span><text:span text:style-name="T92">23</text:span><text:span text:style-name="T93"><text:s/>de outubro a<text:s/></text:span><text:span text:style-name="T94">31</text:span><text:span text:style-name="T95"><text:s/>de outubro de 2019</text:span><text:span text:style-name="T96">.</text:span></text:p>
      <text:p text:style-name="P97"/>
      <text:p text:style-name="P98"/>
      <text:p text:style-name="P99"/>
      <text:p text:style-name="P100">Porto Alegre – RS,<text:s/>01<text:s/>de<text:s/>novembro<text:s/>de<text:s/>2019.</text:p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CLAUDIO FISCHER</text:span><text:span text:style-name="T113"><text:s/></text:span></text:p>
            <text:p text:style-name="P114"><text:span text:style-name="T115">Coordenador<text:s/></text:span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RODRIGO SPINELLI</text:span></text:p>
            <text:p text:style-name="P123"><text:span text:style-name="T124">C</text:span><text:span text:style-name="T125">oordenador Adjunto</text:span><text:span text:style-name="T126">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JOSÉ ARTHUR FELL</text:p>
            <text:p text:style-name="P133">Membro<text:s/></text:p>
            <text:p text:style-name="P134"><text:span text:style-name="T135">PAULO RICARDO BREGATTO</text:span></text:p>
            <text:p text:style-name="P136">Membro</text:p>
          </table:table-cell>
          <table:table-cell table:style-name="TableCell137">
            <text:p text:style-name="P138">____________________________________</text:p>
            <text:p text:style-name="P139"/>
            <text:p text:style-name="P140">________________________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NA ROSA SULZBACH CÉ</text:span><text:span text:style-name="T146"><text:s/></text:span></text:p>
            <text:p text:style-name="P147">Suplente</text:p>
            <text:p text:style-name="P148"><text:span text:style-name="T149">ALEXANDRE COUTO GIORGI</text:span><text:span text:style-name="T150"><text:s/></text:span></text:p>
            <text:p text:style-name="P151">Suplente</text:p>
            <text:p text:style-name="P152"><text:span text:style-name="T153">ANTÔNIO CÉSAR CASSOL DA ROCHA</text:span><text:span text:style-name="T154"><text:s/></text:span><text:span text:style-name="T155">Suplente</text:span></text:p>
            <text:p text:style-name="P156">MAURÍCIO ZUCHETTI</text:p>
            <text:p text:style-name="P157"><text:span text:style-name="T158">Suplente</text:span></text:p>
          </table:table-cell>
          <table:table-cell table:style-name="TableCell159">
            <text:p text:style-name="P160">____________________________________</text:p>
            <text:p text:style-name="P161"/>
            <text:p text:style-name="P162">____________________________________</text:p>
            <text:p text:style-name="P163"/>
            <text:p text:style-name="P164">____________________________________</text:p>
            <text:p text:style-name="P165"/>
            <text:p text:style-name="P166">____________________________________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ASSUNTO</text:p>
          </table:table-cell>
          <table:table-cell table:style-name="TableCell174">
            <text:p text:style-name="P175">ANEXO I - RELATÓRIO DE REGISTROS ANALISADOS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DELIBERAÇÃO Nº<text:s/></text:span><text:span text:style-name="T180">0</text:span><text:span text:style-name="T181">4</text:span><text:span text:style-name="T182">4</text:span><text:span text:style-name="T183">/2019<text:s/></text:span><text:span text:style-name="T184">– CEF –<text:s/></text:span><text:span text:style-name="T185">CAU/RS</text:span></text:p>
          </table:table-cell>
          <table:covered-table-cell/>
        </table:table-row>
      </table:table>
      <text:p text:style-name="P186"><text:tab/><text:tab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REQUERENTE</text:p>
          </table:table-cell>
          <table:table-cell table:style-name="TableCell196">
            <text:p text:style-name="P197">PROTOCOLO SICCAU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Normal"><text:span text:style-name="T202">ANA LÍDIA ERHART</text:span></text:p>
          </table:table-cell>
          <table:table-cell table:style-name="TableCell203">
            <text:p text:style-name="P204">996149/2019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CAMANDA CARLA FOLLE</text:p>
          </table:table-cell>
          <table:table-cell table:style-name="TableCell210">
            <text:p text:style-name="P211">999678/2019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CAROLINE NUNES DOS <text:s/>PASSOS</text:p>
          </table:table-cell>
          <table:table-cell table:style-name="TableCell217">
            <text:p text:style-name="P218">999644/2019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GABRIEL OSHIDA COELHO</text:p>
          </table:table-cell>
          <table:table-cell table:style-name="TableCell224">
            <text:p text:style-name="P225">1000413/2019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GILBERTO TONATO CARDOSO</text:p>
          </table:table-cell>
          <table:table-cell table:style-name="TableCell231">
            <text:p text:style-name="P232">997244/2019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JESSICA MICHELIN MONFARDINI</text:p>
          </table:table-cell>
          <table:table-cell table:style-name="TableCell238">
            <text:p text:style-name="P239">998470/2019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KRISTIE RAIRA MAIER</text:p>
          </table:table-cell>
          <table:table-cell table:style-name="TableCell245">
            <text:p text:style-name="P246">997233/2019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LETICIA DE FARIAS BORGES</text:p>
          </table:table-cell>
          <table:table-cell table:style-name="TableCell252">
            <text:p text:style-name="P253">1000990/2019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>LUCCA DE SOUZA FRANCISCO</text:p>
          </table:table-cell>
          <table:table-cell table:style-name="TableCell259">
            <text:p text:style-name="P260">992020/2019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LUISE TAINÁ DALLA LIBERA</text:p>
          </table:table-cell>
          <table:table-cell table:style-name="TableCell266">
            <text:p text:style-name="P267">998780/2019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>LUIZA SILVA SÁ</text:p>
          </table:table-cell>
          <table:table-cell table:style-name="TableCell273">
            <text:p text:style-name="P274">1001153/2019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MARCELO ANTONIO HOFFMANN DA ROSA</text:p>
          </table:table-cell>
          <table:table-cell table:style-name="TableCell280">
            <text:p text:style-name="P281">998306/2019</text:p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MÁRCIO BRAUNER</text:p>
          </table:table-cell>
          <table:table-cell table:style-name="TableCell287">
            <text:p text:style-name="P288">998270/2019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MARIELI TONELLO DE OLIVEIRA</text:p>
          </table:table-cell>
          <table:table-cell table:style-name="TableCell294">
            <text:p text:style-name="P295">997502/2019</text:p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MATEUS PRIMIERI GASPARIN</text:p>
          </table:table-cell>
          <table:table-cell table:style-name="TableCell301">
            <text:p text:style-name="P302">997425/2019</text:p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MILÉIA ALVES</text:p>
          </table:table-cell>
          <table:table-cell table:style-name="TableCell308">
            <text:p text:style-name="P309">998959/2019</text:p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NAIARA PAULA TOMAZELLI</text:p>
          </table:table-cell>
          <table:table-cell table:style-name="TableCell315">
            <text:p text:style-name="P316">998411/2019</text:p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NATÁLIA SCHUWANZ OLIVEIRA</text:p>
          </table:table-cell>
          <table:table-cell table:style-name="TableCell322">
            <text:p text:style-name="P323">997989/2019</text:p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PÂMELA PINHEIRO BUSATTA</text:p>
          </table:table-cell>
          <table:table-cell table:style-name="TableCell329">
            <text:p text:style-name="P330">996993/2019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TAÍSA DANIELE BERTEI</text:p>
          </table:table-cell>
          <table:table-cell table:style-name="TableCell336">
            <text:p text:style-name="P337">998083/2019</text:p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>
            <text:p text:style-name="P342">TIAGO RODRIGO RICHTER</text:p>
          </table:table-cell>
          <table:table-cell table:style-name="TableCell343">
            <text:p text:style-name="P344">998397/2019</text:p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YAGO PANAROTTO SCORTEGAGNA</text:p>
          </table:table-cell>
          <table:table-cell table:style-name="TableCell350">
            <text:p text:style-name="P351">996146/2019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11-01T17:57:00Z</meta:creation-date>
    <dc:date>2019-11-01T17:57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80" meta:character-count="4989" meta:row-count="35" meta:non-whitespace-character-count="4218"/>
  </office:meta>
</office:document-meta>
</file>