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097in"/>
    </style:style>
    <style:style style:name="TableColumn3" style:family="table-column">
      <style:table-column-properties style:column-width="5.0881in"/>
    </style:style>
    <style:style style:name="Table1" style:family="table" style:master-page-name="MP0">
      <style:table-properties style:width="6.3979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527in"/>
    </style:style>
    <style:style style:name="TableCell2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4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555in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bottom="0.0555in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bottom="0.0555in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 fo:margin-bottom="0.0833in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Ref.denotaderodapé" style:family="text">
      <style:text-properties style:font-name="Times New Roman" fo:font-size="11pt" style:font-size-asian="11pt" style:font-size-complex="11pt"/>
    </style:style>
    <style:style style:name="P94" style:parent-style-name="Textodenotaderodapé" style:family="paragraph">
      <style:paragraph-properties fo:text-align="justify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text-properties style:font-name="Times New Roman" fo:font-size="11pt" style:font-size-asian="11pt" style:font-size-complex="11pt"/>
    </style:style>
    <style:style style:name="P121" style:parent-style-name="ParágrafodaLista" style:family="paragraph">
      <style:paragraph-properties fo:text-align="justify" fo:margin-bottom="0.0833in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30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1" style:parent-style-name="ParágrafodaLista" style:family="paragraph">
      <style:paragraph-properties fo:text-align="justify" fo:margin-bottom="0.0833in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47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48" style:parent-style-name="ParágrafodaLista" style:family="paragraph">
      <style:paragraph-properties fo:text-align="justify" fo:margin-bottom="0.0833in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65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66" style:parent-style-name="ParágrafodaLista" style:family="paragraph">
      <style:paragraph-properties fo:text-align="justify" fo:margin-bottom="0.0833in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77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78" style:parent-style-name="ParágrafodaLista" style:family="paragraph">
      <style:paragraph-properties fo:text-align="justify" fo:margin-bottom="0.0833in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97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98" style:parent-style-name="ParágrafodaLista" style:family="paragraph">
      <style:paragraph-properties fo:text-align="justify" fo:margin-bottom="0.0833in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211" style:parent-style-name="ParágrafodaLista" style:family="paragraph">
      <style:paragraph-properties fo:text-align="center" fo:margin-bottom="0.0833in" fo:margin-left="0.2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212" style:parent-style-name="ParágrafodaLista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21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olumn217" style:family="table-column">
      <style:table-column-properties style:column-width="3.0506in"/>
    </style:style>
    <style:style style:name="TableColumn218" style:family="table-column">
      <style:table-column-properties style:column-width="3.15in"/>
    </style:style>
    <style:style style:name="Table216" style:family="table">
      <style:table-properties style:width="6.2006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7083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4" style:parent-style-name="Normal" style:master-page-name="MP1" style:family="paragraph">
      <style:paragraph-properties fo:break-before="page" style:text-autospace="none" fo:text-align="center" fo:margin-right="-0.018in"/>
    </style:style>
    <style:style style:name="T284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6">
            <text:p text:style-name="P17"><text:span text:style-name="T18">APROVA PARECER<text:s/></text:span><text:span text:style-name="T19">DO PROF. PAULO SPELLER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DELIBERAÇÃO Nº<text:s/></text:span><text:span text:style-name="T24">0</text:span><text:span text:style-name="T25">49</text:span><text:span text:style-name="T26">/</text:span><text:span text:style-name="T27">201</text:span><text:span text:style-name="T28">9</text:span><text:span text:style-name="T29"><text:s/>– CEF</text:span><text:span text:style-name="T30">-</text:span><text:span text:style-name="T31">CAU/RS</text:span></text:p>
          </table:table-cell>
          <table:covered-table-cell/>
        </table:table-row>
      </table:table>
      <text:p text:style-name="P32"/>
      <text:p text:style-name="P33"><text:span text:style-name="T34">A COMISSÃO DE ENSINO E FORMAÇÃO – CEF-CAU/RS, reunida extraordinariamente em Porto Alegre<text:s/></text:span><text:span text:style-name="T35">–<text:s/></text:span><text:span text:style-name="T36">RS, na sede do CAU/RS, no dia<text:s/></text:span><text:span text:style-name="T37">06 de dezembro de 2019</text:span><text:span text:style-name="T38">, no uso das competências que lhe conferem o artigo 102</text:span><text:span text:style-name="T39"><text:s/>do Anexo I</text:span><text:span text:style-name="T40"><text:s/>da Resolução CAU/BR nº 139/2017 e o artigo 93 do Regimento Interno do CAU/RS, após análise do assunto em epígrafe; e<text:s/></text:span></text:p>
      <text:p text:style-name="P41"/>
      <text:p text:style-name="P42"><text:span text:style-name="T43">Considerando<text:s/></text:span><text:span text:style-name="T44">que<text:s/></text:span><text:span text:style-name="T45">a Lei nº 12.378/2010,<text:s/></text:span><text:span text:style-name="T46">a qual</text:span><text:span text:style-name="T47"><text:s/>regulamenta o exercício da Arquitetura e Urbanismo, em seu art. 3º, dispõe que “o</text:span><text:span text:style-name="T48">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</text:span><text:span text:style-name="T49">.”</text:span></text:p>
      <text:p text:style-name="P50"/>
      <text:p text:style-name="P51">Considerando<text:s/>a Resolução CNE/CES nº 002/2010 que<text:s/>institui as Diretrizes Curriculares Nacionais do curso de graduação em Arquitetura e Urbanismo, alterando dispositivos da Resolução CNE/CES nº 6/2006;</text:p>
      <text:p text:style-name="P52"/>
      <text:p text:style-name="P53"><text:span text:style-name="T54">Considerando que o Plenário do CAU/RS, por meio da Deliberação Plenária DPORS nº 1033/2019, decide sobre<text:s/></text:span><text:span text:style-name="T55">o registro profissional no CAU de egressos de cursos de arquitetura e urbanismo ministrados na modal</text:span><text:span text:style-name="T56">idade EAD – Ensino à Distância;</text:span></text:p>
      <text:p text:style-name="P57"/>
      <text:p text:style-name="P58">Considerando<text:s/>o disposto no art.<text:s/>29, do Regimento Interno do CAU/RS, que diz que compete ao Plenário do CAU/RS:</text:p>
      <text:p text:style-name="P59"/>
      <text:p text:style-name="P60">IV -<text:s/>Apreciar e deliberar<text:s/>sobre a orientação à sociedade sobre questionamentos referentes às atividades e atribuições profissionais e campos de atuação dos arquitetos e urbanistas, previstos no art. 2° da Lei n° 12.378, de 31 de dezembro de 2010, no âmbito de sua jurisdição, na forma de atos normativos do CAU/BR;</text:p>
      <text:p text:style-name="P61">V -<text:s/>Apreciar e deliberar<text:s/>sobre orientação à sociedade sobre questionamentos referentes à exercício, disciplina e fiscalização da profissão, no âmbito de sua jurisdição, na forma de atos normativos do CAU/BR;</text:p>
      <text:p text:style-name="P62">VI -<text:s/>Apreciar e deliberar<text:s/>sobre o posicionamento do CAU/RS com relação a matérias de caráter legislativo, normativo ou contencioso em tramitação nos órgãos dos poderes Executivo, Legislativo e Judiciário, no âmbito de sua jurisdição;</text:p>
      <text:p text:style-name="P63"/>
      <text:p text:style-name="P64">Considerando o disposto no art. 116, do Regimento Interno do CAU/RS, o qual determina que todas as deliberações exaradas pelas comissões serão encaminhadas à Presidência para conhecimento, providências, apreciação,<text:s/>aprovação ou homologação pelo Plenário, conforme o caso.</text:p>
      <text:p text:style-name="P65"/>
      <text:p text:style-name="P66"><text:span text:style-name="T67">DELIBER</text:span><text:span text:style-name="T68">A</text:span><text:span text:style-name="T69">:</text:span></text:p>
      <text:p text:style-name="P70"/>
      <text:list text:style-name="LFO5" text:continue-numbering="true">
        <text:list-item>
          <text:p text:style-name="P71"><text:span text:style-name="T72">Por<text:s/></text:span><text:span text:style-name="T73">aprovar<text:s/></text:span><text:span text:style-name="T74">e homologar, por unanimidade,<text:s/></text:span><text:span text:style-name="T75">o</text:span><text:span text:style-name="T76"><text:s/>parecer técnico “</text:span><text:span text:style-name="T77">Graduação em Arquitetura e Urbanismo no Brasil: a ilusão da formação 100% a distância e a</text:span><text:span text:style-name="T78"><text:s/></text:span><text:span text:style-name="T79">contribuição das tecnologias de informação e comunicação (TIC)</text:span><text:span text:style-name="T80">”,<text:s/></text:span><text:span text:style-name="T81">elaborado pel</text:span><text:span text:style-name="T82">o</text:span><text:span text:style-name="T83"><text:s/></text:span><text:span text:style-name="T84">psicólogo<text:s/></text:span><text:span text:style-name="T85">mestre</text:span><text:span text:style-name="T86"><text:s/>e</text:span><text:span text:style-name="T87"><text:s/>doutor</text:span><text:span text:style-name="T88">,</text:span><text:span text:style-name="T89"><text:s/>com experiência em<text:s/></text:span><text:soft-page-break/><text:span text:style-name="T90">Educação e Ciência Política, o sr.<text:s/></text:span><text:span text:style-name="T91"><text:s/></text:span><text:span text:style-name="T92">Paulo Speller</text:span><text:span text:style-name="T93"><text:note text:note-class="footnote" text:id="_ftn0"><text:note-citation>1</text:note-citation><text:note-body><text:p text:style-name="P94"><text:s/>Paulo Speller, reitor da Universidade Federal de Mato Grosso, UFMT (2000-2008), coordenador e reitor da Universidade (Federal) da Integração<text:span text:style-name="T95"><text:s/></text:span>Internacional da Lusofonia Afro-brasileira, UNILAB (2008-2013),<text:span text:style-name="T96"><text:s/></text:span>conselheiro do Conselho Nacional de Educação, CNE (2008-2012), no qual,<text:span text:style-name="T97"><text:s/></text:span>presidente da Câmara de Educação<text:span text:style-name="T98"><text:s/></text:span>Superior (2010-2012), secretário de educação superior do Ministério da Educação, SESU/MEC (2013-2014), e<text:span text:style-name="T99"><text:s/></text:span>secretário geral da Organização dos Estados Ibero-americanos para Educação, Ciência e Cultura, OE<text:span text:style-name="T100">.</text:span></text:p></text:note-body></text:note></text:span><text:span text:style-name="T101">,<text:s/></text:span><text:span text:style-name="T102">anexo ao “P</text:span><text:span text:style-name="T103">arecer conceitual: a formação profissional de nível superior à luz das tecnologias de informação e comunicação (TIC), repercussão na educação não-presencial, em particular de arquitetos e urbanistas”</text:span><text:span text:style-name="T104">.</text:span><text:span text:style-name="T105"><text:s/></text:span><text:span text:style-name="T106">Assinados</text:span><text:span text:style-name="T107"><text:s/>no</text:span><text:span text:style-name="T108"><text:s/></text:span><text:span text:style-name="T109">dia<text:s/></text:span><text:span text:style-name="T110">20</text:span><text:span text:style-name="T111">/</text:span><text:span text:style-name="T112">11</text:span><text:span text:style-name="T113">/</text:span><text:span text:style-name="T114">2019</text:span><text:span text:style-name="T115"><text:s/>e</text:span><text:span text:style-name="T116"><text:s/></text:span><text:span text:style-name="T117">constante</text:span><text:span text:style-name="T118">s</text:span><text:span text:style-name="T119"><text:s/>no Anexo I desta deliberação.</text:span></text:p>
        </text:list-item>
      </text:list>
      <text:p text:style-name="P120"/>
      <text:list text:style-name="LFO5" text:continue-numbering="true">
        <text:list-item>
          <text:p text:style-name="P121"><text:span text:style-name="T122">Por reafirmar, concordando com<text:s/></text:span><text:span text:style-name="T123">a fundamentação</text:span><text:span text:style-name="T124"><text:s/>técnica apresentada pel</text:span><text:span text:style-name="T125">o</text:span><text:span text:style-name="T126"><text:s/>parecerista<text:s/></text:span><text:span text:style-name="T127">Paulo Speller</text:span><text:span text:style-name="T128"><text:s/>ao dizer que: “</text:span><text:span text:style-name="T129">(...) o desafio está em saber usar as tecnologias, e não em ser usados por ela. Este é o mote para o desafio que hoje se coloca ao Conselho de Arquitetura e Urbanismo do Rio Grande do Sul (CAU/RS), com repercussões em nível nacional (CAU/BR) e nos demais Conselhos profissionais."</text:span></text:p>
        </text:list-item>
      </text:list>
      <text:p text:style-name="P130"/>
      <text:list text:style-name="LFO5" text:continue-numbering="true">
        <text:list-item>
          <text:p text:style-name="P131"><text:span text:style-name="T132">Por<text:s/></text:span><text:span text:style-name="T133">posicionar</text:span><text:span text:style-name="T134">, concordando</text:span><text:span text:style-name="T135"><text:s/></text:span><text:span text:style-name="T136">com</text:span><text:span text:style-name="T137"><text:s/>fundamentação</text:span><text:span text:style-name="T138"><text:s/>técnica apresentada pelo parecerista Paulo Speller</text:span><text:span text:style-name="T139"><text:s/>ao dizer que o CAU/RS deve: “</text:span><text:span text:style-name="T140">(...)<text:s/></text:span><text:span text:style-name="T141">reafirmar as DCN-Arquitetura e Urbanismo, nas atribuições do profissional e sobretudo, friso,</text:span><text:span text:style-name="T142"><text:s/></text:span><text:span text:style-name="T143">assegurando a presença e qualidade de profissionais do campo da arquitetura e urbanismo ao longo de todo o</text:span><text:span text:style-name="T144"><text:s/></text:span><text:span text:style-name="T145">processo formativo previsto nas DCN</text:span><text:span text:style-name="T146">.”</text:span></text:p>
        </text:list-item>
      </text:list>
      <text:p text:style-name="P147"/>
      <text:list text:style-name="LFO5" text:continue-numbering="true">
        <text:list-item>
          <text:p text:style-name="P148"><text:span text:style-name="T149">Por<text:s/></text:span><text:span text:style-name="T150">posicionar, concordando</text:span><text:span text:style-name="T151"><text:s/></text:span><text:span text:style-name="T152">com fundamentação</text:span><text:span text:style-name="T153"><text:s/>técnica apresentada pelo parecerista Paulo Speller</text:span><text:span text:style-name="T154"><text:s/>ao dizer que o CAU/RS deve: “</text:span><text:span text:style-name="T155">reafirmar a postura de que de igual maneira que nos cursos de graduação na área das engenharias, a</text:span><text:span text:style-name="T156"><text:s/></text:span><text:span text:style-name="T157">oferta de disciplinas a distância no curso de graduação em arquitetura e urbanismo deve ser limitada a 20% da</text:span><text:span text:style-name="T158"><text:s/></text:span><text:span text:style-name="T159">carga horária total do curso, por analogia entre o curso de arquitetura e urbanismo e os cursos da área das</text:span><text:span text:style-name="T160"><text:s/></text:span><text:span text:style-name="T161">engenharias, nos termos da Portaria Nº 1428 do Ministério da Educação de 28/12/2018, publicada em</text:span><text:span text:style-name="T162"><text:s/></text:span><text:span text:style-name="T163">31/12/2018</text:span><text:span text:style-name="T164">.”</text:span></text:p>
        </text:list-item>
      </text:list>
      <text:p text:style-name="P165"/>
      <text:list text:style-name="LFO5" text:continue-numbering="true">
        <text:list-item>
          <text:p text:style-name="P166"><text:span text:style-name="T167">Por concordar com a conclusão final apresentada pelo parecerista Paulo Speller ao:<text:s/></text:span><text:span text:style-name="T168">“</text:span><text:span text:style-name="T169">Reafirmar junto ao CAU/BR a improcedência inconsistente de oferta de cursos anunciados como 100%</text:span><text:span text:style-name="T170"><text:s/></text:span><text:span text:style-name="T171">à distância em nível nacional, com ampla divulgação, inclusive junto aos demais conselhos</text:span><text:span text:style-name="T172"><text:s/></text:span><text:span text:style-name="T173">profissionais, posto que se trata de temática de interesse geral, com decisiva reafirmação das DCN</text:span><text:span text:style-name="T174"><text:s/></text:span><text:span text:style-name="T175">pertinentes à formação de arquitetos e urbanistas.</text:span><text:span text:style-name="T176">”</text:span></text:p>
        </text:list-item>
      </text:list>
      <text:p text:style-name="P177"/>
      <text:list text:style-name="LFO5" text:continue-numbering="true">
        <text:list-item>
          <text:p text:style-name="P178"><text:span text:style-name="T179">Por<text:s/></text:span><text:span text:style-name="T180">concordar</text:span><text:span text:style-name="T181"><text:s/>com a<text:s/></text:span><text:span text:style-name="T182">conclusão final</text:span><text:span text:style-name="T183"><text:s/>apresentada pelo parecerista Paulo Speller ao</text:span><text:span text:style-name="T184"><text:s/>dizer que o CAU/RS deve acionar</text:span><text:span text:style-name="T185">:<text:s/></text:span><text:span text:style-name="T186">“</text:span><text:span text:style-name="T187">(...)</text:span><text:span text:style-name="T188"><text:s/>o CAU/BR para uma ação junto ao Ministério da</text:span><text:span text:style-name="T189"><text:s/></text:span><text:span text:style-name="T190">Educação, no sentido de buscar a equiparação do curso de graduação em arquitetura e urbanismo aos</text:span><text:span text:style-name="T191"><text:s/></text:span><text:span text:style-name="T192">cursos da área das engenharias, por analogia e proximidade conceitual e técnica, para que a oferta de</text:span><text:span text:style-name="T193"><text:s/></text:span><text:span text:style-name="T194">disciplinas à distância se restrinja a 20% do total da carga horária, nos termos das normas que</text:span><text:span text:style-name="T195"><text:s/></text:span><text:span text:style-name="T196">disciplinam a matéria, em especial a Portaria Nº 1428/2018 do MEC.”</text:span></text:p>
        </text:list-item>
      </text:list>
      <text:p text:style-name="P197"/>
      <text:list text:style-name="LFO5" text:continue-numbering="true">
        <text:list-item>
          <text:p text:style-name="P198"><text:span text:style-name="T199">Por concordar com a conclusão final apresentada pelo parecerista Paulo Speller ao</text:span><text:span text:style-name="T200"><text:s/>propor que o CAU/RS deve, juntamente com o <text:s/>CAU/BR, avaliar a</text:span><text:span text:style-name="T201">:<text:s/></text:span><text:span text:style-name="T202">“</text:span><text:span text:style-name="T203">pertinência de formulação e implementação de norma juridicamente</text:span><text:span text:style-name="T204"><text:s/></text:span><text:span text:style-name="T205">apropriada à regulamentação das exigências a serem observadas para a definição de profissionais a</text:span><text:span text:style-name="T206"><text:s/></text:span><text:span text:style-name="T207">serem integrados no processo formativo de arquitetos e urbanistas, com ênfase nas atividades práticas</text:span><text:span text:style-name="T208"><text:s/></text:span><text:span text:style-name="T209">previstas nas DCN, para o caso das disciplinas, estágios, cursos, e demais atividades à distância.</text:span><text:span text:style-name="T210">”</text:span></text:p>
        </text:list-item>
      </text:list>
      <text:p text:style-name="P211"/>
      <text:list text:style-name="LFO5" text:continue-numbering="true">
        <text:list-item>
          <text:p text:style-name="P212">Por encaminhar a presente Deliberação à Presidência do CAU/RS para, nos termos do art. 116, do Regimento Interno do CAU/RS, submetê-la ao Plenário deste Conselho para conhecimento.</text:p>
        </text:list-item>
      </text:list>
      <text:p text:style-name="P213"/>
      <text:soft-page-break/>
      <text:p text:style-name="P214">Porto Alegre,<text:s/>06 de dezembro de 2019.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LAUDIO FISCHER</text:span><text:span text:style-name="T223"><text:s/></text:span></text:p>
            <text:p text:style-name="P224"><text:span text:style-name="T225">Coordenador<text:s/></text:span></text:p>
          </table:table-cell>
          <table:table-cell table:style-name="TableCell226">
            <text:p text:style-name="P227">____________________________________</text:p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RODRIGO SPINELLI</text:span></text:p>
            <text:p text:style-name="P233"><text:span text:style-name="T234">Coordenador Adjunto<text:s/></text:span></text:p>
          </table:table-cell>
          <table:table-cell table:style-name="TableCell235">
            <text:p text:style-name="P236">____________________________________</text:p>
            <text:p text:style-name="P237"/>
          </table:table-cell>
        </table:table-row>
        <table:table-row table:style-name="TableRow238">
          <table:table-cell table:style-name="TableCell239">
            <text:p text:style-name="P240">JOSÉ ARTHUR FELL</text:p>
            <text:p text:style-name="P241">Membro<text:s/></text:p>
            <text:p text:style-name="P242"><text:span text:style-name="T243">PAULO RICARDO BREGATTO</text:span></text:p>
            <text:p text:style-name="P244">Membro</text:p>
          </table:table-cell>
          <table:table-cell table:style-name="TableCell245">
            <text:p text:style-name="P246">____________________________________</text:p>
            <text:p text:style-name="P247"/>
            <text:p text:style-name="P248">____________________________________</text:p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ANA ROSA SULZBACH CÉ</text:span><text:span text:style-name="T254"><text:s/></text:span></text:p>
            <text:p text:style-name="P255">Suplente</text:p>
            <text:p text:style-name="P256"><text:span text:style-name="T257">ALEXANDRE COUTO GIORGI</text:span><text:span text:style-name="T258"><text:s/></text:span></text:p>
            <text:p text:style-name="P259">Suplente</text:p>
            <text:p text:style-name="P260"><text:span text:style-name="T261">ANTÔNIO CÉSAR C. DA ROCHA</text:span><text:span text:style-name="T262"><text:s/>Suplente</text:span></text:p>
            <text:p text:style-name="P263">MAURÍCIO ZUCHETTI</text:p>
            <text:p text:style-name="P264"><text:span text:style-name="T265">Suplente</text:span></text:p>
          </table:table-cell>
          <table:table-cell table:style-name="TableCell266">
            <text:p text:style-name="P267">____________________________________</text:p>
            <text:p text:style-name="P268"/>
            <text:p text:style-name="P269">____________________________________</text:p>
            <text:p text:style-name="P270"/>
            <text:p text:style-name="P271">____________________________________</text:p>
            <text:p text:style-name="P272"/>
            <text:p text:style-name="P273">____________________________________</text:p>
          </table:table-cell>
        </table:table-row>
      </table:table>
      <text:soft-page-break/>
      <text:p text:style-name="P274"><text:span text:style-name="T284">ANEXO<text:s/></text:span><text:span text:style-name="T285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end"/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text-properties style:font-name="Tahoma" style:font-name-asian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 style:parent-style-name="Fonteparág.padrão">
      <style:text-properties style:font-name="Tahoma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8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76" style:parent-style-name="Fonteparág.padrão" style:family="text">
      <style:text-properties style:language-asian="pt" style:country-asian="BR"/>
    </style:style>
    <style:style style:name="P277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27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0" style:parent-style-name="Fonteparág.padrão" style:family="text">
      <style:text-properties style:font-name="DaxCondensed" fo:font-size="10pt" style:font-size-asian="10pt" style:font-size-complex="10pt"/>
    </style:style>
    <style:style style:name="T2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824" draw:style-name="a0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275"><text:span text:style-name="T276"><draw:frame draw:z-index="251661824" draw:style-name="a1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77">_______________________________________________________________________________________</text:p>
        <text:p text:style-name="P278"><text:span text:style-name="T279">Rua Dona Laura, nº 320, 14º e 15º andares, bairro Rio Branco - Porto Alegre/RS - CEP:</text:span><text:span text:style-name="T280"><text:s/></text:span><text:span text:style-name="T281">90430-090 | Telefone: (51) 3094.9800</text:span></text:p>
        <text:p text:style-name="P282"><text:span text:style-name="T28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10-07T21:50:00Z</meta:creation-date>
    <dc:date>2020-10-07T21:50:00Z</dc:date>
    <meta:print-date>2019-09-25T14:0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1" meta:character-count="6655" meta:row-count="46" meta:non-whitespace-character-count="5627"/>
  </office:meta>
</office:document-meta>
</file>