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92" style:family="table-column">
      <style:table-column-properties style:column-width="3.2784in"/>
    </style:style>
    <style:style style:name="TableColumn93" style:family="table-column">
      <style:table-column-properties style:column-width="2.9in"/>
    </style:style>
    <style:style style:name="Table91" style:family="table">
      <style:table-properties style:width="6.1784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7083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54" style:family="table-column">
      <style:table-column-properties style:column-width="1.2562in"/>
    </style:style>
    <style:style style:name="TableColumn155" style:family="table-column">
      <style:table-column-properties style:column-width="4.9444in"/>
    </style:style>
    <style:style style:name="Table153" style:family="table">
      <style:table-properties style:width="6.2006in" fo:margin-left="0in" table:align="left"/>
    </style:style>
    <style:style style:name="TableRow156" style:family="table-row">
      <style:table-row-properties style:row-height="0.5131in"/>
    </style:style>
    <style:style style:name="TableCell15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63" style:family="table-column">
      <style:table-column-properties style:column-width="0.3333in"/>
    </style:style>
    <style:style style:name="TableColumn164" style:family="table-column">
      <style:table-column-properties style:column-width="4.7326in"/>
    </style:style>
    <style:style style:name="TableColumn165" style:family="table-column">
      <style:table-column-properties style:column-width="1.2041in"/>
    </style:style>
    <style:style style:name="Table162" style:family="table">
      <style:table-properties style:width="6.2701in" fo:margin-left="-0.0034in" table:align="left"/>
    </style:style>
    <style:style style:name="TableRow166" style:family="table-row">
      <style:table-row-properties style:min-row-height="0.2701in"/>
    </style:style>
    <style:style style:name="TableCell16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3" style:family="table-row">
      <style:table-row-properties style:min-row-height="0.1347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min-row-height="0.1347in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1347in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1347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min-row-height="0.1347in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1347in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347in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1347in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1347in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1347in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1347in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1347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1347in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1347in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1347in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1347in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min-row-height="0.1347in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1347in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347in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1347in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13" style:parent-style-name="Normal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4"/><text:s text:c="229"/>ASSUNTO</text:p>
          </table:table-cell>
          <table:table-cell table:style-name="TableCell24">
            <text:p text:style-name="P25">Aprovação para<text:s/>registros profissionais no período de<text:s/><text:bookmark-start text:name="_Hlk22217371"/>22<text:s/>novembro<text:s/>a 05 de dezembro<text:s/>de 2019<text:bookmark-end text:name="_Hlk22217371"/>.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50</text:span><text:span text:style-name="T32">/20</text:span><text:span text:style-name="T33">19</text:span><text:span text:style-name="T34"><text:s/></text:span><text:span text:style-name="T35">– CEF</text:span><text:span text:style-name="T36"><text:s/>–<text:s/></text:span><text:span text:style-name="T37">CAU/RS</text:span></text:p>
          </table:table-cell>
          <table:covered-table-cell/>
        </table:table-row>
      </table:table>
      <text:p text:style-name="P38"/>
      <text:p text:style-name="P39"/>
      <text:p text:style-name="P40">A COMISSÃO DE ENSINO E FORMAÇÃO – CEF-CAU/RS, reunida<text:s/>ordinariamente<text:s/>em Porto Alegre – RS, na sede do CAU/RS, no dia<text:s/>06<text:s/>de dezembro<text:s/>2019, no uso das competências que lhe conferem o artigo 102, VIII,<text:s/>do Anexo I da Resolução CAU/BR nº 139/2017, após análise do assunto em epígrafe; e<text:s/></text:p>
      <text:p text:style-name="P41"/>
      <text:p text:style-name="P42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3"/>
      <text:p text:style-name="P44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45"/>
      <text:p text:style-name="P46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47">Art. 7° Apresentado o requerimento de registro profissional devidamente instruído, o processo digital será encaminhado à Comissão Permanente de Ensino e Formação Profissional do CAU/UF para apreciação.<text:s/></text:p>
      <text:p text:style-name="P48">Parágrafo único. O registro do profissional diplomado no País será concedido após sua aprovação pela Comissão referida no caput deste artigo, respeitados os procedimentos para esse fim previstos no SICCAU.</text:p>
      <text:p text:style-name="P49"/>
      <text:p text:style-name="P50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1"/>
      <text:p text:style-name="P52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53"/>
      <text:p text:style-name="P54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, conforme procedimentos estabelecidos pela Deliberação n° 017/2018 da CEF-CAU/RS.</text:p>
      <text:p text:style-name="P55"/>
      <text:p text:style-name="P56">A Comissão de Ensino e Formação<text:s/>do CAU/RS, no uso de suas atribuições conferidas pelo artigo<text:s/>93, inciso I,<text:s/>alínea<text:s/>“c”<text:s/>do Regimento Interno do CAU/RS,</text:p>
      <text:p text:style-name="P57"/>
      <text:p text:style-name="P58"/>
      <text:p text:style-name="P59"/>
      <text:p text:style-name="P60">DELIBERA:<text:s/></text:p>
      <text:p text:style-name="P61"/>
      <text:p text:style-name="P62"><text:span text:style-name="T63">1 –<text:s/></text:span><text:span text:style-name="T64">Por<text:s/></text:span><text:span text:style-name="T65">APROVAR</text:span><text:span text:style-name="T66"><text:s/></text:span><text:span text:style-name="T67">a efetivação dos</text:span><text:span text:style-name="T68"><text:s/>registros<text:s/></text:span><text:span text:style-name="T69">profissionais listados no<text:s/></text:span><text:span text:style-name="T70">Anexo I “RELATÓRIO DE REGISTROS<text:s/></text:span><text:span text:style-name="T71">A</text:span><text:span text:style-name="T72">NALISADOS</text:span><text:span text:style-name="T73">”</text:span><text:span text:style-name="T74">,<text:s/></text:span><text:span text:style-name="T75">cujos requerimentos foram realizados<text:s/></text:span><text:span text:style-name="T76">no período de</text:span><text:span text:style-name="T77"><text:s/></text:span><text:span text:style-name="T78">22<text:s/></text:span><text:span text:style-name="T79">novembro<text:s/></text:span><text:span text:style-name="T80">a 05 de dezembro<text:s/></text:span><text:span text:style-name="T81">de 2019</text:span><text:span text:style-name="T82">.</text:span></text:p>
      <text:p text:style-name="P83"/>
      <text:p text:style-name="P84"/>
      <text:p text:style-name="P85">Porto Alegre – RS,<text:s/>06 de dezembro<text:s/>de<text:s/>2019.</text:p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CLAUDIO FISCHER</text:span><text:span text:style-name="T98"><text:s/></text:span></text:p>
            <text:p text:style-name="P99"><text:span text:style-name="T100">Coordenador<text:s/></text:span></text:p>
          </table:table-cell>
          <table:table-cell table:style-name="TableCell101">
            <text:p text:style-name="P102">____________________________________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RODRIGO SPINELLI</text:span></text:p>
            <text:p text:style-name="P108"><text:span text:style-name="T109">C</text:span><text:span text:style-name="T110">oordenador Adjunto</text:span><text:span text:style-name="T111"><text:s/></text:span>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JOSÉ ARTHUR FELL</text:p>
            <text:p text:style-name="P118">Membro<text:s/></text:p>
            <text:p text:style-name="P119"><text:span text:style-name="T120">PAULO RICARDO BREGATTO</text:span></text:p>
            <text:p text:style-name="P121">Membro</text:p>
          </table:table-cell>
          <table:table-cell table:style-name="TableCell122">
            <text:p text:style-name="P123">____________________________________</text:p>
            <text:p text:style-name="P124"/>
            <text:p text:style-name="P125">____________________________________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NA ROSA SULZBACH CÉ</text:span><text:span text:style-name="T131"><text:s/></text:span></text:p>
            <text:p text:style-name="P132">Suplente</text:p>
            <text:p text:style-name="P133"><text:span text:style-name="T134">ALEXANDRE COUTO GIORGI</text:span><text:span text:style-name="T135"><text:s/></text:span></text:p>
            <text:p text:style-name="P136">Suplente</text:p>
            <text:p text:style-name="P137"><text:span text:style-name="T138">ANTÔNIO CÉSAR CASSOL DA ROCHA</text:span><text:span text:style-name="T139"><text:s/></text:span><text:span text:style-name="T140">Suplente</text:span></text:p>
            <text:p text:style-name="P141">MAURÍCIO ZUCHETTI</text:p>
            <text:p text:style-name="P142"><text:span text:style-name="T143">Suplente</text:span></text:p>
          </table:table-cell>
          <table:table-cell table:style-name="TableCell144">
            <text:p text:style-name="P145">____________________________________</text:p>
            <text:p text:style-name="P146"/>
            <text:p text:style-name="P147">____________________________________</text:p>
            <text:p text:style-name="P148"/>
            <text:p text:style-name="P149">____________________________________</text:p>
            <text:p text:style-name="P150"/>
            <text:p text:style-name="P151">____________________________________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ASSUNTO</text:p>
          </table:table-cell>
          <table:table-cell table:style-name="TableCell159">
            <text:p text:style-name="P160">ANEXO I - RELATÓRIO DE REGISTROS ANALISADOS</text:p>
          </table:table-cell>
        </table:table-row>
      </table:table>
      <text:p text:style-name="P161"><text:tab/><text:tab/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REQUERENTE</text:p>
          </table:table-cell>
          <table:table-cell table:style-name="TableCell171">
            <text:p text:style-name="P172">PROTOCOLO SICCAU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ADRIANA TEIXEIRA CAMISA</text:p>
          </table:table-cell>
          <table:table-cell table:style-name="TableCell178">
            <text:p text:style-name="P179">1013586/2019</text:p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ALICE DE AZEVEDO GOMES CARVALHO CARNEIRO</text:p>
          </table:table-cell>
          <table:table-cell table:style-name="TableCell185">
            <text:p text:style-name="P186">1021561/2019</text:p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>ALINE ABREU GAUDÊNCIO VENDRAMETTO FAULIN</text:p>
          </table:table-cell>
          <table:table-cell table:style-name="TableCell192">
            <text:p text:style-name="P193">1019600/2019</text:p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>ANA PAULA KAPPAUN</text:p>
          </table:table-cell>
          <table:table-cell table:style-name="TableCell199">
            <text:p text:style-name="P200">1019198/2019</text:p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BRUNA SALLA GOULART</text:p>
          </table:table-cell>
          <table:table-cell table:style-name="TableCell206">
            <text:p text:style-name="P207">1015568/2019</text:p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>
            <text:p text:style-name="P212">BRUNA SILVA BISSANI</text:p>
          </table:table-cell>
          <table:table-cell table:style-name="TableCell213">
            <text:p text:style-name="P214">1019990/2019</text:p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CAMILA DE OLIVEIRA PORTO</text:p>
          </table:table-cell>
          <table:table-cell table:style-name="TableCell220">
            <text:p text:style-name="P221">1019203/2019</text:p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CYNARA REIS SCHNEIDER</text:p>
          </table:table-cell>
          <table:table-cell table:style-name="TableCell227">
            <text:p text:style-name="P228">1018491/2019</text:p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>IAGO GOUVEA</text:p>
          </table:table-cell>
          <table:table-cell table:style-name="TableCell234">
            <text:p text:style-name="P235">1021320/2019</text:p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>JÉSSICA ROSSO WILOT</text:p>
          </table:table-cell>
          <table:table-cell table:style-name="TableCell241">
            <text:p text:style-name="P242">1018514/2019</text:p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KARINE SEEFELDT MAASS KOCH</text:p>
          </table:table-cell>
          <table:table-cell table:style-name="TableCell248">
            <text:p text:style-name="P249">1020165/2019</text:p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>LAISA LINDA FARIAS TRILHA</text:p>
          </table:table-cell>
          <table:table-cell table:style-name="TableCell255">
            <text:p text:style-name="P256">1012819/2019</text:p>
          </table:table-cell>
        </table:table-row>
        <table:table-row table:style-name="TableRow257">
          <table:table-cell table:style-name="TableCell258">
            <text:p text:style-name="P259">13</text:p>
          </table:table-cell>
          <table:table-cell table:style-name="TableCell260">
            <text:p text:style-name="P261">LISANDRA WOLF BRUM LIPINSKI</text:p>
          </table:table-cell>
          <table:table-cell table:style-name="TableCell262">
            <text:p text:style-name="P263">1020924/2019</text:p>
          </table:table-cell>
        </table:table-row>
        <table:table-row table:style-name="TableRow264">
          <table:table-cell table:style-name="TableCell265">
            <text:p text:style-name="P266">14</text:p>
          </table:table-cell>
          <table:table-cell table:style-name="TableCell267">
            <text:p text:style-name="P268">MARINA ZWIRTES BONISSONI</text:p>
          </table:table-cell>
          <table:table-cell table:style-name="TableCell269">
            <text:p text:style-name="P270">1020155/2019</text:p>
          </table:table-cell>
        </table:table-row>
        <table:table-row table:style-name="TableRow271">
          <table:table-cell table:style-name="TableCell272">
            <text:p text:style-name="P273">15</text:p>
          </table:table-cell>
          <table:table-cell table:style-name="TableCell274">
            <text:p text:style-name="P275">MICHELLE DA SILVA LOPES MELLER</text:p>
          </table:table-cell>
          <table:table-cell table:style-name="TableCell276">
            <text:p text:style-name="P277">1015608/2019</text:p>
          </table:table-cell>
        </table:table-row>
        <table:table-row table:style-name="TableRow278">
          <table:table-cell table:style-name="TableCell279">
            <text:p text:style-name="P280">16</text:p>
          </table:table-cell>
          <table:table-cell table:style-name="TableCell281">
            <text:p text:style-name="P282">PATRICIA PETER FURTADO</text:p>
          </table:table-cell>
          <table:table-cell table:style-name="TableCell283">
            <text:p text:style-name="P284">1016202/2019</text:p>
          </table:table-cell>
        </table:table-row>
        <table:table-row table:style-name="TableRow285">
          <table:table-cell table:style-name="TableCell286">
            <text:p text:style-name="P287">17</text:p>
          </table:table-cell>
          <table:table-cell table:style-name="TableCell288">
            <text:p text:style-name="P289">RAQUEL MATTOS MATOS</text:p>
          </table:table-cell>
          <table:table-cell table:style-name="TableCell290">
            <text:p text:style-name="P291">1018446/2019</text:p>
          </table:table-cell>
        </table:table-row>
        <table:table-row table:style-name="TableRow292">
          <table:table-cell table:style-name="TableCell293">
            <text:p text:style-name="P294">18</text:p>
          </table:table-cell>
          <table:table-cell table:style-name="TableCell295">
            <text:p text:style-name="P296">ROBERTA DOS SANTOS MONTEIRO</text:p>
          </table:table-cell>
          <table:table-cell table:style-name="TableCell297">
            <text:p text:style-name="P298">1018295/2019</text:p>
          </table:table-cell>
        </table:table-row>
        <table:table-row table:style-name="TableRow299">
          <table:table-cell table:style-name="TableCell300">
            <text:p text:style-name="P301">19</text:p>
          </table:table-cell>
          <table:table-cell table:style-name="TableCell302">
            <text:p text:style-name="P303">SIMONE SEIDEL PELEGRINI</text:p>
          </table:table-cell>
          <table:table-cell table:style-name="TableCell304">
            <text:p text:style-name="P305">1021263/2019</text:p>
          </table:table-cell>
        </table:table-row>
        <table:table-row table:style-name="TableRow306">
          <table:table-cell table:style-name="TableCell307">
            <text:p text:style-name="P308">20</text:p>
          </table:table-cell>
          <table:table-cell table:style-name="TableCell309">
            <text:p text:style-name="P310">YOHANNA TELES DE FREITAS E FONSECA</text:p>
          </table:table-cell>
          <table:table-cell table:style-name="TableCell311">
            <text:p text:style-name="P312">1015517/2019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úlia Cruz Carrir</dc:creator>
    <meta:creation-date>2019-12-06T19:50:00Z</meta:creation-date>
    <dc:date>2019-12-06T19:50:00Z</dc:date>
    <meta:print-date>2019-11-20T18:5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72" meta:character-count="4933" meta:row-count="34" meta:non-whitespace-character-count="4170"/>
  </office:meta>
</office:document-meta>
</file>