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4916in"/>
    </style:style>
    <style:style style:name="Table38" style:family="table">
      <style:table-properties style:width="6.4916in" fo:margin-left="0in" table:align="lef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0" style:family="table-column">
      <style:table-column-properties style:column-width="6.4916in"/>
    </style:style>
    <style:style style:name="Table49" style:family="table">
      <style:table-properties style:width="6.4916in" fo:margin-left="0in" table:align="left"/>
    </style:style>
    <style:style style:name="TableRow51" style:family="table-row">
      <style:table-row-properties style:row-height="0.2166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75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76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7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7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7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3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4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5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0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3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4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5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6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100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10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10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103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104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10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2" style:family="table-column">
      <style:table-column-properties style:column-width="6.4916in"/>
    </style:style>
    <style:style style:name="Table111" style:family="table">
      <style:table-properties style:width="6.4916in" fo:margin-left="0in" table:align="left"/>
    </style:style>
    <style:style style:name="TableRow113" style:family="table-row">
      <style:table-row-properties style:row-height="0.2166in"/>
    </style:style>
    <style:style style:name="TableCell11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42" style:family="table-column">
      <style:table-column-properties style:column-width="1.2694in"/>
    </style:style>
    <style:style style:name="TableColumn143" style:family="table-column">
      <style:table-column-properties style:column-width="5.2222in"/>
    </style:style>
    <style:style style:name="Table141" style:family="table">
      <style:table-properties style:width="6.4916in" fo:margin-left="0in" table:align="left"/>
    </style:style>
    <style:style style:name="TableRow144" style:family="table-row">
      <style:table-row-properties style:min-row-height="0.3513in"/>
    </style:style>
    <style:style style:name="TableCell1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9" style:family="table-row">
      <style:table-row-properties style:min-row-height="0.3513in"/>
    </style:style>
    <style:style style:name="TableCell15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4" style:family="table-row">
      <style:table-row-properties style:min-row-height="0.3513in"/>
    </style:style>
    <style:style style:name="TableCell15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9" style:family="table-row">
      <style:table-row-properties style:min-row-height="0.3513in"/>
    </style:style>
    <style:style style:name="TableCell16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04" style:parent-style-name="Normal" style:family="paragraph">
      <style:text-properties style:font-name="Times New Roman" fo:font-size="11pt" style:font-size-asian="11pt" style:font-size-complex="11pt"/>
    </style:style>
    <style:style style:name="P205" style:parent-style-name="Normal" style:family="paragraph">
      <style:text-properties style:font-name="Times New Roman" fo:font-size="11pt" style:font-size-asian="11pt" style:font-size-complex="11pt"/>
    </style:style>
    <style:style style:name="TableColumn207" style:family="table-column">
      <style:table-column-properties style:column-width="3.2784in"/>
    </style:style>
    <style:style style:name="TableColumn208" style:family="table-column">
      <style:table-column-properties style:column-width="2.9in"/>
    </style:style>
    <style:style style:name="Table206" style:family="table">
      <style:table-properties style:width="6.1784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Times New Roman"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3" style:parent-style-name="Fonteparág.padrão" style:family="text"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P2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style:font-name="Times New Roman" fo:font-size="11pt" style:font-size-asian="11pt" style:font-size-complex="11pt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83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496/2019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ARQ. E URB. GIOVANI PIVA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BAIXA RRT Nº 757702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CONS. ORITZ ADRIANO ADAMS DE CAMPOS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ELATÓRIO</text:span></text:p>
          </table:table-cell>
        </table:table-row>
      </table:table>
      <text:p text:style-name="P44"/>
      <text:p text:style-name="P45">O presente trata de baixa do RRT n° 7577025, do Arq. e Urb. Giovani Piva, CAU n° A46834-7, para atividades de execução, solicitada pelo contratante, Sr. Odimar José Carollo, sócio da empresa INCORPORADORA CAROLLO E MARCANTE LTDA., CNPJ n° 24.906.880/0001-28, em 15/10/2019.<text:s/></text:p>
      <text:p text:style-name="P46"/>
      <text:p text:style-name="P47">O processo foi remetido à Comissão de Exercício Profissional do CAU/RS<text:s/>pela Unidade de RRT<text:s/>para deliberação<text:s/>acerca da baixa<text:s/>do<text:s/>RRT n° 7577025 conforme dispõe a Resolução CAU/BR n° 91/2014.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FUNDAMENTAÇÃO LEGAL</text:span></text:p>
          </table:table-cell>
        </table:table-row>
      </table:table>
      <text:p text:style-name="P55"/>
      <text:p text:style-name="P56"><text:span text:style-name="T57">Analisando os documentos apresentados, verifica-se que o pedido da baixa do RRT n° 7577025 se apoia no o pedido de baixa pelo contratante com base no inciso I, alínea<text:s/></text:span><text:span text:style-name="T58">a</text:span><text:span text:style-name="T59">, artigo 30, da Resolução CAU/BR n° 91/2014, que dispõe que o RRT deverá ser baixado por interrupção da atividade técnica se houver<text:s/></text:span><text:span text:style-name="T60">rescisão contratual</text:span><text:span text:style-name="T61">; bem como, com o artigo 31, que diz que, se comprovada a omissão do arquiteto e urbanista em atender ao disposto acima, a pessoa jurídica contratante poderá requerer a baixa junto ao CAU/RS.</text:span></text:p>
      <text:p text:style-name="P62"/>
      <text:p text:style-name="P63"><text:span text:style-name="T64">Porém, verificou-se que dentre os documentos apresentados, não consta</text:span><text:span text:style-name="T65">va</text:span><text:span text:style-name="T66"><text:s/>a<text:s/></text:span><text:span text:style-name="T67">rescisão contratual</text:span><text:span text:style-name="T68">, elemento necessário para prosseg</text:span><text:span text:style-name="T69">uir à</text:span><text:span text:style-name="T70"><text:s/>baixa do RRT.</text:span></text:p>
      <text:p text:style-name="P71"/>
      <text:p text:style-name="P72">Resolução CAU/BR nº 91/2014:</text:p>
      <text:p text:style-name="P73"/>
      <text:p text:style-name="P74">Art. 26. Concluída a atividade técnica de Arquitetura e Urbanismo objeto de RRT, a baixa do registro é:<text:s/></text:p>
      <text:p text:style-name="P75">I - facultativa, quando se tratar de atividade técnica de criação e elaboração intelectual, conforme as listadas nos itens 1 e 3 a 7 do art. 3° da Resolução CAU/BR n° 21, de 2012;<text:s/></text:p>
      <text:p text:style-name="P76">II - obrigatória, quando se tratar de atividade técnica de materialização, conforme as listadas no item 2 do art. 3° da Resolução CAU/BR n° 21, de 2012.<text:s/></text:p>
      <text:p text:style-name="P77"/>
      <text:p text:style-name="P78">Art. 27. A baixa de RRT significa que, nesse ato, se encerra a participação do arquiteto e urbanista na atividade técnica por ele registrada.<text:s/></text:p>
      <text:p text:style-name="P79">Parágrafo único. A conclusão da atividade técnica realizada não exime o arquiteto e urbanista e, se for o caso, a pessoa jurídica de Arquitetura e Urbanismo, das responsabilidades administrativa, civil ou criminal àquela relacionadas.<text:s/></text:p>
      <text:p text:style-name="P80"/>
      <text:p text:style-name="P81">Art. 28. A baixa de RRT deverá ser efetuada pelo arquiteto e urbanista responsável, utilizando-se de formulário específico disponível no SICCAU, no qual deverá ser informado que a atividade técnica registrada foi concluída.<text:s/></text:p>
      <text:p text:style-name="P82"/>
      <text:p text:style-name="P83">Art. 29. Não será permitida a baixa parcial de RRT.<text:s/></text:p>
      <text:p text:style-name="P84">§ 1° Caso o arquiteto e urbanista necessite baixar RRT constituído por atividade técnica não concluída, ele deverá registrar junto ao CAU/UF um RRT Retificador constituído<text:s/><text:soft-page-break/>apenas da parte que já foi concluída e do período em que foi realizada e, conforme o caso, adotar as providências previstas nos §§ 3° e 4° seguintes.<text:s/></text:p>
      <text:p text:style-name="P85">§ 2° Caso o arquiteto e urbanista necessite baixar RRT constituído por atividade técnica concluída e por atividade técnica não concluída, ele deverá registrar junto ao CAU/UF um RRT Retificador constituído apenas da atividade técnica já concluída e do período em que foi realizada e, conforme o caso, adotar as providências previstas nos §§ 3° e 4° seguintes.<text:s/></text:p>
      <text:p text:style-name="P86">§ 3° Depois de efetuado o RRT Retificador de que tratam os §§ 1° e 2° o arquiteto e urbanista poderá proceder à baixa de que necessita.</text:p>
      <text:p text:style-name="P87">§ 4° Caso a atividade técnica não concluída de que tratam os §§ 1° e 2° venha a ter continuidade após a efetivação do RRT Retificador, deverá ser efetuado um novo RRT Inicial referente ao que resta concluir.<text:s/></text:p>
      <text:p text:style-name="P88"/>
      <text:p text:style-name="P89">Art. 30. Além da baixa de RRT motivada por conclusão da atividade técnica que o constitui, o RRT deverá ser baixado:<text:s/></text:p>
      <text:p text:style-name="P90">I - por interrupção da atividade técnica, se ocorrer uma das seguintes situações:<text:s/></text:p>
      <text:p text:style-name="P91">a) rescisão contratual;<text:s/></text:p>
      <text:p text:style-name="P92">b) retirada do arquiteto e urbanista da condição de responsável técnico;<text:s/></text:p>
      <text:p text:style-name="P93">c) paralisação da atividade técnica;<text:s/></text:p>
      <text:p text:style-name="P94">II - se o arquiteto e urbanista deixar de integrar o quadro técnico da pessoa jurídica contratada.<text:s/></text:p>
      <text:p text:style-name="P95">Parágrafo único. A baixa de RRT de que tratam os incisos deste artigo deverá ser efetuada pelo arquiteto e urbanista responsável utilizando-se de formulário específico disponível no SICCAU, no qual deverá ser informado o motivo da baixa, o que se encontra concluído e o que ainda resta concluir.<text:s/></text:p>
      <text:p text:style-name="P96"/>
      <text:p text:style-name="P97">Art. 31. Em caso de comprovada omissão do arquiteto e urbanista em atender ao disposto no artigo anterior, a pessoa jurídica contratada ou a pessoa física ou jurídica contratante poderão requerer a baixa junto ao CAU/UF onde o RRT foi efetuado.<text:s/></text:p>
      <text:p text:style-name="P98">§ 1° Nos casos deste artigo, o CAU/UF notificará o arquiteto e urbanista para, no prazo de 10 (dez) dias, manifestar-se sobre o requerimento.<text:s/></text:p>
      <text:p text:style-name="P99">§ 2° Após a manifestação do arquiteto e urbanista ou decorrido o prazo concedido para sua manifestação, o CAU/UF decidirá sobre a baixa do RRT, firmando sua decisão na análise das informações contidas no requerimento apresentado.<text:s/></text:p>
      <text:p text:style-name="P100">§ 3° Caberá ao CAU/UF, quando julgar necessário, solicitar documentos e informações adicionais, efetuar diligências ou adotar outras providências para fundamentar sua decisão.<text:s/></text:p>
      <text:p text:style-name="P101"/>
      <text:p text:style-name="P102">Art. 32. Será procedida, de ofício, a baixa de RRT, nos seguintes casos:<text:s/></text:p>
      <text:p text:style-name="P103">I - se o arquiteto e urbanista tiver falecido, desde que seja apresentado documento comprobatório do óbito;<text:s/></text:p>
      <text:p text:style-name="P104">II - se o arquiteto e urbanista tiver seu registro suspenso ou cancelado depois de efetuado o RRT.<text:s/></text:p>
      <text:p text:style-name="P105">Parágrafo único. Em qualquer dos casos em que seja procedida à baixa de ofício do RRT, serão registrados no SICCAU a data e os motivos da referida baixa e as atividades técnicas que foram concluídas.</text:p>
      <text:p text:style-name="P106"/>
      <text:p text:style-name="P107">Em razão disso, em 31 de outubro de 2019, foi expedida a Deliberação nº 069/2019 – CEP-CAU/RS, por não<text:s/>procedimento à<text:s/>baixa<text:s/>do RRT<text:s/>nº 757702, recolhido pelo Arq. e Urb. Giovani Piva, CAU<text:s/>n° A46834-7, até que fosse<text:s/>apresentada a rescisão contratual<text:s/>para análise.</text:p>
      <text:p text:style-name="P108"/>
      <text:p text:style-name="P109">Considerando que a empresa contratante,<text:s/>INCORPORADORA CAROLLO E MARCANTE LTDA., CNPJ n° 24.906.880/0001-28, por meio de seu representante, Sr. Marcos Pizzi, encaminhou, conforme solicitado, Notificação Extrajudicial com Aviso de Recebimento, documento validado pela Assessoria Jurídica do CAU/RS.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VOTO</text:span></text:p>
          </table:table-cell>
        </table:table-row>
      </table:table>
      <text:p text:style-name="P117"/>
      <text:p text:style-name="P118">1 –<text:s/>Por<text:s/>proceder à<text:s/>baixa<text:s/>do RRT<text:s/>nº 757702, do Arq. e Urb. Giovani Piva, CAU<text:s/>n° A46834-7, de acordo com os termos da Resolução CAU/BR nº 91/2014.</text:p>
      <text:p text:style-name="P119"/>
      <text:p text:style-name="P120"/>
      <text:p text:style-name="P121">Porto Alegre – RS,<text:s/>16 de janeiro de 2020.</text:p>
      <text:p text:style-name="P122"/>
      <text:p text:style-name="P123"/>
      <text:p text:style-name="P124"/>
      <text:p text:style-name="P125"><text:span text:style-name="T126">________________________</text:span></text:p>
      <text:p text:style-name="P127">ORITZ ADRIANO ADAMS DE CAMPOS</text:p>
      <text:p text:style-name="P128">Conselheiro(a) Relator(a)</text:p>
      <text:p text:style-name="P129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PROCESSO</text:p>
          </table:table-cell>
          <table:table-cell table:style-name="TableCell147">
            <text:p text:style-name="P148">1496/2019</text:p>
          </table:table-cell>
        </table:table-row>
        <table:table-row table:style-name="TableRow149">
          <table:table-cell table:style-name="TableCell150">
            <text:p text:style-name="P151">INTERESSADO</text:p>
          </table:table-cell>
          <table:table-cell table:style-name="TableCell152">
            <text:p text:style-name="P153">ARQ. E URB. GIOVANI PIVA</text:p>
          </table:table-cell>
        </table:table-row>
        <table:table-row table:style-name="TableRow154">
          <table:table-cell table:style-name="TableCell155">
            <text:p text:style-name="P156">ASSUNTO</text:p>
          </table:table-cell>
          <table:table-cell table:style-name="TableCell157">
            <text:p text:style-name="P158">BAIXA RRT Nº 757702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DELIBERAÇÃO Nº<text:s/></text:span><text:span text:style-name="T163">001</text:span><text:span text:style-name="T164">/20</text:span><text:span text:style-name="T165">20</text:span><text:span text:style-name="T166"><text:s/>– CEP-CAU/RS</text:span></text:p>
          </table:table-cell>
          <table:covered-table-cell/>
        </table:table-row>
      </table:table>
      <text:p text:style-name="P167"/>
      <text:p text:style-name="P168">A COMISSÃO DE EXERCÍCIO PROFISSIONAL – CEP-CAU/RS, reunida ordinariamente em Porto Alegre<text:s/>–<text:s/>RS, na sede do CAU/RS, no dia<text:s/>16 de janeiro de 2020, no uso das competências que lhe conferem inciso VIII do art. 95 do Regimento Interno do CAU/RS, após análise do assunto em epígrafe, e</text:p>
      <text:p text:style-name="P169"/>
      <text:p text:style-name="P170">Considerando<text:s/>que o<text:s/>presente trata de baixa do RRT n° 7577025, do Arq. e Urb. Giovani Piva, CAU n° A46834-7, para atividades de execução, solicitada pelo contratante, Sr. Odimar José Carollo, sócio da empresa INCORPORADORA CAROLLO E MARCANTE LTDA., CNPJ n° 24.906.880/0001-28, em 15/10/2019.<text:s/></text:p>
      <text:p text:style-name="P171"/>
      <text:p text:style-name="P172">Considerando que o<text:s/>processo foi remetido à Comissão de Exercício Profissional do CAU/RS pela Unidade de RRT para deliberação acerca da baixa do RRT n° 7577025 conforme dispõe a Resolução CAU/BR n° 91/2014;</text:p>
      <text:p text:style-name="P173"/>
      <text:p text:style-name="P174"><text:span text:style-name="T175">Considerando que após a análise d</text:span><text:span text:style-name="T176">os d</text:span><text:span text:style-name="T177">ocumentos apresentados, verificou</text:span><text:span text:style-name="T178">-se que o pedido da baixa do RRT n° 7577025 se apoia no o pedido de baixa pelo contratante com base no inciso I, alínea<text:s/></text:span><text:span text:style-name="T179">a</text:span><text:span text:style-name="T180">, artigo 30, da Resolução CAU/BR n° 91/2014, que dispõe que o RRT deverá ser baixado por interrupção da atividade técnica se houver<text:s/></text:span><text:span text:style-name="T181">rescisão contratual</text:span><text:span text:style-name="T182">; bem como, com o artigo 31, que diz que, se comprovada a omissão do arquiteto e urbanista em atender ao disposto acima, a pessoa jurídica contratante poderá r</text:span><text:span text:style-name="T183">equ</text:span><text:span text:style-name="T184">erer a baixa junto ao CAU/RS;</text:span></text:p>
      <text:p text:style-name="P185"/>
      <text:p text:style-name="P186"><text:span text:style-name="T187">Considerando que<text:s/></text:span><text:span text:style-name="T188">dentre os documentos apresentados, não</text:span><text:span text:style-name="T189"><text:s/>foi apresentada a<text:s/></text:span><text:span text:style-name="T190">rescisão contratual</text:span><text:span text:style-name="T191">, elemento necessário para prosseg</text:span><text:span text:style-name="T192">uir à</text:span><text:span text:style-name="T193"><text:s/>baixa do RRT; e</text:span></text:p>
      <text:p text:style-name="P194"/>
      <text:p text:style-name="P195">Considerando que, por meio da Deliberação nº 069/2019 – CEP-CAU/RS, solicitou-se à parte interessada a apresentação da rescisão contratual, a qual procedeu ao atendimento, encaminhando Notificação Extrajudicial com Aviso de Recebimento, documento validado pela Assessoria Jurídica do CAU/RS.</text:p>
      <text:p text:style-name="P196"/>
      <text:p text:style-name="P197">DELIBEROU:</text:p>
      <text:p text:style-name="P198"/>
      <text:p text:style-name="P199">1 –<text:s/>Por proceder à baixa do RRT nº 757702, do Arq. e<text:s/>Urb. Giovani Piva, CAU n° A46834-7, de acordo com os termos<text:s/>da Resolução CAU/BR nº 91/2014;</text:p>
      <text:p text:style-name="P200"/>
      <text:p text:style-name="P201">2<text:s/>– Por informar o interessado desta decisão.</text:p>
      <text:p text:style-name="P202"/>
      <text:p text:style-name="P203">Porto Alegre – RS,<text:s/>16 de janeiro de 2020.</text:p>
      <text:section text:name="Sect2" text:style-name="S2">
        <text:p text:style-name="P204"/>
        <text:p text:style-name="P205"/>
        <table:table table:style-name="Table206">
          <table:table-columns>
            <table:table-column table:style-name="TableColumn207"/>
            <table:table-column table:style-name="TableColumn208"/>
          </table:table-columns>
          <table:table-row table:style-name="TableRow209">
            <table:table-cell table:style-name="TableCell210">
              <text:p text:style-name="P211"><text:span text:style-name="T212">ORITZ ADRIANO ADAMS DE CAMPOS</text:span></text:p>
              <text:p text:style-name="P213"><text:span text:style-name="T214">Coordenador<text:s/></text:span></text:p>
            </table:table-cell>
            <table:table-cell table:style-name="TableCell215">
              <text:p text:style-name="P216">____________________________________</text:p>
              <text:p text:style-name="P217"/>
            </table:table-cell>
          </table:table-row>
          <table:table-row table:style-name="TableRow218">
            <table:table-cell table:style-name="TableCell219">
              <text:p text:style-name="P220"><text:span text:style-name="T221">HELENICE MACEDO DO COUTO</text:span></text:p>
              <text:p text:style-name="P222"><text:span text:style-name="T223">Coordenadora Adjunta<text:s/></text:span></text:p>
            </table:table-cell>
            <table:table-cell table:style-name="TableCell224">
              <text:p text:style-name="P225">____________________________________</text:p>
              <text:p text:style-name="P226"/>
            </table:table-cell>
          </table:table-row>
          <text:soft-page-break/>
          <table:table-row table:style-name="TableRow227">
            <table:table-cell table:style-name="TableCell228">
              <text:p text:style-name="P229"><text:span text:style-name="T230">MATIAS REVELLO VAZQUEZ</text:span><text:span text:style-name="T231"><text:s/></text:span></text:p>
              <text:p text:style-name="P232"><text:span text:style-name="T233">Membro<text:s/></text:span></text:p>
            </table:table-cell>
            <table:table-cell table:style-name="TableCell234">
              <text:p text:style-name="P235">____________________________________</text:p>
              <text:p text:style-name="P236"/>
            </table:table-cell>
          </table:table-row>
          <table:table-row table:style-name="TableRow237">
            <table:table-cell table:style-name="TableCell238">
              <text:p text:style-name="P239"><text:span text:style-name="T240">ROBERTO LUIZ DECÓ</text:span><text:span text:style-name="T241"><text:s/></text:span></text:p>
              <text:p text:style-name="P242"><text:span text:style-name="T243">Membro</text:span></text:p>
            </table:table-cell>
            <table:table-cell table:style-name="TableCell244">
              <text:p text:style-name="P245">____________________________________</text:p>
              <text:p text:style-name="P246"/>
            </table:table-cell>
          </table:table-row>
          <table:table-row table:style-name="TableRow247">
            <table:table-cell table:style-name="TableCell248">
              <text:p text:style-name="P249"><text:span text:style-name="T250">EVELISE JAIME DE MENEZES</text:span></text:p>
              <text:p text:style-name="P251"><text:span text:style-name="T252">Suplente</text:span></text:p>
            </table:table-cell>
            <table:table-cell table:style-name="TableCell253">
              <text:p text:style-name="P254">____________________________________</text:p>
              <text:p text:style-name="P255"/>
            </table:table-cell>
          </table:table-row>
          <table:table-row table:style-name="TableRow256">
            <table:table-cell table:style-name="TableCell257">
              <text:p text:style-name="P258"><text:span text:style-name="T259">MARISA POTTER</text:span><text:span text:style-name="T260"><text:s/></text:span></text:p>
              <text:p text:style-name="P261"><text:span text:style-name="T262">Suplente<text:s/></text:span></text:p>
            </table:table-cell>
            <table:table-cell table:style-name="TableCell263">
              <text:p text:style-name="P264">____________________________________</text:p>
              <text:p text:style-name="P265"/>
            </table:table-cell>
          </table:table-row>
          <table:table-row table:style-name="TableRow266">
            <table:table-cell table:style-name="TableCell267">
              <text:p text:style-name="P268"><text:span text:style-name="T269">BERNARDO HENRIQUE GEHLEN</text:span></text:p>
              <text:p text:style-name="P270">Suplente<text:s/></text:p>
            </table:table-cell>
            <table:table-cell table:style-name="TableCell271">
              <text:p text:style-name="P272">____________________________________</text:p>
              <text:p text:style-name="P273"/>
            </table:table-cell>
          </table:table-row>
          <table:table-row table:style-name="TableRow274">
            <table:table-cell table:style-name="TableCell275">
              <text:p text:style-name="P276"><text:span text:style-name="T277">MARCIA ELIZABETH MARTINS</text:span><text:span text:style-name="T278"><text:s/></text:span></text:p>
              <text:p text:style-name="P279">Suplente<text:s/></text:p>
            </table:table-cell>
            <table:table-cell table:style-name="TableCell280">
              <text:p text:style-name="P281">____________________________________</text:p>
              <text:p text:style-name="P282"/>
            </table:table-cell>
          </table:table-row>
        </table:table>
        <text:p text:style-name="P2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3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1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6" style:parent-style-name="Fonteparág.padrão" style:family="text">
      <style:text-properties style:font-name="DaxCondensed" fo:font-size="10pt" style:font-size-asian="10pt" style:font-size-complex="10pt"/>
    </style:style>
    <style:style style:name="T1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30"><text:span text:style-name="T131"><draw:frame draw:z-index="251653120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2">_________________________________________________________________________________________</text:p>
        <text:p text:style-name="P133"/>
        <text:p text:style-name="P134"><text:span text:style-name="T135">Rua Dona Laura, nº 320, 14º e 15º andares, bairro Rio Branco - Porto Alegre/RS - CEP:</text:span><text:span text:style-name="T136"><text:s/></text:span><text:span text:style-name="T137">90430-090 | Telefone: (51) 3094.9800</text:span><text:span text:style-name="T138"><text:s/></text:span><text:span text:style-name="T139"><text:s/></text:span><text:span text:style-name="T1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lí Marcon</dc:creator>
    <meta:creation-date>2020-01-20T18:30:00Z</meta:creation-date>
    <dc:date>2020-01-20T18:31:00Z</dc:date>
    <meta:print-date>2018-08-09T14:22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414" meta:character-count="9037" meta:row-count="63" meta:non-whitespace-character-count="7641"/>
  </office:meta>
</office:document-meta>
</file>