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2222in"/>
    </style:style>
    <style:style style:name="Table14" style:family="table">
      <style:table-properties style:width="6.4166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Times New Roman" fo:font-size="11pt" style:font-size-asian="11pt"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Times New Roman" fo:font-weight="bold" style:font-weight-asian="bold" fo:font-size="11pt" style:font-size-asian="11pt" style:font-size-complex="11pt"/>
    </style:style>
    <style:style style:name="P49" style:parent-style-name="Normal" style:family="paragraph">
      <style:text-properties style:font-name="Times New Roman" fo:font-size="11pt" style:font-size-asian="11pt" style:font-size-complex="11pt"/>
    </style:style>
    <style:style style:name="P50" style:parent-style-name="NormalWeb" style:family="paragraph">
      <style:paragraph-properties fo:text-align="justify"/>
    </style:style>
    <style:style style:name="T51" style:parent-style-name="Fonteparág.padrão" style:family="text">
      <style:text-properties fo:font-size="11pt" style:font-size-asian="11pt" style:font-size-complex="11pt"/>
    </style:style>
    <style:style style:name="T52" style:parent-style-name="Fonteparág.padrão" style:family="text">
      <style:text-properties fo:font-size="11pt" style:font-size-asian="11pt" style:font-size-complex="11pt"/>
    </style:style>
    <style:style style:name="T53" style:parent-style-name="Fonteparág.padrão" style:family="text">
      <style:text-properties fo:font-size="11pt" style:font-size-asian="11pt" style:font-size-complex="11pt"/>
    </style:style>
    <style:style style:name="T54" style:parent-style-name="Fonteparág.padrão" style:family="text">
      <style:text-properties fo:font-size="11pt" style:font-size-asian="11pt" style:font-size-complex="11pt"/>
    </style:style>
    <style:style style:name="T55" style:parent-style-name="Fonteparág.padrão" style:family="text">
      <style:text-properties fo:font-size="11pt" style:font-size-asian="11pt" style:font-size-complex="11pt"/>
    </style:style>
    <style:style style:name="T56" style:parent-style-name="Fonteparág.padrão" style:family="text">
      <style:text-properties fo:font-size="11pt" style:font-size-asian="11pt" style:font-size-complex="11pt"/>
    </style:style>
    <style:style style:name="T57" style:parent-style-name="Fonteparág.padrão" style:family="text">
      <style:text-properties fo:font-size="11pt" style:font-size-asian="11pt" style:font-size-complex="11pt"/>
    </style:style>
    <style:style style:name="T58" style:parent-style-name="Fonteparág.padrão" style:family="text">
      <style:text-properties fo:font-size="11pt" style:font-size-asian="11pt" style:font-size-complex="11pt"/>
    </style:style>
    <style:style style:name="T59" style:parent-style-name="Fonteparág.padrão" style:family="text">
      <style:text-properties fo:font-size="11pt" style:font-size-asian="11pt" style:font-size-complex="11pt"/>
    </style:style>
    <style:style style:name="T60" style:parent-style-name="Fonteparág.padrão" style:family="text">
      <style:text-properties fo:font-size="11pt" style:font-size-asian="11pt" style:font-size-complex="11pt"/>
    </style:style>
    <style:style style:name="T61" style:parent-style-name="Fonteparág.padrão" style:family="text">
      <style:text-properties fo:font-size="11pt" style:font-size-asian="11pt" style:font-size-complex="11pt"/>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style:text-autospace="none" fo:text-align="justify"/>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82" style:family="table-column">
      <style:table-column-properties style:column-width="6.4166in"/>
    </style:style>
    <style:style style:name="Table81" style:family="table">
      <style:table-properties style:width="6.4166in" fo:margin-left="0.075in" table:align="left"/>
    </style:style>
    <style:style style:name="TableRow83" style:family="table-row">
      <style:table-row-properties style:row-height="0.2166in"/>
    </style:style>
    <style:style style:name="TableCell8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style>
    <style:style style:name="T86" style:parent-style-name="Fonteparág.padrão" style:family="text">
      <style:text-properties style:font-name="Times New Roman" fo:font-weight="bold" style:font-weight-asian="bold" fo:font-size="11pt" style:font-size-asian="11pt" style:font-size-complex="11pt"/>
    </style:style>
    <style:style style:name="T87" style:parent-style-name="Fonteparág.padrão" style:family="text">
      <style:text-properties style:font-name="Times New Roman" fo:font-weight="bold" style:font-weight-asian="bold" fo:font-size="11pt" style:font-size-asian="11pt" style:font-size-complex="11pt"/>
    </style:style>
    <style:style style:name="P88" style:parent-style-name="NormalWeb" style:family="paragraph">
      <style:paragraph-properties fo:text-align="justify"/>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color="#0070C0" fo:font-size="11pt" style:font-size-asian="11pt" style:font-size-complex="11pt"/>
    </style:style>
    <style:style style:name="T105" style:parent-style-name="Fonteparág.padrão" style:family="text">
      <style:text-properties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style>
    <style:style style:name="T114" style:parent-style-name="Fonteparág.padrão" style:family="text">
      <style:text-properties style:font-name="Times New Roman" fo:font-style="italic" style:font-style-asian="italic" fo:font-size="10pt" style:font-size-asian="10pt" style:font-size-complex="11pt"/>
    </style:style>
    <style:style style:name="T115"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16" style:parent-style-name="Fonteparág.padrão" style:family="text">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tyle="italic" style:font-style-asian="italic"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67" style:family="table-column">
      <style:table-column-properties style:column-width="6.4166in"/>
    </style:style>
    <style:style style:name="Table166" style:family="table">
      <style:table-properties style:width="6.4166in" fo:margin-left="0.075in" table:align="left"/>
    </style:style>
    <style:style style:name="TableRow168" style:family="table-row">
      <style:table-row-properties style:row-height="0.2166in"/>
    </style:style>
    <style:style style:name="TableCell1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Fonteparág.padrão" style:family="text">
      <style:text-properties style:font-name="Times New Roman" fo:font-weight="bold" style:font-weight-asian="bold" fo:font-size="11pt" style:font-size-asian="11pt" style:font-size-complex="11pt"/>
    </style:style>
    <style:style style:name="P172" style:parent-style-name="Normal" style:family="paragraph">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182" style:parent-style-name="Normal" style:family="paragraph">
      <style:paragraph-properties fo:text-align="center"/>
      <style:text-properties style:font-name="Times New Roman" fo:font-size="10pt" style:font-size-asian="10pt" style:font-size-complex="11pt"/>
    </style:style>
    <style:style style:name="P183" style:parent-style-name="Normal" style:family="paragraph">
      <style:paragraph-properties fo:text-align="center"/>
      <style:text-properties style:font-name="Times New Roman" fo:font-size="10pt" style:font-size-asian="10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103502/2020</text:p>
          </table:table-cell>
        </table:table-row>
        <table:table-row table:style-name="TableRow22">
          <table:table-cell table:style-name="TableCell23">
            <text:p text:style-name="P24">PROTOCOLO</text:p>
          </table:table-cell>
          <table:table-cell table:style-name="TableCell25">
            <text:p text:style-name="P26">1209140/2020</text:p>
          </table:table-cell>
        </table:table-row>
        <table:table-row table:style-name="TableRow27">
          <table:table-cell table:style-name="TableCell28">
            <text:p text:style-name="P29">INTERESSADO</text:p>
          </table:table-cell>
          <table:table-cell table:style-name="TableCell30">
            <text:p text:style-name="P31">M. 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CARLOS EDUARDO MESQUITA PEDONE</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pan><text:span text:style-name="T52"><text:s/>de rotina fiscalizatória</text:span><text:span text:style-name="T53"><text:s/></text:span><text:span text:style-name="T54">nº<text:s/></text:span><text:span text:style-name="T55">1000103502</text:span><text:span text:style-name="T56">, em que se averiguou que a pessoa jurídica,<text:s/></text:span><text:span text:style-name="T57">M. A.</text:span><text:span text:style-name="T58"><text:s/>LTDA</text:span><text:span text:style-name="T59">, inscrita no CNPJ sob o nº</text:span><text:span text:style-name="T60"><text:s/></text:span><text:span text:style-name="T61">19.396.766/0001-65</text:span><text:span text:style-name="T62">,</text:span><text:span text:style-name="T63"><text:s/>exerce atividade afeita à profissão de arquitetura e urbanismo, sem, contudo, estar registrada no CAU.</text:span></text:p>
      <text:p text:style-name="P64">Nos termos do art. 13, da Resolução CAU/BR nº 022/2012, o Agente de Fiscalização do CAU/RS efetuou, em<text:s/>09/04/2020, a Notificação Preventiva, intimando a parte interessada a adotar, no prazo de 10 (dez) dias, as providências necessárias para regularizar a situação ou apresentar contestação escrita.</text:p>
      <text:p text:style-name="P65"/>
      <text:p text:style-name="P66">Notificada<text:s/>em 29/05/2020,<text:s/>por via postal, conforme AR, assinado por Axel Sartori,<text:s/>a parte interessada permaneceu silente.</text:p>
      <text:p text:style-name="P67"/>
      <text:p text:style-name="P68">Em razão da ausência de regularização da situação averiguada, nos termos do art. 15, da Resolução CAU/BR nº 022/2012, o Agente de Fiscalização do CAU/RS lavrou, em<text:s/>21/08/2020,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 CEP-CAU/RS.</text:p>
      <text:p text:style-name="P69"/>
      <text:p text:style-name="P70">Intimada<text:s/>em 13/11/2020,<text:s/>a parte interessada<text:s/>apresentou defesa<text:s/>em 20/11/2020, alegando que<text:s/>somente veio a ter ciência da<text:s/>notificação preventiva<text:s/>e do auto de infração no dia 13/11/2020, pois em virtude da pandemia do COVID-19 as atividades presenciais na sede da sociedade foram suspensas, desde Março de 2020, inclusive em razão da gestação da representante legal, que teve fim em 07/10/2020. Diante da justificativa, requereu reconsideração dos prazos da notificação preventiva e anulação do auto de infração, pois foram entregues à pessoa não autorizada.<text:s/>Juntou documentos: requerimento de registro de pessoa jurídica no CAU/RS; CNPJ da empresa; Contrato Social; e certidão de nascimento.</text:p>
      <text:p text:style-name="P71"/>
      <text:p text:style-name="P72">A empresa regularizou a sua situação e se encontra com registro ativo no CAU desde 14/12/2020.</text:p>
      <text:p text:style-name="P73"/>
      <text:p text:style-name="P74">O processo, então, foi submetido à CEP-CAU/RS para julgamento,<text:s/>com base no art. 19, da Resolução CAU/BR nº 022/2012, que diz que compete a essa Comissão decidir pela manutenção ou arquivamento do processo.</text:p>
      <text:p text:style-name="P75"/>
      <text:p text:style-name="P76">É o relatório.</text:p>
      <text:p text:style-name="P77"/>
      <text:p text:style-name="P78"/>
      <text:p text:style-name="P79"/>
      <text:p text:style-name="P80"/>
      <table:table table:style-name="Table81">
        <table:table-columns>
          <table:table-column table:style-name="TableColumn82"/>
        </table:table-columns>
        <table:table-row table:style-name="TableRow83">
          <table:table-cell table:style-name="TableCell84">
            <text:p text:style-name="P85"><text:span text:style-name="T86">VOTO</text:span><text:span text:style-name="T87"><text:s/>FUNDAMENTADO</text:span></text:p>
          </table:table-cell>
        </table:table-row>
      </table:table>
      <text:p text:style-name="P88"><text:span text:style-name="T89">Da análise do conjunto probatório existente nos autos, depreende-se que</text:span><text:span text:style-name="T90"><text:s/>a pessoa jurídica<text:s/></text:span><text:span text:style-name="T91">foi constituída para o fim de “</text:span><text:span text:style-name="T92">SERVI</text:span><text:span text:style-name="T93">Ç</text:span><text:span text:style-name="T94">OS DE ASSESSORIA TECNICA, CONSULTORIA E PROJETOS DE ARQUITETURA</text:span><text:span text:style-name="T95">;</text:span><text:span text:style-name="T96"><text:s/>CNAE 7111100</text:span><text:span text:style-name="T97"><text:s/></text:span><text:span text:style-name="T98">- SERVIÇOS DE ARQUITETURA</text:span><text:span text:style-name="T99">”, conforme<text:s/></text:span><text:span text:style-name="T100">CNPJ</text:span><text:span text:style-name="T101"><text:s/>19.396.766/0001-65</text:span><text:span text:style-name="T102">, as quais se constituem como atividades</text:span><text:span text:style-name="T103"><text:s/>privativas</text:span><text:span text:style-name="T104"><text:s/></text:span><text:span text:style-name="T105">da profissão de arquitetura e urbanismo e estão sujeitas à fiscalização do CAU/RS.</text:span></text:p>
      <text:p text:style-name="P106">Ressalta-se que é<text:s/>dever das pessoas jurídicas efetuar e manter ativo o registro nos Conselhos de Fiscalização Profissional, nos termos do art. 1º,<text:s/>da Lei nº 6.839/1980 o qual estabelece a atividade básica desenvolvida ou o serviço prestado a terceiros como critério definidor da obrigatoriedade de registro das empresas nas entidades<text:s/>competentes para a fiscalização, conforme segue:</text:p>
      <text:p text:style-name="P10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8"/>
      <text:p text:style-name="P109">Salienta-se que o art. 7º, da Lei nº 12.378/2010, estipula:</text:p>
      <text:p text:style-name="P110">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1"/>
      <text:p text:style-name="P112">Além disso,<text:s/>a Resolução do CAU/BR nº 028/2012, que trata do registro de pessoa jurídica no CAU, assim estabelece:</text:p>
      <text:p text:style-name="P113"><text:span text:style-name="T114">Art. 1° Em cumprimento ao disposto na Lei n° 12.378, de 31 de dezembro de 2010,<text:s/></text:span><text:span text:style-name="T115">ficam obrigadas ao registro nos Conselhos de Arquitetura e Urbanismo dos Estados e do Distrito Federal (CAU/UF)</text:span><text:span text:style-name="T116">:</text:span></text:p>
      <text:p text:style-name="P117">I – as pessoas jurídicas que tenham por objetivo social o exercício de atividades profissionais privativas de arquitetos e urbanistas;</text:p>
      <text:p text:style-name="P118">II – as pessoas jurídicas que tenham em seus objetivos sociais o exercício de atividades privativas de arquitetos e urbanistas cumulativamente com atividades em outras áreas profissionais não vinculadas ao Conselho de Arquitetura e Urbanismo;</text:p>
      <text:p text:style-name="P119">III - as pessoas jurídicas que tenham em seus objetivos sociais o exercício de atividades de arquitetos e urbanistas compartilhadas com outras áreas profissionais, cujo responsável técnico seja arquiteto e urbanista.</text:p>
      <text:p text:style-name="P120">§1° O requerimento de registro de pessoa jurídica no CAU/UF somente será deferido se os objetivos sociais da mesma forem compatíveis com as atividades, atribuições e campos de atuação profissional da Arquitetura e Urbanismo.</text:p>
      <text:p text:style-name="P121">§2° É vedado o uso das expressões “arquitetura” ou “urbanismo”, ou designação similar, na razão social ou no nome fantasia de pessoa jurídica se a direção desta não for constituída paritária ou majoritariamente por arquiteto e urbanista.</text:p>
      <text:p text:style-name="P122"/>
      <text:p text:style-name="P123"><text:span text:style-name="T124">Desta forma, em razão de sua atividade envolver<text:s/></text:span><text:span text:style-name="T125">SERVI</text:span><text:span text:style-name="T126">Ç</text:span><text:span text:style-name="T127">OS DE ASSESSORIA TECNICA, CONSULTORIA E PROJETOS DE ARQUITETURA</text:span><text:span text:style-name="T128">, c</text:span><text:span text:style-name="T129">onforme o descrito no CNPJ</text:span><text:span text:style-name="T130"><text:s/></text:span><text:span text:style-name="T131">e no Objeto Social</text:span><text:span text:style-name="T132">, que se constituem como atividade</text:span><text:span text:style-name="T133">s</text:span><text:span text:style-name="T134"><text:s/></text:span><text:span text:style-name="T135">privativa</text:span><text:span text:style-name="T136">s</text:span><text:span text:style-name="T137"><text:s/>d</text:span><text:span text:style-name="T138">a profissão de arquite</text:span><text:span text:style-name="T139">tura e urbanismo, nos termos<text:s/></text:span><text:span text:style-name="T140">da Resolução CAU/BR nº 021/2012 e da Resolução CAU/BR nº 051/2013</text:span><text:span text:style-name="T141">, torna-se obrigatório o registro da pessoa jurídi</text:span><text:span text:style-name="T142">ca neste Conselho Profissional.</text:span></text:p>
      <text:p text:style-name="P143"/>
      <text:p text:style-name="P144"/>
      <text:p text:style-name="P145"/>
      <text:soft-page-break/>
      <text:p text:style-name="P146"><text:span text:style-name="T147">Outrossim, uma vez que a pessoa jurídica possui em seu nome fantasia o termo “</text:span><text:span text:style-name="T148">ARQUITETURA</text:span><text:span text:style-name="T14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50"/>
      <text:p text:style-name="P151">Ainda, não tem razão a parte autuada em requerer a reconsideração dos prazos da notificação preventiva e a anulação do auto de infração, pois teriam sido entregues à pessoa não autorizada. Entende-se que a notificação preventiva cumpriu os requisitos legais e regulamentares, uma vez que a notificação foi encaminhada por correspondência via postal, tendo como endereço do destinatário o endereço da empresa e, ademais, o AR está devidamente assinado por recebedor em 29/05/2020. O fato de a notificação preventiva ter sido lavrada e enviada para a empresa durante a pandemia também não tem o condão de invalidá-la.</text:p>
      <text:p text:style-name="P152"/>
      <text:p text:style-name="P153">Verifica-se,<text:s/>assim,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54"/>
      <text:p text:style-name="P155">Por sua vez, observa-se que a multa, imposta por meio do Auto de Infração<text:s/>no valor de<text:s/>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56">Art. 35. As infrações ao exercício da profissão de Arquitetura e Urbanismo nos termos definidos nesta Resolução serão punidas com multas, respeitados os seguintes limites:</text:p>
      <text:p text:style-name="P157">(...)</text:p>
      <text:p text:style-name="P158">X – Pessoa jurídica sem registro no CAU exercendo atividade privativa de arquitetos e urbanistas;</text:p>
      <text:p text:style-name="P159">Infrator: pessoa jurídica;</text:p>
      <text:p text:style-name="P160">Valor da Multa: mínimo de 5 (cinco) vezes e máximo de 10 (dez) vezes o valor vigente da anuidade;</text:p>
      <text:p text:style-name="P161"/>
      <text:p text:style-name="P162"/>
      <text:p text:style-name="P163">Por fim, faz-se importante mencionar que a regularização da situação, após a lavratura do auto de infração, não exime a parte autuada das cominações legais; mas a exime de eventual reincidência pela continuidade da irregularidade.</text:p>
      <text:p text:style-name="P164"/>
      <text:p text:style-name="P165"/>
      <table:table table:style-name="Table166">
        <table:table-columns>
          <table:table-column table:style-name="TableColumn167"/>
        </table:table-columns>
        <table:table-row table:style-name="TableRow168">
          <table:table-cell table:style-name="TableCell169">
            <text:p text:style-name="P170"><text:span text:style-name="T171">CONCLUSÃO</text:span></text:p>
          </table:table-cell>
        </table:table-row>
      </table:table>
      <text:p text:style-name="P172"/>
      <text:p text:style-name="P173">Deste modo,<text:s/>considerando que,<text:s/>até a presente data,<text:s/>embora a situação tenha sido regularizada, não se efetuou o pagamento da multa aplicada,<text:s/>opino pela manutenção do Auto de Infração nº<text:s/>1000103502/2020<text:s/>e, consequentemente, da multa imposta por meio deste,<text:s/>em razão de que<text:s/>a pessoa jurídica autuada,<text:s/>M. A.<text:s/>LTDA, inscrita no CNPJ sob o nº<text:s/>19.396.766/0001-65,<text:s/>incorreu em infração ao art. 35, inciso<text:s/>X, da Resolução CAU/BR nº 022/2012, por exercer atividade afeita à profissão de arquitetura e urbanismo, sem, contudo, estar registrada no CAU.</text:p>
      <text:p text:style-name="P174"/>
      <text:p text:style-name="P175"/>
      <text:p text:style-name="P176">Porto Alegre – RS,<text:s/>9<text:s/>de<text:s/>fevereiro<text:s/>de 2021.</text:p>
      <text:p text:style-name="P177"/>
      <text:p text:style-name="P178"/>
      <text:p text:style-name="P179"/>
      <text:p text:style-name="P180">Carlos Eduardo Mesquita Pedone</text:p>
      <text:p text:style-name="P181">Conselheiro<text:s/>Relator</text:p>
      <text:section text:name="Sect1" text:style-name="S1">
        <text:p text:style-name="P182"/>
        <text:p text:style-name="P1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07-01T16:25:00Z</meta:creation-date>
    <dc:date>2021-07-01T16:25:00Z</dc:date>
    <meta:print-date>2021-05-27T20:55:00Z</meta:print-date>
    <meta:template xlink:href="Normal" xlink:type="simple"/>
    <meta:editing-cycles>2</meta:editing-cycles>
    <meta:editing-duration>PT0S</meta:editing-duration>
    <meta:document-statistic meta:page-count="3" meta:paragraph-count="17" meta:word-count="1354" meta:character-count="8651" meta:row-count="60" meta:non-whitespace-character-count="7314"/>
  </office:meta>
</office:document-meta>
</file>