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0" style:parent-style-name="Fonteparág.padrão" style:family="text">
      <style:text-properties style:font-weight-complex="bold" fo:font-size="11pt" style:font-size-asian="11pt" style:font-size-complex="11pt"/>
    </style:style>
    <style:style style:name="T21" style:parent-style-name="Fonteparág.padrão" style:family="text">
      <style:text-properties style:font-weight-complex="bold" fo:font-size="11pt" style:font-size-asian="11pt" style:font-size-complex="11pt"/>
    </style:style>
    <style:style style:name="T22" style:parent-style-name="Fonteparág.padrão" style:family="text">
      <style:text-properties style:font-weight-complex="bold" fo:font-size="11pt" style:font-size-asian="11pt" style:font-size-complex="11pt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text-properties style:font-weight-complex="bold" fo:font-size="11pt" style:font-size-asian="11pt" style:font-size-complex="11p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Web" style:family="paragraph">
      <style:paragraph-properties fo:text-align="justify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style:font-name="Helvetica" fo:font-size="8pt" style:font-size-asian="8pt" style:font-size-complex="8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ParágrafodaLista" style:family="paragraph">
      <style:text-properties style:font-name="Times New Roman" fo:font-size="11pt" style:font-size-asian="11pt" style:font-size-complex="11pt"/>
    </style:style>
    <style:style style:name="P7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family="paragraph">
      <style:text-properties style:font-name="Times New Roman" fo:color="#000000" fo:font-size="11pt" style:font-size-asian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size="11pt" style:font-size-asian="11pt"/>
    </style:style>
    <style:style style:name="T85" style:parent-style-name="Fonteparág.padrão" style:family="text">
      <style:text-properties style:font-name="Times New Roman" fo:font-size="11pt" style:font-size-asian="11pt"/>
    </style:style>
    <style:style style:name="T86" style:parent-style-name="Fonteparág.padrão" style:family="text">
      <style:text-properties style:font-name="Times New Roman" fo:font-size="11pt" style:font-size-asian="11pt"/>
    </style:style>
    <style:style style:name="T87" style:parent-style-name="Fonteparág.padrão" style:family="text">
      <style:text-properties style:font-name="Times New Roman"/>
    </style:style>
    <style:style style:name="P88" style:parent-style-name="Normal" style:family="paragraph">
      <style:paragraph-properties fo:text-align="center"/>
      <style:text-properties style:font-name="Times New Roman"/>
    </style:style>
    <style:style style:name="P89" style:parent-style-name="Normal" style:family="paragraph">
      <style:paragraph-properties fo:text-align="center"/>
      <style:text-properties style:font-name="Times New Roman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NormalWeb"><text:span text:style-name="T20">1000103502</text:span><text:span text:style-name="T21">/</text:span><text:span text:style-name="T22">2020<text:s/>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209140/2020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M. A.<text:s/>LTDA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 PESSOA JURÍDICA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001</text:span><text:span text:style-name="T43">/2021</text:span><text:span text:style-name="T44"><text:s/>– CEP-CAU/RS</text:span></text:p>
          </table:table-cell>
          <table:covered-table-cell/>
        </table:table-row>
      </table:table>
      <text:p text:style-name="P45"/>
      <text:p text:style-name="P46">A COMISSÃO DE EXERCÍCIO PROFISSIONAL – CEP-CAU/RS, reunida ordinariamente<text:s/>por meio de videoconferência, no dia<text:s/>9<text:s/>de<text:s/>fevereiro<text:s/>de 2021, no uso das competências que lhe conferem<text:s/>o<text:s/>inciso VI do art. 95 do Regimento Interno do CAU/RS, após<text:s/>análise do assunto em epígrafe;<text:s/></text:p>
      <text:p text:style-name="P47"><text:span text:style-name="T48">Considerando que</text:span><text:span text:style-name="T49"><text:s/></text:span><text:span text:style-name="T50">a pessoa jurídica,</text:span><text:span text:style-name="T51"><text:s/></text:span><text:span text:style-name="T52">M. A. LTDA.</text:span><text:span text:style-name="T53">, inscrita no CNPJ sob o nº</text:span><text:span text:style-name="T54"><text:s/></text:span><text:span text:style-name="T55">19.396.766/0001-65</text:span><text:span text:style-name="T56">,</text:span><text:span text:style-name="T57"><text:s/>foi autuada por exercer atividade afeita à profissão de arquitetura e urbanismo, sem, contudo, e</text:span><text:span text:style-name="T58">star registrada no CAU;</text:span></text:p>
      <text:p text:style-name="P59"><text:span text:style-name="T60">Considerando<text:s/></text:span><text:span text:style-name="T61">que a multa, imposta por meio do Auto de Infração no val</text:span><text:span text:style-name="T62">or de R$<text:s/></text:span><text:span text:style-name="T63">2.857,05</text:span><text:span text:style-name="T64"><text:s/>(</text:span><text:span text:style-name="T65">dois mil oitocentos e cinquenta e sete reais com 5 centavos</text:span><text:span text:style-name="T66">), foi aplicada de forma correta, tendo em vista que, devidamente notificad</text:span><text:span text:style-name="T67">a</text:span><text:span text:style-name="T68">, a parte autuada não efetivou a regularização da situação averiguada</text:span><text:span text:style-name="T69">,<text:s/></text:span><text:span text:style-name="T70">e que foram respeitados os limites fixados no art. 35, da Resolução CAU/BR nº 022/2012</text:span><text:span text:style-name="T71">;</text:span></text:p>
      <text:p text:style-name="P72"/>
      <text:p text:style-name="P73">DELIBEROU:</text:p>
      <text:p text:style-name="P74"/>
      <text:list text:style-name="LFO26" text:continue-numbering="true">
        <text:list-item>
          <text:p text:style-name="P75">Por aprovar, unanimemente, o voto do relator, Conselheiro Carlos Eduardo Mesquita Pedone,<text:s/>decidindo<text:s/>pela manutenção do Auto de Infração nº<text:s/>1000103502/2020<text:s/>e,<text:s/>consequentemente, da multa imposta por meio deste, em razão de que<text:s/>a pessoa jurídica autuada,<text:s/>M. A.<text:s/>LTDA., inscrita no CNPJ sob o nº<text:s/>19.396.766/0001-65, incorreu<text:s/>em infração ao art. 35, inciso<text:s/>X, da Resolução CAU/BR nº 022/2012, por exercer atividade afeita à profissão de arquitetura e urbanismo, sem, contudo, estar registrada no CAU; e</text:p>
        </text:list-item>
      </text:list>
      <text:p text:style-name="P76"/>
      <text:list text:style-name="LFO26" text:continue-numbering="true">
        <text:list-item>
          <text:p text:style-name="P77">Por informar o interessado desta<text:s/>decisão, concedendo-lhe o prazo de 30 (trinta) dias para, querendo, interpor recurso ao Plenário do CAU/RS,<text:s/>em conformidade com o disposto no art.<text:s/>20,<text:s/>da Resolução CAU/BR nº 022/2012; e</text:p>
        </text:list-item>
      </text:list>
      <text:p text:style-name="P78"/>
      <text:list text:style-name="LFO26" text:continue-numbering="true">
        <text:list-item>
          <text:p text:style-name="P79">Por informar<text:s/>que a multa resultante do auto de infração pode ser quitada antes do trânsito em julgado, mediante<text:s/>a<text:s/>solicitação<text:s/>do boleto.</text:p>
        </text:list-item>
      </text:list>
      <text:p text:style-name="P80"/>
      <text:p text:style-name="P81">Porto Alegre – RS,<text:s/>9<text:s/>de<text:s/>fevereiro<text:s/>de 2021.</text:p>
      <text:section text:name="Sect1" text:style-name="S1">
        <text:p text:style-name="P82"/>
        <text:p text:style-name="P83"><text:span text:style-name="T84">Acompanhado dos votos dos conselheiros, Carlos Eduardo Mesquita Pedone, Ingrid Louise de Souza Dahm, Déb</text:span><text:span text:style-name="T85">ora Francele Rodrigues da Silva e</text:span><text:span text:style-name="T86"><text:s/>Iran Fernando da Rosa, atesto a veracidade das informações aqui apresentadas</text:span><text:span text:style-name="T87">.</text:span></text:p>
        <text:p text:style-name="P88"/>
        <text:p text:style-name="P89"/>
        <text:p text:style-name="P90">Andréa Larruscahim Hamilton Ilha</text:p>
        <text:p text:style-name="P91"><text:span text:style-name="T92">Coordenadora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07-01T16:28:00Z</meta:creation-date>
    <dc:date>2021-07-01T16:28:00Z</dc:date>
    <meta:print-date>2021-05-27T16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242" meta:row-count="15" meta:non-whitespace-character-count="1896"/>
  </office:meta>
</office:document-meta>
</file>