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3027in"/>
    </style:style>
    <style:style style:name="Table13" style:family="table">
      <style:table-properties style:width="6.4972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972in"/>
    </style:style>
    <style:style style:name="Table42" style:family="table">
      <style:table-properties style:width="6.4972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tyle="italic" style:font-style-asian="italic" fo:color="#000000" fo:font-size="11pt" style:font-size-asian="11pt"/>
    </style:style>
    <style:style style:name="T67" style:parent-style-name="Fonteparág.padrão" style:family="text">
      <style:text-properties style:font-name="Times New Roman" fo:color="#000000" fo:font-size="11pt" style:font-size-asian="11pt"/>
    </style:style>
    <style:style style:name="T68" style:parent-style-name="Fonteparág.padrão" style:family="text">
      <style:text-properties style:font-name="Times New Roman" fo:font-style="italic" style:font-style-asian="italic" fo:color="#000000" fo:font-size="11pt" style:font-size-asian="11pt"/>
    </style:style>
    <style:style style:name="T69" style:parent-style-name="Fonteparág.padrão" style:family="text">
      <style:text-properties style:font-name="Times New Roman" fo:font-style="italic" style:font-style-asian="italic" fo:color="#000000" fo:font-size="11pt" style:font-size-asian="11pt"/>
    </style:style>
    <style:style style:name="T70" style:parent-style-name="Fonteparág.padrão" style:family="text">
      <style:text-properties fo:color="#000000"/>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style:text-autospace="none" fo:text-align="justify"/>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tyle="italic" style:font-style-asian="italic" fo:color="#000000" fo:font-size="11pt" style:font-size-asian="11pt" style:font-size-complex="11pt"/>
    </style:style>
    <style:style style:name="T83" style:parent-style-name="Fonteparág.padrão" style:family="text">
      <style:text-properties style:font-name="Times New Roman" fo:font-style="italic" style:font-style-asian="italic" fo:color="#000000"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color="#0070C0"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04" style:family="table-column">
      <style:table-column-properties style:column-width="6.4972in"/>
    </style:style>
    <style:style style:name="Table103" style:family="table">
      <style:table-properties style:width="6.4972in" fo:margin-left="0.075in" table:align="left"/>
    </style:style>
    <style:style style:name="TableRow105" style:family="table-row">
      <style:table-row-properties style:row-height="0.2166in"/>
    </style:style>
    <style:style style:name="TableCell10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Fonteparág.padrão" style:family="text">
      <style:text-properties style:font-name="Times New Roman" fo:font-weight="bold" style:font-weight-asian="bold" fo:font-size="11pt" style:font-size-asian="11pt" style:font-size-complex="11pt"/>
    </style:style>
    <style:style style:name="T109" style:parent-style-name="Fonteparág.padrão" style:family="text">
      <style:text-properties style:font-name="Times New Roman" fo:font-weight="bold" style:font-weight-asian="bold" fo:font-size="11pt" style:font-size-asian="11pt" style:font-size-complex="11pt"/>
    </style:style>
    <style:style style:name="P110" style:parent-style-name="Normal" style:family="paragraph">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color="#0070C0"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Times New Roman" fo:color="#000000"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style>
    <style:style style:name="T137" style:parent-style-name="Fonteparág.padrão" style:family="text">
      <style:text-properties style:font-name="Times New Roman" fo:font-style="italic" style:font-style-asian="italic" fo:font-size="10pt" style:font-size-asian="10pt" style:font-size-complex="11pt"/>
    </style:style>
    <style:style style:name="T138"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39" style:parent-style-name="Fonteparág.padrão" style:family="text">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Times New Roman" fo:color="#000000" fo:font-size="11pt" style:font-size-asian="11pt" style:font-size-complex="11pt"/>
    </style:style>
    <style:style style:name="T150" style:parent-style-name="Fonteparág.padrão" style:family="text">
      <style:text-properties style:font-name="Times New Roman" fo:font-style="italic" style:font-style-asian="italic" fo:color="#000000" fo:font-size="11pt" style:font-size-asian="11pt" style:font-size-complex="11pt"/>
    </style:style>
    <style:style style:name="T151" style:parent-style-name="Fonteparág.padrão" style:family="text">
      <style:text-properties style:font-name="Times New Roman" fo:color="#000000"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style>
    <style:style style:name="T161" style:parent-style-name="Fonteparág.padrão" style:family="text">
      <style:text-properties style:font-name="Times New Roman" fo:font-style="italic" style:font-style-asian="italic" fo:color="#000000" fo:font-size="10pt" style:font-size-asian="10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66" style:family="table-column">
      <style:table-column-properties style:column-width="6.4972in"/>
    </style:style>
    <style:style style:name="Table165" style:family="table">
      <style:table-properties style:width="6.4972in" fo:margin-left="0.075in" table:align="left"/>
    </style:style>
    <style:style style:name="TableRow167" style:family="table-row">
      <style:table-row-properties style:row-height="0.2166in"/>
    </style:style>
    <style:style style:name="TableCell1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Fonteparág.padrão" style:family="text">
      <style:text-properties style:font-name="Times New Roman" fo:font-weight="bold" style:font-weight-asian="bold" fo:font-size="11pt" style:font-size-asian="11pt" style:font-size-complex="11pt"/>
    </style:style>
    <style:style style:name="P171" style:parent-style-name="Normal" style:family="paragraph">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text-properties style:font-name="Times New Roman" fo:color="#FF0000" fo:font-size="11pt" style:font-size-asian="11pt" style:font-size-complex="11pt"/>
    </style:style>
    <style:style style:name="P183" style:parent-style-name="Normal" style:family="paragraph">
      <style:text-properties style:font-name="Times New Roman" fo:color="#FF0000" fo:font-size="11pt" style:font-size-asian="11pt" style:font-size-complex="11pt"/>
    </style:style>
    <style:style style:name="P184" style:parent-style-name="Normal" style:family="paragraph">
      <style:text-properties style:font-name="Times New Roman" fo:color="#FF0000" fo:font-size="11pt" style:font-size-asian="11pt" style:font-size-complex="11pt"/>
    </style:style>
    <style:style style:name="P185"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705/2020</text:p>
          </table:table-cell>
        </table:table-row>
        <table:table-row table:style-name="TableRow21">
          <table:table-cell table:style-name="TableCell22">
            <text:p text:style-name="P23">PROTOCOLO</text:p>
          </table:table-cell>
          <table:table-cell table:style-name="TableCell24">
            <text:p text:style-name="P25">1209846/2020</text:p>
          </table:table-cell>
        </table:table-row>
        <table:table-row table:style-name="TableRow26">
          <table:table-cell table:style-name="TableCell27">
            <text:p text:style-name="P28">INTERESSADO</text:p>
          </table:table-cell>
          <table:table-cell table:style-name="TableCell29">
            <text:p text:style-name="P30">F. 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ANDRÉA<text:s/>LARRUSCAHIM<text:s/>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nº<text:s/>1000104705/2020,<text:s/>em<text:s/>30/04/2020,<text:s/>em<text:s/>que se averiguou<text:s/>que a pessoa jurídica,<text:s/>F. A., inscrita no CNPJ sob o nº<text:s/>19.624.370/0001-28,<text:s/>exerce atividade afeita à profissão de arquitetura e urbanismo, sem, contudo, estar registrada no CAU.</text:p>
      <text:p text:style-name="P50"/>
      <text:p text:style-name="P51">Nos termos do art. 13, da Resolução CAU/BR nº 022/2012, o Agente de Fiscalização do CAU/RS efetuou, em<text:s/>30/04/2020, a Notificação Preventiva, intimando a parte interessada a adotar,<text:s/>no prazo de 10 (dez) dias, as providências necessárias para regularizar a situação ou apresentar contestação escrita.</text:p>
      <text:p text:style-name="P52"/>
      <text:p text:style-name="P53"><text:span text:style-name="T54">Notificada<text:s/></text:span><text:span text:style-name="T55">em 29</text:span><text:span text:style-name="T56">/09/2020</text:span><text:span text:style-name="T57">,<text:s/></text:span><text:span text:style-name="T58">a parte interessada<text:s/></text:span><text:span text:style-name="T59">apresentou manifestação</text:span><text:span text:style-name="T60"><text:s/></text:span><text:span text:style-name="T61">em 06/10/2020</text:span><text:span text:style-name="T62">, alegando que</text:span><text:span text:style-name="T63">:</text:span><text:span text:style-name="T64"><text:s/></text:span><text:span text:style-name="T65">“</text:span><text:span text:style-name="T66">Estou com algumas dúvidas, faz quase tres anos que nao tenho movimentação de nota fiscal na empresa</text:span><text:span text:style-name="T67"><text:s/></text:span><text:span text:style-name="T68">pois não tenho clientes. Teria de ser feito o cadastro quando tivesse clientes, seria o certo. E mesmo assim tenho de fazer o registro? Não tenho condições financeiras de fazer um pagamento de salario para mim mesmo, como fica nesse caso? Ainda estou parcelando as anuidades atrasadas de arquiteto. Eu trabalho de Uber porque de arquiteto nao tem vagas e não tenho quem indique cargo. Qual o prazo para entregar estes documentos?”</text:span><text:span text:style-name="T69"><text:s/>e “Olá, A empresa nao esta inativa, apenas estou sem clientes. Qual prazo que tenho?</text:span><text:span text:style-name="T70">”</text:span></text:p>
      <text:p text:style-name="P71"/>
      <text:p text:style-name="P72">Em razão da ausência de regularização da situação averiguada, nos termos do art. 15, da Resolução CAU/BR nº 022/2012, o Agente de Fiscalização do CAU/RS lavrou, em<text:s/>10/11/2020, o Auto de Infração,<text:s/>fixando a multa no valor de R$<text:s/>2.857,05<text:s/>(dois mil<text:s/>oitocentos e cinquenta e sete reais<text:s/>e cinco centavos), e<text:s/>intimou a parte interessada a, no prazo de 10 (dez) dias,<text:s/>efetuar<text:s/>o pagamento da multa aplicada e regularizar a situação averiguada ou apresentar defesa à Comissão de Exercício Profissional – CEP-CAU/RS.</text:p>
      <text:p text:style-name="P73"/>
      <text:p text:style-name="P74"><text:span text:style-name="T75">Intimada</text:span><text:span text:style-name="T76"><text:s/></text:span><text:span text:style-name="T77">em 10/11/2020</text:span><text:span text:style-name="T78">,<text:s/></text:span><text:span text:style-name="T79">a parte interessada apresentou defesa<text:s/></text:span><text:span text:style-name="T80">em 10/11/2020</text:span><text:span text:style-name="T81">, alegando: “</text:span><text:span text:style-name="T82">Estou ciente e com os documentos da empresa. Enviei as informações por email e no site e irei levar ao conselho assim que for a Capital esta semana. Por motivos pessoais não pude me deslocar”</text:span><text:span text:style-name="T83">.</text:span><text:span text:style-name="T84"><text:s/></text:span><text:span text:style-name="T85">Em 18/11/2020,<text:s/></text:span><text:span text:style-name="T86">a interessada<text:s/></text:span><text:span text:style-name="T87">efetuou o registro</text:span><text:span text:style-name="T88"><text:s/>no CAU</text:span><text:span text:style-name="T89">.</text:span></text:p>
      <text:p text:style-name="P90"/>
      <text:p text:style-name="P91"><text:span text:style-name="T92">O processo, então, foi submetido à CEP-CAU/RS para julgamento,<text:s/></text:span><text:span text:style-name="T93">com base no art. 19, da Resolução CAU/BR nº 022/2012, que diz que compete a essa Comissão decidir pela</text:span><text:span text:style-name="T94"><text:s/></text:span><text:span text:style-name="T95">manuten</text:span><text:span text:style-name="T96">ção ou arquivamento do processo.</text:span></text:p>
      <text:p text:style-name="P97"/>
      <text:p text:style-name="P98">É o relatório.</text:p>
      <text:p text:style-name="P99"/>
      <text:p text:style-name="P100"/>
      <text:p text:style-name="P101"/>
      <text:p text:style-name="P102"/>
      <table:table table:style-name="Table103">
        <table:table-columns>
          <table:table-column table:style-name="TableColumn104"/>
        </table:table-columns>
        <table:table-row table:style-name="TableRow105">
          <table:table-cell table:style-name="TableCell106">
            <text:p text:style-name="P107"><text:span text:style-name="T108">VOTO</text:span><text:span text:style-name="T109"><text:s/>FUNDAMENTADO</text:span></text:p>
          </table:table-cell>
        </table:table-row>
      </table:table>
      <text:p text:style-name="P110"/>
      <text:p text:style-name="P111"><text:span text:style-name="T112">Da análise do conjunto probatório existente nos autos, depreende-se que</text:span><text:span text:style-name="T113"><text:s/>a pessoa jurídica<text:s/></text:span><text:span text:style-name="T114">foi constituída para o fim de “</text:span><text:span text:style-name="T115">serviços de arquitetura</text:span><text:span text:style-name="T116">”</text:span><text:span text:style-name="T117">, conforme<text:s/></text:span><text:span text:style-name="T118">CNPJ e</text:span><text:span text:style-name="T119"><text:s/>JUCI</text:span><text:span text:style-name="T120">S</text:span><text:span text:style-name="T121">RS</text:span><text:span text:style-name="T122">, as quais se constituem como atividades<text:s/></text:span><text:span text:style-name="T123">privativas</text:span><text:span text:style-name="T124"><text:s/></text:span><text:span text:style-name="T125">da profissão de arquitetura e urbanismo e estão sujeitas à fiscalização do CAU/RS.</text:span></text:p>
      <text:p text:style-name="P126"/>
      <text:p text:style-name="P127"><text:span text:style-name="T128">Com efeito, não possui razão a parte autuada ao alegar que a empresa está sem movimentação financeira.</text:span></text:p>
      <text:p text:style-name="P129">Ressalta-se que<text:s/>é<text:s/>dever das pessoas jurídicas efetuar e manter ativo o registro nos Conselhos de Fiscalização Profissional, nos termos do art. 1º,<text:s/>da Lei nº 6.839/1980,<text:s/>o qual estabelece a atividade básica desenvolvida ou o serviço prestado a terceiros como critério definidor da obrigatoriedade de registro das empresas nas entidades<text:s/>competentes para a fiscalização, conforme segue:</text:p>
      <text:p text:style-name="P13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1"/>
      <text:p text:style-name="P132">Salienta-se que o art. 7º, da Lei nº 12.378/2010, estipula:</text:p>
      <text:p text:style-name="P133">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4"/>
      <text:p text:style-name="P135">Além disso,<text:s/>a Resolução do CAU/BR nº 028/2012, que trata do registro de pessoa jurídica no CAU, assim estabelece:</text:p>
      <text:p text:style-name="P136"><text:span text:style-name="T137">Art. 1° Em cumprimento ao disposto na Lei n° 12.378, de 31 de dezembro de 2010,<text:s/></text:span><text:span text:style-name="T138">ficam obrigadas ao registro nos Conselhos de Arquitetura e Urbanismo dos Estados e do Distrito Federal (CAU/UF)</text:span><text:span text:style-name="T139">:</text:span></text:p>
      <text:p text:style-name="P140">I – as pessoas jurídicas que tenham por objetivo social o exercício de atividades profissionais privativas de arquitetos e urbanistas;</text:p>
      <text:p text:style-name="P141">II – as pessoas jurídicas que tenham em seus objetivos sociais o exercício de atividades privativas de arquitetos e urbanistas cumulativamente com atividades em outras áreas profissionais não vinculadas ao Conselho de Arquitetura e Urbanismo;</text:p>
      <text:p text:style-name="P142">III - as pessoas jurídicas que tenham em seus objetivos sociais o exercício de atividades de arquitetos e urbanistas compartilhadas com outras áreas profissionais, cujo responsável técnico seja arquiteto e urbanista.</text:p>
      <text:p text:style-name="P143">§1° O requerimento de registro de pessoa jurídica no CAU/UF somente será deferido se os objetivos sociais da mesma forem compatíveis com as atividades, atribuições e campos de atuação profissional da Arquitetura e Urbanismo.</text:p>
      <text:p text:style-name="P144">§2° É vedado o uso das expressões “arquitetura” ou “urbanismo”, ou designação similar, na razão social ou no nome fantasia de pessoa jurídica se a direção desta não for constituída paritária ou majoritariamente por arquiteto e urbanista.</text:p>
      <text:p text:style-name="P145"/>
      <text:p text:style-name="P146">Desta forma, em razão de sua atividade envolver<text:s/>serviços de arquitetura, conforme o descrito no CNPJ<text:s/>e na 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7"/>
      <text:p text:style-name="P148"><text:span text:style-name="T149">Outrossim, uma vez que a pessoa jurídica possui em seu nome fantasia o termo “</text:span><text:span text:style-name="T150">arquitetura</text:span><text:span text:style-name="T15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2"/>
      <text:p text:style-name="P153">Verifica-se,<text:s/>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54"/>
      <text:p text:style-name="P155">Por sua vez, observa-se que a multa, imposta por meio do Auto de Infração<text:s/>no valor de R$<text:s/>2.857,05<text:s/>(dois mil oitocentos e<text:s/>cinquenta e sete Reais e cinco centavos),<text:s/>foi aplicada de forma correta, tendo em vista que, verificada a situação de irregularidade, foram respeitados os limites fixados no art. 35, da Resolução CAU/BR nº 022/2012, conforme segue:</text:p>
      <text:p text:style-name="P156">Art. 35. As infrações ao exercício da profissão de Arquitetura e Urbanismo nos termos definidos nesta Resolução serão punidas com multas, respeitados os seguintes limites:</text:p>
      <text:p text:style-name="P157">(...)</text:p>
      <text:p text:style-name="P158">X – Pessoa jurídica sem registro no CAU exercendo atividade privativa de arquitetos e urbanistas;</text:p>
      <text:p text:style-name="P159">Infrator: pessoa jurídica;</text:p>
      <text:p text:style-name="P160"><text:span text:style-name="T161">Valor da Multa: mínimo de 5 (cinco) vezes e máximo de 10 (dez) vezes o valor vigente da anuidade;</text:span></text:p>
      <text:p text:style-name="P162"/>
      <text:p text:style-name="P163">Por fim, faz-se importante mencionar que<text:s/>a regularização da situação, após a lavratura do auto de infração, não exime a parte autuada das cominações legais; mas a exime de eventual reincidência pela continuidade da irregularidade.</text:p>
      <text:p text:style-name="P164"/>
      <table:table table:style-name="Table165">
        <table:table-columns>
          <table:table-column table:style-name="TableColumn166"/>
        </table:table-columns>
        <table:table-row table:style-name="TableRow167">
          <table:table-cell table:style-name="TableCell168">
            <text:p text:style-name="P169"><text:span text:style-name="T170">CONCLUSÃO</text:span></text:p>
          </table:table-cell>
        </table:table-row>
      </table:table>
      <text:p text:style-name="P171"/>
      <text:p text:style-name="P172">Deste modo,<text:s/>considerando que até a presente data,<text:s/>embora a situação tenha sido regularizada, não se efetuou o pagamento da multa aplicada,<text:s/>opino pela manutenção do Auto de Infração nº<text:s/>1000104705/ 2020<text:s/>e, consequentemente,<text:s/>da multa imposta por meio deste,<text:s/>em razão de que<text:s/>a pessoa jurídica autuada,<text:s/>F. A.,<text:s/>inscrita no CNPJ sob o nº<text:s/>19.624.370/0001-28,<text:s/>incorreu em infração ao art. 35, inciso<text:s/>X, da Resolução CAU/BR nº 022/2012, por exercer atividade afeita à profissão de arquitetura e urbanismo, sem, contudo, estar registrada no CAU.</text:p>
      <text:p text:style-name="P173"/>
      <text:p text:style-name="P174"/>
      <text:p text:style-name="P175">Porto Alegre – RS,<text:s/>2<text:s/>de<text:s/>março<text:s/>de 2021.</text:p>
      <text:p text:style-name="P176"/>
      <text:p text:style-name="P177"/>
      <text:p text:style-name="P178"/>
      <text:p text:style-name="P179"/>
      <text:p text:style-name="P180">Andréa Larruscahim<text:s/>Hamilton Ilha</text:p>
      <text:p text:style-name="P181">Conselheira Relatora</text:p>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3120"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15T15:54:00Z</meta:creation-date>
    <dc:date>2021-07-15T15:54:00Z</dc:date>
    <meta:print-date>2021-07-06T16:01:00Z</meta:print-date>
    <meta:template xlink:href="Normal" xlink:type="simple"/>
    <meta:editing-cycles>2</meta:editing-cycles>
    <meta:editing-duration>PT0S</meta:editing-duration>
    <meta:document-statistic meta:page-count="3" meta:paragraph-count="16" meta:word-count="1275" meta:character-count="8145" meta:row-count="57" meta:non-whitespace-character-count="6886"/>
  </office:meta>
</office:document-meta>
</file>