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145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8">
            <text:p text:style-name="P19">937581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R. R. F. LTDA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SOLICITAÇÃO DE REGISTRO - PJ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103</text:span><text:span text:style-name="T35">/</text:span><text:span text:style-name="T36">2020</text:span><text:span text:style-name="T37"><text:s/>– CEP-CAU/RS</text:span></text:p>
          </table:table-cell>
          <table:covered-table-cell/>
        </table:table-row>
      </table:table>
      <text:p text:style-name="P38"/>
      <text:p text:style-name="P39"><text:span text:style-name="T40">A COMISSÃO DE EXERCÍCIO PROFISSIONAL – CEP-CAU/RS, reunida<text:s/></text:span><text:span text:style-name="T41">por meio de videoconferência</text:span><text:span text:style-name="T42">, no dia<text:s/></text:span><text:span text:style-name="T43">26 de outubro de 2020</text:span><text:span text:style-name="T44">, no uso das competências que lhe conferem inciso VIII do art. 95 do Regimento Interno do CAU/RS, após análise do assunto em epígrafe, e</text:span></text:p>
      <text:p text:style-name="P45"/>
      <text:p text:style-name="P46">Considerando que<text:s/>a empresa<text:s/>R. R. F. LTDA, solicitou<text:s/>aprovação<text:s/>de seu registro junto ao CAU,<text:s/>e que a documentação encontra-se no protocolo n°<text:s/>937581/2019<text:s/>do SICCAU;</text:p>
      <text:p text:style-name="P47"/>
      <text:p text:style-name="P48"><text:span text:style-name="T49">Considerando a análise e questionamento levantado pel</text:span><text:span text:style-name="T50">a Unidade<text:s/></text:span><text:span text:style-name="T51">de Registro de<text:s/></text:span><text:span text:style-name="T52">Empresas</text:span><text:span text:style-name="T53"><text:s/>do CAU/RS</text:span><text:span text:style-name="T54">,</text:span><text:span text:style-name="T55"><text:s/></text:span><text:span text:style-name="T56">a qual encaminhou a demanda à CEP-CAU/RS para apreciação e deliberação, visto ser uma solicitação de características atípicas.</text:span></text:p>
      <text:p text:style-name="P57"/>
      <text:p text:style-name="P58">Considerando o relatório e voto fundamentado elaborado pelo conselheiro relator.</text:p>
      <text:p text:style-name="P59"/>
      <text:p text:style-name="P60">DELIBEROU:</text:p>
      <text:p text:style-name="P61"/>
      <text:p text:style-name="P62">1-<text:s/>Pelo indeferimento do registro da empresa da R. R. F. LTDA, inscrita sob o CNPJ nº 06.091.093/0001-93, por falta de relação entre o objeto social da empresa – prestação de serviços de rebaixamento de lençol freático – e as atribuições da profissão Arquitetura e Urbanismo, regulamentada por este Conselho.</text:p>
      <text:p text:style-name="P63">2-<text:s/>Por encaminhar à Unidade de Registro de Empresas a presente deliberação, a qual deverá dar conhecimento ao interessado.</text:p>
      <text:p text:style-name="P64"/>
      <text:p text:style-name="P65"><text:span text:style-name="T66">Porto Alegre – RS,<text:s/></text:span><text:span text:style-name="T67">26 de outubro de 2020</text:span></text:p>
      <text:section text:name="Sect1" text:style-name="S1">
        <text:p text:style-name="P68"/>
        <text:p text:style-name="P69"/>
        <text:p text:style-name="P70"><text:span text:style-name="T71">Acompanhado dos votos dos conselheiros,<text:s/></text:span><text:span text:style-name="T72">ROBERTO LUIZ DECÓ</text:span><text:span text:style-name="T73">,<text:s/></text:span><text:span text:style-name="T74">HELENICE MACEDO DO COUTO</text:span><text:span text:style-name="T75"><text:s/>e</text:span><text:span text:style-name="T76"><text:s/></text:span><text:span text:style-name="T77">NOÉ VEGA COTTA DE MELLO</text:span><text:span text:style-name="T78">, atesto a veracidade das informações aqui apresentadas.</text:span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<text:span text:style-name="T86">ORITZ ADRIANO ADAMS DE CAMPOS</text:span><text:span text:style-name="T87"><text:s/></text:span></text:p>
        <text:p text:style-name="P88"><text:span text:style-name="T89">Coordenador</text:span><text:span text:style-name="T9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3:00Z</meta:creation-date>
    <dc:date>2021-01-15T16:33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7" meta:row-count="11" meta:non-whitespace-character-count="1359"/>
  </office:meta>
</office:document-meta>
</file>