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4" style:family="table-column">
      <style:table-column-properties style:column-width="1.2812in"/>
    </style:style>
    <style:style style:name="TableColumn15" style:family="table-column">
      <style:table-column-properties style:column-width="5.2104in"/>
    </style:style>
    <style:style style:name="Table13" style:family="table">
      <style:table-properties style:width="6.4916in" fo:margin-left="0in" table:align="center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94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Times New Roman" fo:font-weight="bold" style:font-weight-asian="bold"/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Times New Roman"/>
    </style:style>
    <style:style style:name="T93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TOCOLO</text:p>
          </table:table-cell>
          <table:table-cell table:style-name="TableCell19">
            <text:p text:style-name="P20">1060250/2020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R.<text:s/>P.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EXERCÍCIO ILEGAL DA PROFISSÃO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Nº<text:s/></text:span><text:span text:style-name="T35">105</text:span><text:span text:style-name="T36">/</text:span><text:span text:style-name="T37">2020</text:span><text:span text:style-name="T38"><text:s/>– CEP-CAU/RS</text:span></text:p>
          </table:table-cell>
          <table:covered-table-cell/>
        </table:table-row>
      </table:table>
      <text:p text:style-name="P39"/>
      <text:p text:style-name="P40"><text:span text:style-name="T41">A COMISSÃO DE EXERCÍCIO PROFISSIONAL – CEP-CAU/RS, reunida<text:s/></text:span><text:span text:style-name="T42">por meio de videoconferência</text:span><text:span text:style-name="T43">, no dia<text:s/></text:span><text:span text:style-name="T44">26 de outubro de 2020</text:span><text:span text:style-name="T45">, no uso das competências que lhe conferem inciso VIII do art. 95 do Regimento Interno do CAU/RS, após análise do assunto em epígrafe, e</text:span></text:p>
      <text:p text:style-name="P46"/>
      <text:p text:style-name="P47">Considerando<text:s/>conteúdo das<text:s/>denúncias nº<text:s/>24984/2020 e<text:s/>nº<text:s/>24985/2020;</text:p>
      <text:p text:style-name="P48"/>
      <text:p text:style-name="P49"><text:span text:style-name="T50">Considerando a análise e questionamento levantado pel</text:span><text:span text:style-name="T51">a Unidade<text:s/></text:span><text:span text:style-name="T52">de<text:s/></text:span><text:span text:style-name="T53">Fiscalização</text:span><text:span text:style-name="T54"><text:s/>do CAU/RS</text:span><text:span text:style-name="T55">,</text:span><text:span text:style-name="T56"><text:s/>que encaminhou o pr</text:span><text:span text:style-name="T57">esente protocolo para apreciação e deliberação desta Comissão, por restar dúvidas acerca da possibilidade de abertura de processo de fiscalização em face do denunciado.</text:span></text:p>
      <text:p text:style-name="P58"/>
      <text:p text:style-name="P59">Considerando o relatório e voto fundamentado elaborado pelo conselheiro relator.</text:p>
      <text:p text:style-name="P60"/>
      <text:p text:style-name="P61">DELIBEROU:</text:p>
      <text:p text:style-name="P62"/>
      <text:p text:style-name="P63">1 – Pelo arquivamento das denúncias nº<text:s/>24984 e<text:s/>nº<text:s/>24985;</text:p>
      <text:p text:style-name="P64"/>
      <text:p text:style-name="P65">2 – Por esclarecer<text:s/>à Unidade<text:s/>de Fiscalização que o arquivamento dessas denúncias se dá<text:s/>pelo<text:s/>fato de essa comissão entender que o serviço técnico de projeto arquitetônico,<text:s/>realizado pelo engenheiro civil, está entre os itens de impasse entre os conselhos<text:s/>de Arquitetura e Urbanismo e Engenharia, portanto,<text:s/>o profissional engenheiro<text:s/>não poderá ser impedido<text:s/>de desenvolver a referida atividade<text:s/>até que haja uma resolução conjunta.</text:p>
      <text:p text:style-name="P66"/>
      <text:p text:style-name="P67">3<text:s/>– Por<text:s/>encaminhar<text:s/>esta deliberação<text:s/>à unidade<text:s/>solicitante, a qual deverá dar ciência aos interessados.</text:p>
      <text:p text:style-name="P68"/>
      <text:p text:style-name="P69"><text:span text:style-name="T70">Porto Alegre – RS,<text:s/></text:span><text:span text:style-name="T71">26 de outubro de 2020</text:span><text:span text:style-name="T72">.</text:span></text:p>
      <text:section text:name="Sect1" text:style-name="S1">
        <text:p text:style-name="P73"/>
        <text:p text:style-name="P74"><text:span text:style-name="T75">Acompanhado dos votos dos conselheiros,<text:s/></text:span><text:span text:style-name="T76">ROBERTO LUIZ DECÓ</text:span><text:span text:style-name="T77">,<text:s/></text:span><text:span text:style-name="T78">HELENICE MACEDO DO COUTO</text:span><text:span text:style-name="T79"><text:s/>e</text:span><text:span text:style-name="T80"><text:s/>NOÉ VEGA COTTA DE MELLO</text:span><text:span text:style-name="T81">, atesto a veracidade das informações aqui apresentadas.</text:span></text:p>
        <text:p text:style-name="P82"/>
        <text:p text:style-name="P83"/>
        <text:p text:style-name="P84"/>
        <text:p text:style-name="P85"/>
        <text:p text:style-name="P86"/>
        <text:p text:style-name="P87"/>
        <text:p text:style-name="P88"><text:span text:style-name="T89">ORITZ ADRIANO ADAMS DE CAMPOS</text:span><text:span text:style-name="T90"><text:s/></text:span></text:p>
        <text:p text:style-name="P91"><text:span text:style-name="T92">Coordenador</text:span><text:span text:style-name="T93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tru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tru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tru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tru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tru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45in" text:min-label-width="0.125in" text:list-level-position-and-space-mode="label-alignment">
          <style:list-level-label-alignment text:label-followed-by="listtab" fo:margin-left="2.2395in" fo:text-indent="-0.125in"/>
        </style:list-level-properties>
      </text:list-level-style-number>
      <text:list-level-style-number text:level="4" style:num-suffix="." style:num-format="1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45in" text:min-label-width="0.125in" text:list-level-position-and-space-mode="label-alignment">
          <style:list-level-label-alignment text:label-followed-by="listtab" fo:margin-left="3.7395in" fo:text-indent="-0.125in"/>
        </style:list-level-properties>
      </text:list-level-style-number>
      <text:list-level-style-number text:level="7" style:num-suffix="." style:num-format="1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45in" text:min-label-width="0.125in" text:list-level-position-and-space-mode="label-alignment">
          <style:list-level-label-alignment text:label-followed-by="listtab" fo:margin-left="5.239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6:34:00Z</meta:creation-date>
    <dc:date>2021-01-15T16:34:00Z</dc:date>
    <meta:print-date>2020-11-10T15:3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8" meta:character-count="1716" meta:row-count="12" meta:non-whitespace-character-count="1451"/>
  </office:meta>
</office:document-meta>
</file>