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8">
            <text:p text:style-name="P19">874073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REFEITURA DE ROLANT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NÚNCIA Nº 22319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107</text:span><text:span text:style-name="T35">/</text:span><text:span text:style-name="T36">2020</text:span><text:span text:style-name="T37"><text:s/>– CEP-CAU/RS</text:span></text:p>
          </table:table-cell>
          <table:covered-table-cell/>
        </table:table-row>
      </table:table>
      <text:p text:style-name="P38"/>
      <text:p text:style-name="P39">A COMISSÃO DE EXERCÍCIO PROFISSIONAL – CEP-CAU/RS, reunida<text:s/>por meio de videoconferência, no dia<text:s/>26 de outubro de 2020, no uso das competências que lhe conferem inciso VIII do art. 95 do Regimento Interno do CAU/RS, após análise do assunto em epígrafe, e</text:p>
      <text:p text:style-name="P40"/>
      <text:p text:style-name="P41">Considerando o relatório e voto fundamentado<text:s/>apresentado<text:s/>pelo conselheiro relator.</text:p>
      <text:p text:style-name="P42"/>
      <text:p text:style-name="P43">DELIBEROU:</text:p>
      <text:p text:style-name="P44"/>
      <text:p text:style-name="P45">1 –<text:s/>Por reiterar o arquivamento da denúncia nº22319</text:p>
      <text:p text:style-name="P46"/>
      <text:p text:style-name="P47">2<text:s/>– Por dar ciência desta deliberação e dos fundamentos do voto,<text:s/>à Unidade de Fiscalização.</text:p>
      <text:p text:style-name="P48"/>
      <text:p text:style-name="P49"/>
      <text:p text:style-name="P50">Porto Alegre – RS, 26 outubro de 2020.</text:p>
      <text:section text:name="Sect1" text:style-name="S1">
        <text:p text:style-name="P51"/>
        <text:p text:style-name="P52"/>
        <text:p text:style-name="P53"><text:span text:style-name="T54">Acompanhado dos votos dos conselheiros,<text:s/></text:span><text:span text:style-name="T55">ROBERTO LUIZ DECÓ</text:span><text:span text:style-name="T56">,<text:s/></text:span><text:span text:style-name="T57">HELENICE MACEDO DO COUTO</text:span><text:span text:style-name="T58"><text:s/>e</text:span><text:span text:style-name="T59"><text:s/>NOÉ</text:span><text:span text:style-name="T60"><text:s/>VEGA COTTA DE MELLO</text:span><text:span text:style-name="T61">, atesto a veracidade das informações aqui apresentadas.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ORITZ ADRIANO ADAMS DE CAMPOS</text:span><text:span text:style-name="T71"><text:s/></text:span></text:p>
        <text:p text:style-name="P72"><text:span text:style-name="T73">Coordenador</text:span><text:span text:style-name="T7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5:00Z</meta:creation-date>
    <dc:date>2021-01-15T16:35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6" meta:row-count="6" meta:non-whitespace-character-count="783"/>
  </office:meta>
</office:document-meta>
</file>