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4" style:family="table-column">
      <style:table-column-properties style:column-width="3.2784in"/>
    </style:style>
    <style:style style:name="TableColumn75" style:family="table-column">
      <style:table-column-properties style:column-width="2.9in"/>
    </style:style>
    <style:style style:name="Table73" style:family="table">
      <style:table-properties style:width="6.178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504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1</text:span><text:span text:style-name="T40">/2020</text:span><text:span text:style-name="T41"><text:s/>–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<text:s/>ordinariamente em Porto Alegre/RS, na sede do CAU/RS, no dia<text:s/>23<text:s/>de janeiro de 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5"/>
      <text:p text:style-name="P46">Considerando a Resolução CAU/BR nº 142/2017, a qual dispõe sobre o processo administrativo de cobrança precedente à suspensão do registro em razão de inadimplência;</text:p>
      <text:p text:style-name="P47"/>
      <text:p text:style-name="P48">Considerando que o<text:s/>Arquiteto<text:s/>e Urbanista<text:s/>JOHNN LUIS SILVA DA ROSA, registrado no CAU sob o nº<text:s/>A142424-6, inscrito no CPF sob o nº<text:s/>016.630.150-74, foi notificado, em<text:s/>27/09/2019, por meio do protocolo SICCAU nº<text:s/>978504/2019, cujo assunto é<text:s/>PROCESSO ADMINISTRATIVO DE COBRANÇA DE SUSPENSÃO DE REGISTRO PESSOA FÍSICA, sobre a possibilidade de suspensão do seu registro profissional em caso de não pagamento da anuidade pendente do exercício de<text:s/>2018;</text:p>
      <text:p text:style-name="P49"/>
      <text:p text:style-name="P50">Considerando que o profissional<text:s/>tomou ciência da notificação em<text:s/>27/09/2019, que a partir desta data teve 30 dias úteis para regularizar a situação, e que o prazo se encerrou em<text:s/>01/10/2019;</text:p>
      <text:p text:style-name="P51"/>
      <text:p text:style-name="P52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3"/>
      <text:p text:style-name="P54"><text:span text:style-name="T55">Considerando que o profissional não regularizou a situação e segue com pendências;<text:s/></text:span><text:span text:style-name="T56">e</text:span></text:p>
      <text:p text:style-name="P57"/>
      <text:p text:style-name="P58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9"/>
      <text:p text:style-name="P60"/>
      <text:p text:style-name="P61"><text:span text:style-name="T62">DELIBEROU</text:span><text:span text:style-name="T63">:</text:span></text:p>
      <text:p text:style-name="P64"/>
      <text:p text:style-name="P65"/>
      <text:list text:style-name="LFO16" text:continue-numbering="true">
        <text:list-item>
          <text:p text:style-name="P66">Por suspender o registro<text:s/>CAU n°<text:s/>A142424-6,<text:s/>do<text:s/>Arquiteto<text:s/>e Urbanista<text:s/>JOHNN LUIS SILVA DA ROSA,<text:s/>inscrito<text:s/>no CPF sob o nº<text:s/>016.630.150-74,<text:s/>em razão do não pagamento das<text:s/>anuidades<text:s/>pendentes<text:s/>dos<text:s/>exercícios<text:s/>de<text:s/>2018, conforme notificação por meio do protocolo SICCAU nº<text:s/>978504/2019;</text:p>
        </text:list-item>
        <text:list-item>
          <text:p text:style-name="P67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8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9"/>
      <text:soft-page-break/>
      <text:p text:style-name="P70">Porto Alegre/RS,<text:s/>23<text:s/>de<text:s/>janeiro<text:s/>de<text:s/>2020.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ORITZ ADRIANO ADAMS DE CAMPOS</text:span></text:p>
            <text:p text:style-name="P80"><text:span text:style-name="T81">Coordenador<text:s/></text:span></text:p>
          </table:table-cell>
          <table:table-cell table:style-name="TableCell82">
            <text:p text:style-name="P83">____________________________________</text:p>
            <text:p text:style-name="P84"/>
          </table:table-cell>
        </table:table-row>
        <table:table-row table:style-name="TableRow85">
          <table:table-cell table:style-name="TableCell86">
            <text:p text:style-name="P87">HELENICE MACEDO DO COUTO</text:p>
            <text:p text:style-name="P88"><text:span text:style-name="T89">Coordenadora Adjunta<text:s/></text:span></text:p>
          </table:table-cell>
          <table:table-cell table:style-name="TableCell90">
            <text:p text:style-name="P91">____________________________________</text:p>
            <text:p text:style-name="P92"/>
          </table:table-cell>
        </table:table-row>
        <table:table-row table:style-name="TableRow93">
          <table:table-cell table:style-name="TableCell94">
            <text:p text:style-name="P95">MATIAS REVELLO VAZQUEZ</text:p>
            <text:p text:style-name="P96"><text:span text:style-name="T97">Membro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ROBERTO LUIZ DECÓ</text:span></text:p>
            <text:p text:style-name="P105"><text:span text:style-name="T106">Membro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EVELISE JAIME DE MENEZES</text:p>
            <text:p text:style-name="P113">Suplente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RISA POTTER</text:span></text:p>
            <text:p text:style-name="P121"><text:span text:style-name="T122">Suplente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BERNARDO HENRIQUE GEHLEN</text:span></text:p>
            <text:p text:style-name="P130"><text:span text:style-name="T131">Suplente<text:s/></text:span></text:p>
          </table:table-cell>
          <table:table-cell table:style-name="TableCell132"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MARCIA ELIZABETH MARTINS</text:span></text:p>
            <text:p text:style-name="P139">Suplente<text:s/></text:p>
          </table:table-cell>
          <table:table-cell table:style-name="TableCell140">
            <text:p text:style-name="P141">____________________________________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Marlí Marcon</dc:creator>
    <meta:creation-date>2020-01-23T20:31:00Z</meta:creation-date>
    <dc:date>2020-01-23T20:31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3" meta:character-count="3474" meta:row-count="24" meta:non-whitespace-character-count="2937"/>
  </office:meta>
</office:document-meta>
</file>