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color="#FF0000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6" style:parent-style-name="Fonteparág.padrão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7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7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76" style:parent-style-name="ParágrafodaLista" style:family="paragraph">
      <style:text-properties style:font-name="Times New Roman" fo:font-size="11pt" style:font-size-asian="11pt" style:font-size-complex="11pt"/>
    </style:style>
    <style:style style:name="P7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7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Times New Roman" fo:color="#000000"/>
    </style:style>
    <style:style style:name="T89" style:parent-style-name="Fonteparág.padrão" style:family="text">
      <style:text-properties style:font-name="Times New Roman" fo:color="#000000"/>
    </style:style>
    <style:style style:name="P90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5069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195473/2020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K. A.<text:s/>E. E.<text:s/>LTDA.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11</text:span><text:span text:style-name="T40">/20</text:span><text:span text:style-name="T41">21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A COMISSÃO DE EXERCÍCIO PROFISSIONAL – CEP-CAU/RS, reunida ordinariamente<text:s/>por meio de videoconferência, no dia<text:s/>2<text:s/>de<text:s/>março<text:s/>de 2021, no uso das competências que lhe conferem inciso VI do art. 95 do Regimento Interno do CAU/RS, após<text:s/>análise do assunto em epígrafe;<text:s/></text:p>
      <text:p text:style-name="P45"/>
      <text:p text:style-name="P46">Considerando que<text:s/>a pessoa jurídica,<text:s/>K. A.<text:s/>E. E.<text:s/>LTDA., inscrita no CNPJ sob o nº<text:s/>04.948.706/0001-30,<text:s/>foi autuada por exercer atividade afeita à profissão de arquitetura e urbanismo, sem, contudo, estar registrada no CAU;</text:p>
      <text:p text:style-name="P47"/>
      <text:p text:style-name="P48">Considerando que a empresa apresentou defesa tempestiva ao auto de infração, comprovando a sua inatividade fiscal no período anterior à lavratura do auto de infração;</text:p>
      <text:p text:style-name="P49"/>
      <text:p text:style-name="P50">Considerando o entendimento do CAU/RS de que o registro de pessoas jurídicas inativas fiscalmente não é obrigatório;</text:p>
      <text:p text:style-name="P51"/>
      <text:p text:style-name="P52">Considerando que, pela inatividade, se entende que tais empresas não estão efetivamente prestando serviços de arquitetura;</text:p>
      <text:p text:style-name="P53"/>
      <text:p text:style-name="P54">Considerando, assim,<text:s/>que o Auto de Infração foi constituído de forma irregular;</text:p>
      <text:p text:style-name="P55"/>
      <text:p text:style-name="P56">DELIBEROU:</text:p>
      <text:p text:style-name="P57"/>
      <text:list text:style-name="LFO26" text:continue-numbering="true">
        <text:list-item>
          <text:p text:style-name="P58"><text:span text:style-name="T59">Por aprovar, unanimemente, o voto da relatora, Conselheira Andréa Larruscahim Hamilton Ilha,<text:s/></text:span><text:span text:style-name="T60">decidindo<text:s/></text:span><text:span text:style-name="T61">por dar provimento à defesa,<text:s/></text:span><text:span text:style-name="T62">anulando</text:span><text:span text:style-name="T63"><text:s/>o auto de infração<text:s/></text:span><text:span text:style-name="T64">1000105069/2020 e<text:s/></text:span><text:span text:style-name="T65">a multa decorrente deste, no valor de R$ 2.857,05 (dois mil, oitocentos e cinquenta e sete reais com cinco centavos), com o consequente arquivamento fundamentado do processo, com fulcro no art. 19,<text:s/></text:span><text:span text:style-name="T66">caput</text:span><text:span text:style-name="T67">, da Resolução</text:span><text:span text:style-name="T68"><text:s/>CAU/BR nº 22/2012</text:span><text:span text:style-name="T69">, uma vez que a empresa comprovou a sua inatividade fiscal no período anterior à lavratura do auto de infração</text:span><text:span text:style-name="T70">;</text:span><text:span text:style-name="T71"><text:s/>e</text:span></text:p>
        </text:list-item>
      </text:list>
      <text:p text:style-name="P72"/>
      <text:list text:style-name="LFO26" text:continue-numbering="true">
        <text:list-item>
          <text:p text:style-name="P73"><text:span text:style-name="T74">Por informar o interessado desta decisão, concedendo-lhe o prazo de 30 (trinta) dias para, querendo, interpor recurso ao Plenário do CAU/RS, em conformidade com o disposto no art. 20, da Resolução CAU/BR nº 022/2012</text:span><text:span text:style-name="T75">.</text:span></text:p>
        </text:list-item>
      </text:list>
      <text:p text:style-name="P76"/>
      <text:list text:style-name="LFO26" text:continue-numbering="true">
        <text:list-item>
          <text:p text:style-name="P77"><text:span text:style-name="T78">Após o trânsito em julgado, remetam-se os autos à Unidade de Fiscalização do CAU/RS, para que, nos termos do art. 17, da Resolução CAU/BR nº 022/2012, averigue a regularidade da situação que deu origem ao Auto de Infração do presente processo, requisitando novamente os documentos atualizados que comprovem a inatividade da empresa</text:span>.</text:p>
        </text:list-item>
      </text:list>
      <text:p text:style-name="P79"/>
      <text:p text:style-name="P80">Porto Alegre – RS,<text:s/>2<text:s/>de<text:s/>março<text:s/>de 2021.</text:p>
      <text:section text:name="Sect1" text:style-name="S1">
        <text:p text:style-name="P81"/>
        <text:soft-page-break/>
        <text:p text:style-name="P82">Acompanhado dos votos dos conselheiros,<text:s/>Carlos Eduardo Mesquita Pedone e<text:s/>Ingrid Louise de Souza Dahm, atesto a veracidade das informações aqui apresentadas.</text:p>
        <text:p text:style-name="P83"/>
        <text:p text:style-name="P84"/>
        <text:p text:style-name="P85"/>
        <text:p text:style-name="P86">Andréa Larruscahim Hamilton Ilha<text:s/></text:p>
        <text:p text:style-name="P87"><text:span text:style-name="T88">Coordenadora</text:span><text:span text:style-name="T89"><text:s/>da Comissão de Exercício Profissional</text:span></text:p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1-07-01T19:29:00Z</meta:creation-date>
    <dc:date>2021-07-01T19:29:00Z</dc:date>
    <meta:print-date>2021-07-01T19:2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522" meta:row-count="17" meta:non-whitespace-character-count="2133"/>
  </office:meta>
</office:document-meta>
</file>