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text-properties style:font-name="Times New Roman" style:font-name-asian="Calibri" fo:color="#000000" fo:font-size="11.5pt" style:font-size-asian="11.5pt" style:font-size-complex="11.5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3126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99557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L. E. T. E.<text:s/>S.<text:s/>S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2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 ordinariamente<text:s/>por meio de videoconferência,<text:s/>no dia<text:s/>2<text:s/>de março de 2021, no uso das competências que lhe conferem inciso VI do art. 95 do Regimento Interno do CAU/RS, após análise do assunto em epígrafe;</text:p>
      <text:p text:style-name="P44"/>
      <text:p text:style-name="P45">Considerando que<text:s/>a pessoa jurídica,<text:s/>L. E. T. E.<text:s/>S.<text:s/>S.<text:s/>LTDA,<text:s/>inscrita no CNPJ sob o nº<text:s/>03.014.670/0001-55 e no CAU sob o nº PJ32237-7,<text:s/>foi autuada por exercer atividade afeita à profissão de arquitetura e urbanismo, sem, contudo,<text:s/>possuir profissional que se responsabilize por suas atividades, por meio de Registro de Responsabilidade Técnica – RRT;</text:p>
      <text:p text:style-name="P46"/>
      <text:p text:style-name="P47">Considerando<text:s/>que a empresa está registrada no CREA,<text:s/>desde 13/04/1999, com responsáveis técnicos anotados desde 13/04/1999 e 11/04/2003;</text:p>
      <text:p text:style-name="P48"/>
      <text:p text:style-name="P49">Considerando que<text:s/>a<text:s/>empresa autuada<text:s/>exerce atividades não privativas<text:s/>da profissão de arquitetura e urbanismo, mas compartilhadas;<text:s/></text:p>
      <text:p text:style-name="P50"/>
      <text:p text:style-name="P51">Considerando<text:s/>que o registro da empresa autuada no CAU não é obrigatório e, assim, o auto de infração foi constituído de forma irregular;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<text:span text:style-name="T56">Por aprovar, unanimemente, o voto do relator, Conselheiro Carlos Eduardo Mesquita Pedone,<text:s/></text:span><text:span text:style-name="T57">pela anulação do auto de infração nº 10000103126/2019 e da multa imposta por meio deste, bem como pela extinção do processo, por falha na sua constituição, com fulcro no art. 44, inciso I, da Resolução CAU/BR nº 22/2012, em razão de que a pessoa jurídica autuada, L. E. T. E. S. S LTDA, inscrita no CNPJ sob o nº 03.014.670/0001-55, apesar de manter o registro ativo no CAU à época da lavratura do auto de infração, sem, contudo, possuir arquiteto e urbanista que se responsabilizasse por suas atividades, se encontra registrada no CREA, exercendo atividades compartilhadas e não sendo obrigatório o seu registro no CAU;<text:s/></text:span></text:p>
        </text:list-item>
      </text:list>
      <text:p text:style-name="P58"/>
      <text:list text:style-name="LFO26" text:continue-numbering="true">
        <text:list-item>
          <text:p text:style-name="P59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0"/>
      <text:p text:style-name="P61"><text:span text:style-name="T62">Porto Alegre – RS,<text:s/></text:span><text:span text:style-name="T63">2 de março de 2021</text:span><text:span text:style-name="T64">.</text:span></text:p>
      <text:p text:style-name="P65"/>
      <text:p text:style-name="P66"/>
      <text:p text:style-name="P67"/>
      <text:p text:style-name="P68"/>
      <text:p text:style-name="P69"/>
      <text:soft-page-break/>
      <text:p text:style-name="P70">Acompanhado dos votos dos conselheiros, Carlos Eduardo Mesquita Pedone<text:s/>e<text:s/>Ingrid Louise de Souza Dahm, atesto a veracidade das informações aqui apresentadas.</text:p>
      <text:p text:style-name="P71"/>
      <text:p text:style-name="P72"/>
      <text:p text:style-name="P73"/>
      <text:p text:style-name="P74"/>
      <text:p text:style-name="P75">Andréa Larruscahim Hamilton Ilha<text:s/></text:p>
      <text:p text:style-name="P76"><text:span text:style-name="T77">Coordenadora</text:span><text:span text:style-name="T78"><text:s/>da Comissão de Exercício Profissional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8784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7-15T16:04:00Z</meta:creation-date>
    <dc:date>2021-07-15T16:04:00Z</dc:date>
    <meta:print-date>2021-07-06T16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18" meta:row-count="17" meta:non-whitespace-character-count="2044"/>
  </office:meta>
</office:document-meta>
</file>