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3881in"/>
    </style:style>
    <style:style style:name="TableColumn3" style:family="table-column">
      <style:table-column-properties style:column-width="5.1034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tyle="italic" style:font-style-asian="italic" style:font-style-complex="italic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/>
    </style:style>
    <style:style style:name="P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59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/>
    </style:style>
    <style:style style:name="P60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Times New Roman"/>
    </style:style>
    <style:style style:name="P61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/>
    </style:style>
    <style:style style:name="P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8">
            <text:p text:style-name="P19">1000085096/2019</text:p>
          </table:table-cell>
        </table:table-row>
        <table:table-row table:style-name="TableRow20">
          <table:table-cell table:style-name="TableCell21">
            <text:p text:style-name="P22">SICCAU Nº</text:p>
          </table:table-cell>
          <table:table-cell table:style-name="TableCell23">
            <text:p text:style-name="P24">885347/2019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V. DA S. A.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RESPONSABILIDADE TÉCNICA – RRT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123</text:span><text:span text:style-name="T40">/20</text:span><text:span text:style-name="T41">20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<text:s/>reunida por meio de videoconferência, na sede do CAU/RS, no dia<text:s/>19 de novembro de 2020, no uso das competências que lhe conferem inciso VI do art. 95 do Regimento Interno do CAU/RS, após análise do assunto em epígrafe, e</text:p>
      <text:p text:style-name="P45"/>
      <text:p text:style-name="P46">Considerando que<text:s/>o Auto de Infração foi constituído de forma irregular, pois não observou os requisitos para sua constituição, especificamente aqueles previstos nos incisos III e V, do art. 16, da citada Resolução, já que não constam a fundamentação legal por meio da qual se lavra o auto de infração, a capitulação da respectiva infração e o valor da multa a que está sujeita o profissional fiscalizado;</text:p>
      <text:p text:style-name="P47"/>
      <text:p text:style-name="P48"><text:span text:style-name="T49">Considerando que<text:s/></text:span><text:span text:style-name="T50">a Agente de Fiscalização do CAU/RS, em seu Relatório de Fiscalização, mencionou que “</text:span><text:span text:style-name="T51">não foram constatados indícios de irregularidades na data da visita, podendo, a qualquer tempo, ser efetuada nova ação de fiscalização</text:span><text:span text:style-name="T52">”</text:span><text:span text:style-name="T53">;</text:span></text:p>
      <text:p text:style-name="P54"/>
      <text:p text:style-name="P55">DELIBEROU:</text:p>
      <text:p text:style-name="P56"/>
      <text:list text:style-name="LFO28" text:continue-numbering="true">
        <text:list-item>
          <text:p text:style-name="P57">Por aprovar, unanimemente, o voto da relatora,<text:s/>conselheira<text:s/>Helenice Macedo do Couto,<text:s/>decidindo<text:s/>pela anulação da notificação preventiva e, consequentemente, pelo cancelamento do respectivo auto de infração e pelo arquivamento do presente processo, com fulcro no art. 19 da Resolução CAU/BR nº 022/2012;</text:p>
        </text:list-item>
      </text:list>
      <text:p text:style-name="P58"/>
      <text:list text:style-name="LFO28" text:continue-numbering="true">
        <text:list-item>
          <text:p text:style-name="P59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0"/>
      <text:list text:style-name="LFO28" text:continue-numbering="true">
        <text:list-item>
          <text:p text:style-name="P61">Após o transito em julgado, arquivar o processo.</text:p>
        </text:list-item>
      </text:list>
      <text:p text:style-name="P62"/>
      <text:p text:style-name="P63">Porto Alegre – RS, 19 de novembro de 2020.</text:p>
      <text:p text:style-name="P64"/>
      <text:p text:style-name="P65"><text:span text:style-name="T66">Acompanhado dos votos da conselheira</text:span><text:span text:style-name="T67"><text:s/></text:span><text:span text:style-name="T68">HELENICE MACEDO DO COUTO</text:span><text:span text:style-name="T69"><text:s/>e<text:s/></text:span><text:span text:style-name="T70">do conselheiro<text:s/></text:span><text:span text:style-name="T71">NOÉ VEGA COTTA DE MELLO atesto a veracidade das informações aqui apresentadas.</text:span></text:p>
      <text:p text:style-name="P72"/>
      <text:p text:style-name="P73"/>
      <text:p text:style-name="P74"/>
      <text:p text:style-name="P75"><text:span text:style-name="T76">ORITZ ADRIANO ADAMS DE CAMPOS</text:span><text:span text:style-name="T77"><text:s/></text:span></text:p>
      <text:p text:style-name="P78"><text:span text:style-name="T79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Sabrina Lopes Ourique</dc:creator>
    <meta:creation-date>2021-01-15T17:01:00Z</meta:creation-date>
    <dc:date>2021-01-15T17:01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8" meta:character-count="1969" meta:row-count="13" meta:non-whitespace-character-count="1664"/>
  </office:meta>
</office:document-meta>
</file>