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Times New Roman" style:font-name-asian="Calibri" fo:color="#000000" fo:font-size="11pt" style:font-size-asian="11pt" style:font-size-complex="11.5pt"/>
    </style:style>
    <style:style style:name="P55" style:parent-style-name="Normal" style:family="paragraph">
      <style:paragraph-properties style:text-autospace="none" fo:text-align="justify"/>
      <style:text-properties style:font-name="Times New Roman" style:font-name-asian="Calibri" fo:color="#1F497D" fo:font-size="11pt" style:font-size-asian="11pt" style:font-size-complex="11.5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.5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.5pt"/>
    </style:style>
    <style:style style:name="P58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.5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26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73" style:parent-style-name="ParágrafodaLista" style:list-style-name="LFO26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75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76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77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78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79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80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81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82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83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P84" style:parent-style-name="ParágrafodaLista" style:family="paragraph">
      <style:paragraph-properties style:text-autospace="none"/>
      <style:text-properties style:font-name="Times New Roman" style:font-name-asian="Calibri" fo:color="#000000"/>
    </style:style>
    <style:style style:name="P85" style:parent-style-name="ParágrafodaLista" style:list-style-name="LFO26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text-properties style:font-name="Times New Roman" style:font-name-asian="Calibri" fo:color="#000000" fo:font-size="11.5pt" style:font-size-asian="11.5pt" style:font-size-complex="11.5pt"/>
    </style:style>
    <style:style style:name="P87" style:parent-style-name="ParágrafodaLista" style:family="paragraph">
      <style:text-properties style:font-name="Times New Roman" fo:color="#FF0000" fo:font-size="11pt" style:font-size-asian="11pt" style:font-size-complex="11pt"/>
    </style:style>
    <style:style style:name="P88" style:parent-style-name="ParágrafodaLista" style:family="paragraph">
      <style:text-properties style:font-name="Times New Roman" fo:font-size="11pt" style:font-size-asian="11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P10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3124/2020</text:p>
          </table:table-cell>
        </table:table-row>
        <table:table-row table:style-name="TableRow20">
          <table:table-cell table:style-name="TableCell21">
            <text:p text:style-name="P22">PROTOCOLO<text:s/></text:p>
          </table:table-cell>
          <table:table-cell table:style-name="TableCell23">
            <text:p text:style-name="P24">1199477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J. C. B.<text:s/>ME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3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<text:span text:style-name="T44">A COMISSÃO DE EXERCÍCIO PROFISSIONAL – CEP-CAU/RS, reunida ordinariamente<text:s/></text:span><text:span text:style-name="T45">por<text:s/></text:span><text:span text:style-name="T46">meio de<text:s/></text:span><text:span text:style-name="T47">videoconferência,<text:s/></text:span><text:span text:style-name="T48">no dia<text:s/></text:span><text:span text:style-name="T49">2</text:span><text:span text:style-name="T50"><text:s/>de março de 2021</text:span><text:span text:style-name="T51">, no uso das competências que lhe conferem inciso VI do art. 95 do Regimento Interno do CAU/RS, após</text:span><text:span text:style-name="T52"><text:s/>análise do assunto em epígrafe;<text:s/></text:span></text:p>
      <text:p text:style-name="P53"/>
      <text:p text:style-name="P54">Considerando que a pessoa jurídica, J. C. B. ME., inscrita no CNPJ sob o nº 09.289.292/0001-07, foi autuada por exercer atividade afeita à profissão de arquitetura e urbanismo, bem como estar registrada no CAU, sem, contudo, possuir profissional que se responsabilize por suas atividades, por meio de Registro de Responsabilidade Técnica – RRT;<text:s/></text:p>
      <text:p text:style-name="P55"/>
      <text:p text:style-name="P56">Considerando<text:s/>que a empresa está registrada no CREA,<text:s/>desde 08/01/2013, tendo um responsável técnico engenheiro civil devidamente anotado<text:s/>desde o dia 19/11/2018;<text:s/></text:p>
      <text:p text:style-name="P57"/>
      <text:p text:style-name="P58">Considerando que a empresa autuada exerce atividades não privativas da profissão de arquitetura e urbanismo, mas compartilhadas;<text:s/></text:p>
      <text:p text:style-name="P59"/>
      <text:p text:style-name="P60">Considerando<text:s/>que o registro da empresa autuada no CAU não é obrigatório e, assim, o auto de infração foi constituído de forma irregular;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<text:span text:style-name="T65">Por aprovar, unanimemente, o voto da relatora, Conselheira Ingrid Louise de Souza Dahm, decidindo<text:s/></text:span><text:span text:style-name="T66">pela anulação do auto de infração nº 10000103124/2019 e da multa imposta por meio deste, bem como pela extinção do processo, por falha na sua constituição, com fulcro no art. 44, inciso I, da Resolução CAU/BR nº 22/2012, em razão de que a pessoa jurídica autuada,<text:s/></text:span><text:span text:style-name="T67">J. C. B. ME.</text:span><text:span text:style-name="T68">, inscrita no CNPJ sob o nº<text:s/></text:span><text:span text:style-name="T69">09.289.292/0001-07</text:span><text:span text:style-name="T70">, apesar de manter o registro ativo no CAU à época da lavratura do auto de infração, sem, contudo, possuir arquiteto e urbanista que se responsabilizasse por suas atividades, se encontra registrada no CREA, exercendo atividades compartilhadas e não sendo obrigatório o seu registro no CAU</text:span><text:span text:style-name="T71">;</text:span></text:p>
        </text:list-item>
      </text:list>
      <text:p text:style-name="P72"/>
      <text:list text:style-name="LFO26" text:continue-numbering="true">
        <text:list-item>
          <text:p text:style-name="P73"><text:span text:style-name="T74">Pela baixa de ofício do registro de Pessoa Jurídica desta empresa no Conselho de Arquitetura e Urbanismo</text:span><text:span text:style-name="T75">,</text:span><text:span text:style-name="T76"><text:s/>nos termos do art. 28, parágrafo único, da Resolução CAU/BR nº 28/2012,</text:span><text:span text:style-name="T77"><text:s/></text:span><text:span text:style-name="T78">haja vista a ausência de arquiteto e urbanista</text:span><text:span text:style-name="T79"><text:s/></text:span><text:span text:style-name="T80">responsável técnico</text:span><text:span text:style-name="T81">;</text:span><text:span text:style-name="T82"><text:s/></text:span><text:span text:style-name="T83">e</text:span></text:p>
        </text:list-item>
      </text:list>
      <text:p text:style-name="P84"/>
      <text:list text:style-name="LFO26" text:continue-numbering="true">
        <text:list-item>
          <text:p text:style-name="P85">Por informar o interessado desta decisão, concedendo-lhe o prazo de 30 (trinta) dias para, querendo, interpor recurso ao Plenário do CAU/RS, em conformidade com o disposto no art. 20, da Resolução CAU/BR nº 022/2012.<text:s/></text:p>
        </text:list-item>
      </text:list>
      <text:p text:style-name="P86"/>
      <text:p text:style-name="P87"/>
      <text:p text:style-name="P88"/>
      <text:soft-page-break/>
      <text:p text:style-name="P89"><text:span text:style-name="T90">Porto Alegre – RS,<text:s/></text:span><text:span text:style-name="T91">2 de março de 2021.</text:span></text:p>
      <text:p text:style-name="P92"/>
      <text:p text:style-name="P93"/>
      <text:p text:style-name="P94">Acompanhado dos votos dos conselheiros, Carlos Eduardo Mesquita Pedone<text:s/>e<text:s/>Ingrid Louise de Souza Dahm, atesto a veracidade das informações aqui apresentadas.</text:p>
      <text:p text:style-name="P95"/>
      <text:p text:style-name="P96"/>
      <text:p text:style-name="P97"/>
      <text:p text:style-name="P98"/>
      <text:p text:style-name="P99">Andréa Larruscahim Hamilton Ilha<text:s/></text:p>
      <text:p text:style-name="P100"><text:span text:style-name="T101">Coordenadora</text:span><text:span text:style-name="T102"><text:s/>da Comissão de Exercício Profissional</text:span>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07-15T16:11:00Z</meta:creation-date>
    <dc:date>2021-07-15T16:11:00Z</dc:date>
    <meta:print-date>2021-07-06T16:1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679" meta:row-count="18" meta:non-whitespace-character-count="2265"/>
  </office:meta>
</office:document-meta>
</file>