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margin-bottom="0.1388in" fo:line-height="115%"/>
      <style:text-properties style:font-name="Times New Roman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1944in"/>
    </style:style>
    <style:style style:name="TableColumn118" style:family="table-column">
      <style:table-column-properties style:column-width="5.2222in"/>
    </style:style>
    <style:style style:name="Table116" style:family="table">
      <style:table-properties style:width="6.4166in" fo:margin-left="0in" table:align="center"/>
    </style:style>
    <style:style style:name="TableRow119" style:family="table-row">
      <style:table-row-properties style:min-row-height="0.3513in"/>
    </style:style>
    <style:style style:name="TableCell1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056393/2017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612411/2017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S. – S. E P. A E. S. LTDA- ME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05.549.663/0001-83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[Nº DE REGISTRO NO CAU]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14472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2.618,00 dois mil seiscentos e dezoito reais</text:span><text:bookmark-end text:name="multa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<text:span text:style-name="T105">DEPOIS PRESSIONAR: F9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PROCESSO</text:p>
          </table:table-cell>
          <table:table-cell table:style-name="TableCell122">
            <text:p text:style-name="P123"><text:bookmark-ref text:ref-name="nprocesso" text:reference-format="text">10000056393/2017</text:bookmark-ref></text:p>
          </table:table-cell>
        </table:table-row>
        <table:table-row table:style-name="TableRow124">
          <table:table-cell table:style-name="TableCell125">
            <text:p text:style-name="P126">PROTOCOLO</text:p>
          </table:table-cell>
          <table:table-cell table:style-name="TableCell127">
            <text:p text:style-name="P128"><text:bookmark-ref text:ref-name="nprotocolo" text:reference-format="text">612411/2017</text:bookmark-ref></text:p>
          </table:table-cell>
        </table:table-row>
        <table:table-row table:style-name="TableRow129">
          <table:table-cell table:style-name="TableCell130">
            <text:p text:style-name="P131">INICIAIS DO INTERESSADO</text:p>
          </table:table-cell>
          <table:table-cell table:style-name="TableCell132">
            <text:p text:style-name="P133"><text:bookmark-ref text:ref-name="interessado" text:reference-format="text">S. – S. E P. A E. S. LTDA- ME</text:bookmark-ref></text:p>
          </table:table-cell>
        </table:table-row>
        <table:table-row table:style-name="TableRow134">
          <table:table-cell table:style-name="TableCell135">
            <text:p text:style-name="P136">ASSUNTO</text:p>
          </table:table-cell>
          <table:table-cell table:style-name="TableCell137">
            <text:p text:style-name="P138">AUSÊNCIA DE REGISTRO DE PESSOA JURÍDICA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DELIBERAÇÃO Nº<text:s/></text:span><text:span text:style-name="T143">135</text:span><text:span text:style-name="T144">/</text:span><text:span text:style-name="T145"><text:s/></text:span><text:span text:style-name="T146">2020</text:span><text:span text:style-name="T147"><text:s/>– CEP-CAU/RS</text:span></text:p>
          </table:table-cell>
          <table:covered-table-cell/>
        </table:table-row>
      </table:table>
      <text:p text:style-name="P148"/>
      <text:p text:style-name="P149">A COMISSÃO DE EXERCÍCIO PROFISSIONAL – CEP-CAU/RS, reunida<text:s/>por meio de videoconferência, no dia<text:s/>23 de novembro de 2020, no uso das competências que lhe conferem inciso VI do art. 95 do Regimento Interno do CAU/RS, após análise do assunto em epígrafe, e</text:p>
      <text:p text:style-name="P150"/>
      <text:p text:style-name="P151"><text:span text:style-name="T152">Considerando que</text:span><text:span text:style-name="T153"><text:s/>a pessoa jurídica,<text:s/></text:span><text:bookmark-ref text:ref-name="interessado" text:reference-format="text">S. – S. E P. A E. S. LTDA- ME</text:bookmark-ref><text:span text:style-name="T154">, inscrita no CNPJ sob o nº</text:span><text:span text:style-name="T155"><text:s/></text:span><text:bookmark-ref text:ref-name="cpfoucnpj" text:reference-format="text">05.549.663/0001-83</text:bookmark-ref><text:span text:style-name="T156">, foi autuada por exercer atividade afeita à profissão de arquitetura e urbanismo, sem, contudo, estar registrada no CAU.</text:span></text:p>
      <text:p text:style-name="P157"/>
      <text:p text:style-name="P158"><text:span text:style-name="T159">Considerando que a multa, imposta por meio do Auto de Infração no valor de R$</text:span><text:span text:style-name="T160"><text:s/></text:span><text:bookmark-ref text:ref-name="multa" text:reference-format="text">2.618,00 (dois mil seiscentos e dezoito reais)</text:bookmark-ref><text:span text:style-name="T161">, foi aplicada de forma correta, tendo em vista que, devidamente notificado, a parte autuada não efetivou a regularização da situação averiguada e que foram respeitados os limites fixados no art. 35,<text:s/></text:span><text:span text:style-name="T162">da Resolução CAU/BR nº 022/2012.</text:span></text:p>
      <text:p text:style-name="P163"/>
      <text:p text:style-name="P164">DELIBEROU:</text:p>
      <text:p text:style-name="P165"/>
      <text:list text:style-name="LFO26" text:continue-numbering="true">
        <text:list-item>
          <text:p text:style-name="P166"><text:span text:style-name="T167">Por apr</text:span><text:span text:style-name="T168">ovar, unanimemente, o voto da<text:s/></text:span><text:span text:style-name="T169">relatora,<text:s/></text:span><text:span text:style-name="T170">conselheira<text:s/></text:span><text:span text:style-name="T171">Helenice Macedo do Couto</text:span><text:span text:style-name="T172">,</text:span><text:span text:style-name="T173"><text:s/></text:span><text:span text:style-name="T174">decidindo<text:s/></text:span><text:span text:style-name="T175">pela manutenção do Auto de Infração nº</text:span><text:span text:style-name="T176"><text:s/></text:span><text:bookmark-ref text:ref-name="nprocesso" text:reference-format="text">10000056393/2017</text:bookmark-ref><text:span text:style-name="T177"><text:s/>e, consequentemente, da multa imposta por meio deste, em razão de que</text:span><text:span text:style-name="T178"><text:s/>a pessoa jurídica autuada,<text:s/></text:span><text:bookmark-ref text:ref-name="interessado" text:reference-format="text">S. – S. E P. A E. S. LTDA- ME</text:bookmark-ref><text:span text:style-name="T179">, inscrita no CNPJ sob o nº</text:span><text:span text:style-name="T180"><text:s/></text:span><text:bookmark-ref text:ref-name="cpfoucnpj" text:reference-format="text">05.549.663/0001-83</text:bookmark-ref><text:span text:style-name="T181">, incorreu em infração ao art. 35, inciso [X e/ou XI], da Resolução CAU/BR nº 022/2012, por exercer atividade afeita à profissão de arquitetura e urbanismo, sem, contudo, estar registrada no CAU</text:span><text:span text:style-name="T182"><text:s/>ou no CREA.</text:span></text:p>
        </text:list-item>
      </text:list>
      <text:p text:style-name="P183"/>
      <text:list text:style-name="LFO26" text:continue-numbering="true">
        <text:list-item>
          <text:p text:style-name="P184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</text:list>
      <text:p text:style-name="P185"/>
      <text:list text:style-name="LFO26" text:continue-numbering="true">
        <text:list-item>
          <text:p text:style-name="P186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87"/>
      <text:p text:style-name="P188">Porto Alegre – RS, 23 de novembro de 2020.</text:p>
      <text:p text:style-name="P189"/>
      <text:p text:style-name="P190">Acompanhado dos votos dos conselheiros ROBERTO LUIZ DECÓ, Noé Vega Cotta de Mello e HELENICE MACEDO DO COUTO e do conselheiro<text:s/>atesto a veracidade das informações aqui apresentadas.</text:p>
      <text:p text:style-name="P191"/>
      <text:p text:style-name="P192"/>
      <text:p text:style-name="P193"/>
      <text:p text:style-name="P194">ORITZ ADRIANO ADAMS DE CAMPOS<text:s/></text:p>
      <text:p text:style-name="P195"><text:span text:style-name="T196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7:06:00Z</meta:creation-date>
    <dc:date>2021-01-15T17:06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006" meta:row-count="21" meta:non-whitespace-character-count="2542"/>
  </office:meta>
</office:document-meta>
</file>