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center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style:font-name-asian="Times New Roman"/>
    </style:style>
    <style:style style:name="T54" style:parent-style-name="Fonteparág.padrão" style:family="text">
      <style:text-properties style:font-name="Times New Roman" style:font-name-asian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ParágrafodaLista" style:list-style-name="LFO27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70" style:parent-style-name="ParágrafodaLista" style:list-style-name="LFO27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71" style:parent-style-name="ParágrafodaLista" style:list-style-name="LFO27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ParágrafodaLista" style:list-style-name="LFO28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82" style:parent-style-name="ParágrafodaLista" style:list-style-name="LFO28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83" style:parent-style-name="ParágrafodaLista" style:list-style-name="LFO28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84" style:parent-style-name="ParágrafodaLista" style:list-style-name="LFO28" style:family="paragraph">
      <style:paragraph-properties fo:text-align="justify" fo:margin-bottom="0.0833in"/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8" style:family="table-column">
      <style:table-column-properties style:column-width="6.4916in"/>
    </style:style>
    <style:style style:name="Table87" style:family="table">
      <style:table-properties style:width="6.4916in" fo:margin-left="0in" table:align="center"/>
    </style:style>
    <style:style style:name="TableRow89" style:family="table-row">
      <style:table-row-properties style:row-height="0.2166in"/>
    </style:style>
    <style:style style:name="TableCell9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paragraph-properties style:text-autospace="none" fo:text-align="justify"/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4" style:parent-style-name="Normal" style:family="paragraph">
      <style:paragraph-properties fo:text-align="justify" fo:margin-bottom="0.0833in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9" style:family="table-column">
      <style:table-column-properties style:column-width="6.4916in"/>
    </style:style>
    <style:style style:name="Table108" style:family="table">
      <style:table-properties style:width="6.4916in" fo:margin-left="0in" table:align="center"/>
    </style:style>
    <style:style style:name="TableRow110" style:family="table-row">
      <style:table-row-properties style:row-height="0.2166in"/>
    </style:style>
    <style:style style:name="TableCell11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size-complex="11pt"/>
    </style:style>
    <style:style style:name="P114" style:parent-style-name="Normal" style:family="paragraph">
      <style:text-properties style:font-name="Times New Roman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style:font-size-complex="11pt"/>
    </style:style>
    <style:style style:name="T120" style:parent-style-name="Fonteparág.padrão" style:family="text">
      <style:text-properties style:font-name="Times New Roman" style:font-size-complex="11pt"/>
    </style:style>
    <style:style style:name="T121" style:parent-style-name="Fonteparág.padrão" style:family="text">
      <style:text-properties style:font-name="Times New Roman" style:font-size-complex="11pt"/>
    </style:style>
    <style:style style:name="T122" style:parent-style-name="Fonteparág.padrão" style:family="text">
      <style:text-properties style:font-name="Times New Roman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S1" style:family="section">
      <style:section-properties fo:margin-left="0in" fo:margin-right="0in" style:writing-mode="lr-tb"/>
    </style:style>
    <style:style style:name="P130" style:parent-style-name="Normal" style:family="paragraph">
      <style:text-properties style:font-name="Times New Roman" style:font-size-complex="11pt"/>
    </style:style>
    <style:style style:name="P131" style:parent-style-name="Normal" style:family="paragraph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000082576/2019<text:tab/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649103</text:span><text:span text:style-name="T27">/2019</text:span></text:p>
          </table:table-cell>
        </table:table-row>
        <table:table-row table:style-name="TableRow28">
          <table:table-cell table:style-name="TableCell29">
            <text:p text:style-name="P30">INICIAIS DO INTERESSADO</text:p>
          </table:table-cell>
          <table:table-cell table:style-name="TableCell31">
            <text:p text:style-name="P32">T.<text:s/>P.<text:s/>G.<text:s/>C.<text:s/>LTDA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SPONSÁVEL TÉCNICO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<text:s/>ROBERTO LUIZ DECÓ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 fiscalização, originado por meio<text:s/></text:span><text:span text:style-name="T53">de<text:s/></text:span><text:span text:style-name="T54">diligência do Setor de Pessoa Jurídica do CAU/RS</text:span><text:span text:style-name="T55">,</text:span><text:span text:style-name="T56"><text:s/>inicia</text:span><text:span text:style-name="T57">do em<text:s/></text:span><text:span text:style-name="T58">12/04/2019</text:span><text:span text:style-name="T59">,</text:span><text:span text:style-name="T60"><text:s/>em<text:s/></text:span><text:span text:style-name="T61">que se averiguou que a pessoa jurídica,<text:s/></text:span><text:span text:style-name="T62">T.P.G.C LTDA</text:span><text:span text:style-name="T63">, inscrita no CNPJ sob o nº<text:s/></text:span><text:span text:style-name="T64">22.425.526/0001-56</text:span><text:span text:style-name="T65">, encontrava-se com registro ativo no CAU, sem, contudo, possuir responsável técnico anotado</text:span><text:span text:style-name="T66">.</text:span></text:p>
      <text:p text:style-name="P67"/>
      <text:p text:style-name="P68">Documentos comprobatórios da empresa foram anexados ao processo, dentre eles: <text:s/></text:p>
      <text:list text:style-name="LFO27" text:continue-numbering="true">
        <text:list-item>
          <text:p text:style-name="P69">Ficha Cadastral da JUCISRS – emitida em<text:s/>12/04/2019;</text:p>
        </text:list-item>
        <text:list-item>
          <text:p text:style-name="P70">Cartão CNPJ – emitido<text:s/>12/04/2019, demonstrando que a empresa estava ativa.</text:p>
        </text:list-item>
        <text:list-item>
          <text:p text:style-name="P71">Certidão Negativa do CREA, emitida em<text:s/>12/04/2019, a qual comprovou que a empresa não possuía registro no outro Conselho;</text:p>
        </text:list-item>
      </text:list>
      <text:p text:style-name="P72">Nos termos do art. 13, da<text:s/>Resolução CAU/BR nº 022/2012, o<text:s/>Agente de Fiscalização do CAU/RS lavrou, em<text:s/>12/04/2019,<text:s/>a<text:s/>Notificação Preventiva,<text:s/>intimando a parte interessada a adotar,<text:s/>no prazo de 10 (dez) dias a partir do seu recebimento,<text:s/>as providências necessárias para regularizar a situação ou apresentar contestação escrita.<text:s/>Após tentativas frustradas de envio do documento, a<text:s/>ciência da Notificação Preventiva<text:s/>ocorreu em<text:s/>15/07/2019<text:s/>por meio de publicação no Jornal do Comércio.</text:p>
      <text:p text:style-name="P73"/>
      <text:p text:style-name="P74">Tendo em vista que não houve defesa da Notificação Preventiva e tampouco a regularização da situação averiguada, o<text:s/>Agente Fiscal, em<text:s/>20/11/2019, nos termos do art. 15, da Resolução CAU/BR nº 022/2012, lavrou o Auto de Infração<text:s/>e intimou a parte interessada a, no prazo de 10 (dez) dias, efetuar o pagamento da multa aplicada e regularizar a situação averiguada ou apresentar defesa à Comissão de Exercício Profissional – CEP-CAU/RS. A ciência do Auto de Infração ocorreu em<text:s/>23/12/2019 por meio<text:s/>de<text:s/>AR - Aviso de Recebimento.</text:p>
      <text:p text:style-name="P75"/>
      <text:p text:style-name="P76">O processo, então, foi submetido à CEP-CAU/RS para julgamento, em<text:s/>10/01/2020, com base no art. 21, da Resolução CAU/BR nº 022/2012,<text:s/>o qual<text:s/>diz que compete a essa Comissão<text:s/>julgar à revelia a pessoa física ou jurídica autuada que não apresentar defesa tempestiva ao auto de infração.</text:p>
      <text:p text:style-name="P77"/>
      <text:p text:style-name="P78">Cabe informar que<text:s/>em<text:s/>16/11/2020 novas pesquisas foram realizadas e se averiguou que a empresa não<text:s/>anotou novo responsável técnico<text:s/>e tampouco pagou<text:s/>ou negociou<text:s/>a multa referente ao Auto de Infração, apesar de ainda<text:s/>estar<text:s/>com o registro ativo no CAU. Complementarmente a isso, verificou-se que a empresa<text:s/>está com situação ATIVA<text:s/>na Receita Federal e na JUCISRS e não está registrada no CREA.</text:p>
      <text:p text:style-name="P79"/>
      <text:p text:style-name="P80">Documentos anexados ao processo em<text:s/>16/11/2020: <text:s/></text:p>
      <text:list text:style-name="LFO28" text:continue-numbering="true">
        <text:list-item>
          <text:p text:style-name="P81">Cartão CNPJ, demonstrando que a empresa está ativa;</text:p>
        </text:list-item>
        <text:list-item>
          <text:p text:style-name="P82">Ficha Cadastral da JUCISRS;</text:p>
        </text:list-item>
        <text:list-item>
          <text:p text:style-name="P83">Certidão Negativa<text:s/>de Registro no<text:s/>CREA;</text:p>
        </text:list-item>
        <text:list-item>
          <text:p text:style-name="P84">Pesquisa<text:s/>realizada em<text:s/>16/11/2020<text:s/>quanto ao Registro da Empresa no CAU, que demonstra que a empresa ainda está com registro ativo<text:s/>e<text:s/>que não houve a anotação de um novo responsável técnico, além de comprovar<text:s/>que o boleto da multa não foi pago.</text:p>
        </text:list-item>
      </text:list>
      <text:p text:style-name="P85">É o relatório.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VOTO FUNDAMENTADO</text:span></text:p>
          </table:table-cell>
        </table:table-row>
      </table:table>
      <text:p text:style-name="P93"/>
      <text:p text:style-name="P94">Da análise do conjunto probatório existente nos autos, depreende-se que<text:s/>a pessoa jurídica<text:s/>possui em seu objeto social as atividades de<text:s/>“CONSTRUÇÕES DE EDIFÍCIOS, SERVIÇOS ESPECIALIZADOS PARA CONSTRUÇÃO”,<text:s/>entre outras,<text:s/>conforme<text:s/>Ficha Cadastral da JUCISRS,<text:s/>as quais se constituem como atividades compartilhadas da profissão<text:s/>de arquitetura e urbanismo, porém não são de registro obrigatório no CAU. Porém, o registro de Pessoa Jurídica, apesar de não obrigatório, pode ser requerido por a empresa.</text:p>
      <text:p text:style-name="P95"/>
      <text:p text:style-name="P96">Analisando-se os autos, nota-se que a empresa possui como data inicial do registro no CAU o dia<text:s/>01/09/2015. Além disso, teve profissional arquiteto e urbanista anotado como responsável técnico desde a data inicial do<text:s/>seu<text:s/>registro até o dia<text:s/>09/02/2018. Observa-se também que a empresa jamais teve registro no CREA.</text:p>
      <text:p text:style-name="P97"/>
      <text:p text:style-name="P98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99"/>
      <text:p text:style-name="P100">Ademais, observa-se que a multa, imposta por meio do Auto de Infração, foi aplicada de forma correta, tendo em vista que, verificada a situação de irregularidade, foram respeitados os limites fixados no art. 35, da Resolução CAU/BR nº 022/2012, conforme segue:</text:p>
      <text:p text:style-name="P101">Art. 35. As infrações ao exercício da profissão de Arquitetura e Urbanismo nos termos definidos nesta Resolução serão punidas com multas, respeitados os seguintes limites:</text:p>
      <text:p text:style-name="P102">(...)</text:p>
      <text:p text:style-name="P103">XII – Pessoa jurídica registrada no CAU, mas sem responsável técnico, exercendo atividade fiscalizada por este conselho;</text:p>
      <text:p text:style-name="P104">Infrator: pessoa jurídica;</text:p>
      <text:p text:style-name="P105">Por fim,<text:s/>ressalta-se<text:s/>que a parte autuada não regularizou a infração sobre a qual foi autuada, não apresentou defesa tempestiva ao Auto de Infração<text:s/>e tampouco efetuou o pagamento<text:s/>ou negociação<text:s/>da multa aplicada.</text:p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3">CONCLUSÃO</text:span></text:p>
          </table:table-cell>
        </table:table-row>
      </table:table>
      <text:p text:style-name="P114"/>
      <text:p text:style-name="P115">Deste modo, considerando que até a presente data, não houve a regularização da situação averiguada, bem como não se efetuou o pagamento da multa, opino pela manutenção do Auto de Infração nº<text:s/>1000082576/2019<text:s/>e, consequentemente,<text:s/>pela manutenção<text:s/>da multa imposta,<text:s/>em razão de que a pessoa jurídica autuada<text:s/>T.<text:s/>P.<text:s/>G.<text:s/>C.<text:s/>LTDA, inscrita no CNPJ sob o nº 22.425.526/0001-56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.</text:p>
      <text:p text:style-name="P116"/>
      <text:p text:style-name="P117"/>
      <text:p text:style-name="P118"><text:span text:style-name="T119">Porto Alegre – RS,<text:s/></text:span><text:span text:style-name="T120">03 de dezembro</text:span><text:span text:style-name="T121"><text:s/>de 2020</text:span><text:span text:style-name="T122">.</text:span></text:p>
      <text:p text:style-name="P123"/>
      <text:p text:style-name="P124"/>
      <text:p text:style-name="P125"/>
      <text:p text:style-name="P126"/>
      <text:p text:style-name="P127"/>
      <text:p text:style-name="P128">ROBERTO LUIZ DECÓ</text:p>
      <text:p text:style-name="P129">Conselheiro Relator</text:p>
      <text:section text:name="Sect1" text:style-name="S1">
        <text:p text:style-name="P130"/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1:00Z</meta:creation-date>
    <dc:date>2021-01-15T17:11:00Z</dc:date>
    <meta:print-date>2020-09-21T14:0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3" meta:paragraph-count="11" meta:word-count="886" meta:character-count="5660" meta:row-count="39" meta:non-whitespace-character-count="4785"/>
  </office:meta>
</office:document-meta>
</file>