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7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4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88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91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93109-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997342/2019</text:span></text:p>
          </table:table-cell>
        </table:table-row>
        <table:table-row table:style-name="TableRow27">
          <table:table-cell table:style-name="TableCell28">
            <text:p text:style-name="P29">INICIAIS DO INTERESSADO</text:p>
          </table:table-cell>
          <table:table-cell table:style-name="TableCell30">
            <text:p text:style-name="P31">S. M. W. C.<text:s/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2</text:span><text:span text:style-name="T42">/2020 – CEP-CAU/RS</text:span></text:p>
          </table:table-cell>
          <table:covered-table-cell/>
        </table:table-row>
      </table:table>
      <text:p text:style-name="P43"/>
      <text:p text:style-name="P44"><text:span text:style-name="T45">A COMISSÃO DE EXERCÍCIO PROFISSIONAL – CEP-CAU/RS, reunida ordinariamente por meio de videoconferência, no dia<text:s/></text:span><text:span text:style-name="T46">3 de dezembro de 2020</text:span><text:span text:style-name="T47">, no uso das competências que lhe conferem inciso VI do art. 95 do Regimento Interno do CAU/RS, após análise do assunto em epígrafe, e</text:span></text:p>
      <text:p text:style-name="P48"/>
      <text:p text:style-name="P49"><text:span text:style-name="T50">Considerando que<text:s/></text:span><text:span text:style-name="T51">a</text:span><text:span text:style-name="T52"><text:s/>profissional, Arq. e Urb</text:span><text:span text:style-name="T53">.</text:span><text:span text:style-name="T54"><text:s/></text:span><text:span text:style-name="T55">S. M. W. C., inscrit</text:span><text:span text:style-name="T56">a</text:span><text:span text:style-name="T57"><text:s/>no CAU sob o nº A12357-9 e no CPF sob o nº 317.219.900-20</text:span><text:span text:style-name="T58">, foi autuada</text:span><text:span text:style-name="T59"><text:s/>por não ter efetuado o Registro de Responsabilidade Técnica<text:s/></text:span><text:span text:style-name="T60">– RRT, pertinente à atividade de execução de obra</text:span><text:span text:style-name="T61">;</text:span></text:p>
      <text:p text:style-name="P62"/>
      <text:p text:style-name="P63">Considerando que a multa, imposta por meio do Auto de Infração no valor de R$<text:s/>284,28 (duzentos e oitenta e quatro reais e vinte e oito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Por ap</text:span><text:span text:style-name="T69">rovar, unanimemente, o voto do conselheiro</text:span><text:span text:style-name="T70"><text:s/>relat</text:span><text:span text:style-name="T71">or</text:span><text:span text:style-name="T72"><text:s/>decidindo pela manutenção do Auto de Infração nº<text:s/></text:span><text:span text:style-name="T73">1000093109-2019</text:span><text:span text:style-name="T74"><text:s/>e, consequentemente, da multa imposta por meio deste, em razão de que<text:s/></text:span><text:span text:style-name="T75">a/o</text:span><text:span text:style-name="T76"><text:s/>profissional, Arq. e Urb.</text:span><text:span text:style-name="T77"><text:s/></text:span><text:span text:style-name="T78">S. M. W. C., inscrit</text:span><text:span text:style-name="T79">a</text:span><text:span text:style-name="T80"><text:s/>no CAU sob o nº A12357-9 e no CPF sob o nº 317.219.900-20</text:span><text:span text:style-name="T81">, incorreu em infração ao art. 35, inciso IV, da Resolução CAU/BR nº 022/2012, por ter exercido atividade sujeita à fiscalização, s</text:span><text:span text:style-name="T82">em ter emitido o respectivo RRT;</text:span></text:p>
        </text:list-item>
      </text:list>
      <text:p text:style-name="P83"/>
      <text:list text:style-name="LFO1" text:continue-numbering="true">
        <text:list-item>
          <text:p text:style-name="P8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5"/>
      <text:list text:style-name="LFO1" text:continue-numbering="true">
        <text:list-item>
          <text:p text:style-name="P86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87"/>
      <text:list text:style-name="LFO1" text:continue-numbering="true">
        <text:list-item>
          <text:p text:style-name="P88">Por informar ao interessado que a multa resultante do auto de infração por ser quitada antes do trânsito em julgado, mediante solicitação do boleto.</text:p>
        </text:list-item>
      </text:list>
      <text:p text:style-name="P89"/>
      <text:p text:style-name="P90"/>
      <text:soft-page-break/>
      <text:list text:style-name="LFO1" text:continue-numbering="true">
        <text:list-item>
          <text:p text:style-name="P9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2"/>
      <text:p text:style-name="P93"/>
      <text:p text:style-name="P94"><text:span text:style-name="T95">Porto Alegre – RS,<text:s/></text:span><text:span text:style-name="T96">3 de dezembro de 2020</text:span></text:p>
      <text:section text:name="Sect1" text:style-name="S1">
        <text:p text:style-name="P97"/>
        <text:p text:style-name="P98"/>
        <text:p text:style-name="P99">Acompanhado dos votos dos conselheiros, ROBERTO LUIZ DECÓ, NOE VEGA COTTA DE MELLO e HELENICE MACEDO DO COUTO, atesto a veracidade das informações aqui apresentadas. Registra-se a ausência do conselheiro MATIAS REVELLO VAZQUEZ.</text:p>
        <text:p text:style-name="P100"/>
        <text:p text:style-name="P101"/>
        <text:p text:style-name="P102"/>
        <text:p text:style-name="P103"/>
        <text:p text:style-name="P104"/>
        <text:p text:style-name="P105"><text:span text:style-name="T106">ORITZ ADRIANO ADAMS DE CAMPOS</text:span><text:span text:style-name="T107"><text:s/></text:span></text:p>
        <text:p text:style-name="P108"><text:span text:style-name="T109">Coordenador da Comissão de Exercício Profissional</text:span></text:p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3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4:00Z</meta:creation-date>
    <dc:date>2021-01-15T17:14:00Z</dc:date>
    <meta:print-date>2020-12-04T18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21" meta:row-count="19" meta:non-whitespace-character-count="2385"/>
  </office:meta>
</office:document-meta>
</file>