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text-properties style:font-name="Times New Roman" fo:font-size="11pt" style:font-size-asian="11pt" style:font-size-complex="11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fo:color="#C0504D" fo:font-size="11pt" style:font-size-asian="11pt" style:font-size-complex="11pt"/>
    </style:style>
    <style:style style:name="P69" style:parent-style-name="ParágrafodaLista" style:family="paragraph">
      <style:text-properties style:font-name="Times New Roman" fo:color="#FF0000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Times New Roman" fo:font-size="10pt" style:font-size-asian="10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color="#000000" fo:font-size="11pt" style:font-size-asian="11pt"/>
    </style:style>
    <style:style style:name="T83" style:parent-style-name="Fonteparág.padrão" style:family="text">
      <style:text-properties style:font-name="Times New Roman" fo:color="#000000" fo:font-size="11pt" style:font-size-asian="11pt"/>
    </style:style>
    <style:style style:name="P84" style:parent-style-name="Normal" style:family="paragraph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828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202653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L. A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2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– CEP-CAU/RS,<text:s/>reunida por meio de videoconferência, no dia<text:s/>9<text:s/>de<text:s/>fevereiro<text:s/>de<text:s/>2020, no uso das competências que lhe conferem<text:s/>o<text:s/>inciso VI do art. 95 do Regimento Interno do CAU/RS, após análise do assunto em epígrafe;</text:p>
      <text:p text:style-name="P44"/>
      <text:p text:style-name="P45">Considerando que<text:s/>a pessoa jurídica,<text:s/>L. A.<text:s/>LTDA,<text:s/>inscrita no CNPJ sob o<text:s/>nº 04.856.151/0001-05,<text:s/>foi autuada por exercer atividade afeita à profissão de arquitetura e urbanismo, sem, contudo, estar registrada no CAU;</text:p>
      <text:p text:style-name="P46"/>
      <text:p text:style-name="P47">Considerando que a empresa apresentou defesa tempestiva ao auto de infração, comprovando a sua inatividade fiscal no período anterior à lavratura do auto de infração;</text:p>
      <text:p text:style-name="P48"/>
      <text:p text:style-name="P49">Considerando o entendimento do CAU/RS de que o registro de pessoas jurídicas inativas fiscalmente não é obrigatório;</text:p>
      <text:p text:style-name="P50"/>
      <text:p text:style-name="P51">Considerando que, pela inatividade, se entende que tais empresas não estão efetivamente prestando serviços de arquitetura; e</text:p>
      <text:p text:style-name="P52"/>
      <text:p text:style-name="P53"><text:span text:style-name="T54">Considerando, assim, que o Auto de Infração foi constituído de forma irregular</text:span><text:span text:style-name="T55">;</text:span>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Por aprovar, unanimemente, o voto da relatora, Conselheira Ingrid Louise de Souza Dahm,<text:s/>decidindo por dar provimento à defesa,<text:s/>anulando<text:s/>o auto de infração 1000104828/2020 e<text:s/>a multa decorrente deste, no valor de R$ 2.857,05 (dois mil, oitocentos e cinquenta e sete reais com cinco centavos), com o consequente arquivamento fundamentado do processo, com fulcro no art. 19, caput, da citada Resolução, uma vez que a empresa comprovou a sua inatividade fiscal no período anterior à lavratura do auto de infração;</text:p>
        </text:list-item>
      </text:list>
      <text:p text:style-name="P60"/>
      <text:list text:style-name="LFO26" text:continue-numbering="true">
        <text:list-item>
          <text:p text:style-name="P61"><text:span text:style-name="T62">Por informar o interessado desta decisão, concedendo-lhe o prazo de 30 (trinta) dias para, querendo, interpor recurso ao Plenário do CAU/RS, em conformidade com o disposto no art. 20, da Resolução CAU/BR nº 022/2012</text:span><text:span text:style-name="T63">;</text:span><text:span text:style-name="T64"><text:s/>OU</text:span></text:p>
        </text:list-item>
      </text:list>
      <text:p text:style-name="P65"/>
      <text:list text:style-name="LFO26" text:continue-numbering="true">
        <text:list-item>
          <text:p text:style-name="P66"><text:span text:style-name="T67">Após o trânsito em julgado, remetam-se os autos à Unidade de Fiscalização do CAU/RS, para que, nos termos do art. 17, da Resolução CAU/BR nº 022/2012, averigue a regularidade da situação que deu origem ao Auto de Infração do presente processo, requisitando novamente os documentos atualizados que comprovem a inatividade da empresa</text:span><text:span text:style-name="T68">.</text:span></text:p>
        </text:list-item>
      </text:list>
      <text:p text:style-name="P69"/>
      <text:p text:style-name="P70"/>
      <text:p text:style-name="P71">Porto Alegre – RS,<text:s/>9<text:s/>de<text:s/>fevereiro de 2021.</text:p>
      <text:section text:name="Sect1" text:style-name="S1">
        <text:p text:style-name="P72"/>
        <text:soft-page-break/>
        <text:p text:style-name="P73"><text:span text:style-name="T74">Acompanhado dos votos dos conselheiros Carlos Eduardo Mesquita Pedone, Ingrid Louise de Souza Dahm, Déb</text:span><text:span text:style-name="T75">ora Francele Rodrigues da Silva e</text:span><text:span text:style-name="T76"><text:s/>Iran Fernando da Rosa, atesto a veracidade das informações aqui apresentadas</text:span><text:span text:style-name="T77">.</text:span></text:p>
        <text:p text:style-name="P78"/>
        <text:p text:style-name="P79"/>
        <text:p text:style-name="P80">Andréa Larruscahim Hamilton Ilha<text:s/></text:p>
        <text:p text:style-name="P81"><text:span text:style-name="T82">Coordenadora</text:span><text:span text:style-name="T83"><text:s/>da Comissão de Exercício Profissional</text:span>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7618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07-01T16:44:00Z</meta:creation-date>
    <dc:date>2021-07-01T16:4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47" meta:row-count="17" meta:non-whitespace-character-count="2154"/>
  </office:meta>
</office:document-meta>
</file>