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29in"/>
    </style:style>
    <style:style style:name="TableColumn3" style:family="table-column">
      <style:table-column-properties style:column-width="5.1687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444in"/>
    </style:style>
    <style:style style:name="TableCell2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3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2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</style:style>
    <style:style style:name="T120" style:parent-style-name="Fonteparág.padrão" style:family="text">
      <style:text-properties style:font-name="Times New Roman" fo:font-size="10pt" style:font-size-asian="10pt" style:font-size-complex="11pt"/>
    </style:style>
    <style:style style:name="T121" style:parent-style-name="Fonteparág.padrão" style:family="text">
      <style:text-properties style:font-name="Times New Roman" fo:font-size="10pt" style:font-size-asian="10pt" style:font-size-complex="11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Times New Roman" fo:font-size="10pt" style:font-size-asian="10pt" style:font-size-complex="11pt"/>
    </style:style>
    <style:style style:name="P123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</style:style>
    <style:style style:name="T124" style:parent-style-name="Fonteparág.padrão" style:family="text">
      <style:text-properties style:font-name="Times New Roman" fo:font-size="10pt" style:font-size-asian="10pt" style:font-size-complex="11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Times New Roman" fo:font-size="10pt" style:font-size-asian="10pt" style:font-size-complex="11pt"/>
    </style:style>
    <style:style style:name="P126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1pt"/>
    </style:style>
    <style:style style:name="P127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1pt"/>
    </style:style>
    <style:style style:name="P128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1pt"/>
    </style:style>
    <style:style style:name="P129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1pt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T190" style:parent-style-name="Fonteparág.padrão" style:family="text">
      <style:text-properties style:font-name="Times New Roman" fo:font-size="11pt" style:font-size-asian="11pt" style:font-size-complex="11pt"/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  <style:style style:name="T194" style:parent-style-name="Fonteparág.padrão" style:family="text">
      <style:text-properties style:font-name="Times New Roman" fo:font-size="11pt" style:font-size-asian="11pt" style:font-size-complex="11pt"/>
    </style:style>
    <style:style style:name="T195" style:parent-style-name="Fonteparág.padrão" style:family="text">
      <style:text-properties style:font-name="Times New Roman" fo:font-size="11pt" style:font-size-asian="11pt" style:font-size-complex="11pt"/>
    </style:style>
    <style:style style:name="T196" style:parent-style-name="Fonteparág.padrão" style:family="text">
      <style:text-properties style:font-name="Times New Roman" fo:font-size="11pt" style:font-size-asian="11pt" style:font-size-complex="11pt"/>
    </style:style>
    <style:style style:name="T197" style:parent-style-name="Fonteparág.padrão" style:family="text">
      <style:text-properties style:font-name="Times New Roman" fo:font-size="11pt" style:font-size-asian="11pt" style:font-size-complex="11pt"/>
    </style:style>
    <style:style style:name="T198" style:parent-style-name="Fonteparág.padrão" style:family="text">
      <style:text-properties style:font-name="Times New Roman" fo:font-size="11pt" style:font-size-asian="11pt" style:font-size-complex="11pt"/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T202" style:parent-style-name="Fonteparág.padrão" style:family="text">
      <style:text-properties style:font-name="Times New Roman" fo:font-size="11pt" style:font-size-asian="11pt" style:font-size-complex="11pt"/>
    </style:style>
    <style:style style:name="T203" style:parent-style-name="Fonteparág.padrão" style:family="text">
      <style:text-properties style:font-name="Times New Roman" fo:font-size="11pt" style:font-size-asian="11pt" style:font-size-complex="11pt"/>
    </style:style>
    <style:style style:name="T204" style:parent-style-name="Fonteparág.padrão" style:family="text">
      <style:text-properties style:font-name="Times New Roman" fo:font-size="11pt" style:font-size-asian="11pt" style:font-size-complex="11pt"/>
    </style:style>
    <style:style style:name="T205" style:parent-style-name="Fonteparág.padrão" style:family="text">
      <style:text-properties style:font-name="Times New Roman" fo:font-size="11pt" style:font-size-asian="11pt" style:font-size-complex="11pt"/>
    </style:style>
    <style:style style:name="T206" style:parent-style-name="Fonteparág.padrão" style:family="text">
      <style:text-properties style:font-name="Times New Roman" fo:font-size="11pt" style:font-size-asian="11pt" style:font-size-complex="11pt"/>
    </style:style>
    <style:style style:name="T207" style:parent-style-name="Fonteparág.padrão" style:family="text">
      <style:text-properties style:font-name="Times New Roman" fo:font-size="11pt" style:font-size-asian="11pt" style:font-size-complex="11pt"/>
    </style:style>
    <style:style style:name="T20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0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1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1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1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1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1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1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1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1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1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1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2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2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2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2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2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2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2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2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2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2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3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3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3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3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3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3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3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3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3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3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4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4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4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4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4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4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4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4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4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4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5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5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5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5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5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5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5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57" style:parent-style-name="Fonteparág.padrão" style:family="text">
      <style:text-properties style:font-name="Times New Roman" fo:font-size="11pt" style:font-size-asian="11pt" style:font-size-complex="11pt"/>
    </style:style>
    <style:style style:name="P2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60" style:parent-style-name="Fonteparág.padrão" style:family="text">
      <style:text-properties style:font-name="Times New Roman" fo:font-size="11pt" style:font-size-asian="11pt" style:font-size-complex="11pt"/>
    </style:style>
    <style:style style:name="T26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62" style:parent-style-name="Fonteparág.padrão" style:family="text">
      <style:text-properties style:font-name="Times New Roman" fo:font-size="11pt" style:font-size-asian="11pt" style:font-size-complex="11pt"/>
    </style:style>
    <style:style style:name="T26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64" style:parent-style-name="Fonteparág.padrão" style:family="text">
      <style:text-properties style:font-name="Times New Roman" fo:font-size="11pt" style:font-size-asian="11pt" style:font-size-complex="11pt"/>
    </style:style>
    <style:style style:name="T26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66" style:parent-style-name="Fonteparág.padrão" style:family="text">
      <style:text-properties style:font-name="Times New Roman" fo:font-size="11pt" style:font-size-asian="11pt" style:font-size-complex="11pt"/>
    </style:style>
    <style:style style:name="P2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70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0pt"/>
    </style:style>
    <style:style style:name="P271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0pt"/>
    </style:style>
    <style:style style:name="P272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0pt"/>
    </style:style>
    <style:style style:name="P273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0pt"/>
    </style:style>
    <style:style style:name="P274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</style:style>
    <style:style style:name="T275" style:parent-style-name="Fonteparág.padrão" style:family="text">
      <style:text-properties style:font-name="Times New Roman" fo:font-size="10pt" style:font-size-asian="10pt" style:font-size-complex="10pt"/>
    </style:style>
    <style:style style:name="T276" style:parent-style-name="Fonteparág.padrã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style:font-name="Times New Roman" fo:font-size="10pt" style:font-size-asian="10pt" style:font-size-complex="10pt"/>
    </style:style>
    <style:style style:name="T278" style:parent-style-name="Fonteparág.padrão" style:family="text">
      <style:text-properties style:font-name="Times New Roman" fo:font-size="10pt" style:font-size-asian="10pt" style:font-size-complex="10pt"/>
    </style:style>
    <style:style style:name="P279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0pt"/>
    </style:style>
    <style:style style:name="P280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0pt"/>
    </style:style>
    <style:style style:name="P2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Times New Roman" fo:font-size="11pt" style:font-size-asian="11pt" style:font-size-complex="11pt"/>
    </style:style>
    <style:style style:name="P2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88" style:parent-style-name="ParágrafodaLista" style:list-style-name="LFO16" style:family="paragraph">
      <style:paragraph-properties fo:text-align="justify" fo:margin-bottom="0.0833in" fo:margin-left="0.4923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289" style:parent-style-name="ParágrafodaLista" style:list-style-name="LFO16" style:family="paragraph">
      <style:paragraph-properties fo:text-align="justify" fo:margin-bottom="0.0833in"/>
    </style:style>
    <style:style style:name="T290" style:parent-style-name="Fonteparág.padrão" style:family="text">
      <style:text-properties style:font-name="Times New Roman" fo:font-size="11pt" style:font-size-asian="11pt" style:font-size-complex="11pt"/>
    </style:style>
    <style:style style:name="T291" style:parent-style-name="Fonteparág.padrão" style:family="text">
      <style:text-properties style:font-name="Times New Roman" fo:font-size="11pt" style:font-size-asian="11pt" style:font-size-complex="11pt"/>
    </style:style>
    <style:style style:name="T292" style:parent-style-name="Fonteparág.padrão" style:family="text">
      <style:text-properties style:font-name="Times New Roman" fo:font-size="11pt" style:font-size-asian="11pt" style:font-size-complex="11pt"/>
    </style:style>
    <style:style style:name="T293" style:parent-style-name="Fonteparág.padrão" style:family="text">
      <style:text-properties style:font-name="Times New Roman" fo:font-size="11pt" style:font-size-asian="11pt" style:font-size-complex="11pt"/>
    </style:style>
    <style:style style:name="T294" style:parent-style-name="Fonteparág.padrão" style:family="text">
      <style:text-properties style:font-name="Times New Roman" fo:font-size="11pt" style:font-size-asian="11pt" style:font-size-complex="11pt"/>
    </style:style>
    <style:style style:name="T295" style:parent-style-name="Fonteparág.padrão" style:family="text">
      <style:text-properties style:font-name="Times New Roman" fo:font-size="11pt" style:font-size-asian="11pt" style:font-size-complex="11pt"/>
    </style:style>
    <style:style style:name="T296" style:parent-style-name="Fonteparág.padrão" style:family="text">
      <style:text-properties style:font-name="Times New Roman" fo:font-size="11pt" style:font-size-asian="11pt" style:font-size-complex="11pt"/>
    </style:style>
    <style:style style:name="T297" style:parent-style-name="Fonteparág.padrão" style:family="text">
      <style:text-properties style:font-name="Times New Roman" fo:font-size="11pt" style:font-size-asian="11pt" style:font-size-complex="11pt"/>
    </style:style>
    <style:style style:name="T298" style:parent-style-name="Fonteparág.padrão" style:family="text">
      <style:text-properties style:font-name="Times New Roman" fo:font-size="11pt" style:font-size-asian="11pt" style:font-size-complex="11pt"/>
    </style:style>
    <style:style style:name="T299" style:parent-style-name="Fonteparág.padrão" style:family="text">
      <style:text-properties style:font-name="Times New Roman" fo:font-size="11pt" style:font-size-asian="11pt" style:font-size-complex="11pt"/>
    </style:style>
    <style:style style:name="T300" style:parent-style-name="Fonteparág.padrão" style:family="text">
      <style:text-properties style:font-name="Times New Roman" fo:font-size="11pt" style:font-size-asian="11pt" style:font-size-complex="11pt"/>
    </style:style>
    <style:style style:name="T301" style:parent-style-name="Fonteparág.padrão" style:family="text">
      <style:text-properties style:font-name="Times New Roman" fo:font-size="11pt" style:font-size-asian="11pt" style:font-size-complex="11pt"/>
    </style:style>
    <style:style style:name="T302" style:parent-style-name="Fonteparág.padrão" style:family="text">
      <style:text-properties style:font-name="Times New Roman" fo:font-size="11pt" style:font-size-asian="11pt" style:font-size-complex="11pt"/>
    </style:style>
    <style:style style:name="T303" style:parent-style-name="Fonteparág.padrão" style:family="text">
      <style:text-properties style:font-name="Times New Roman" fo:font-size="11pt" style:font-size-asian="11pt" style:font-size-complex="11pt"/>
    </style:style>
    <style:style style:name="T304" style:parent-style-name="Fonteparág.padrão" style:family="text">
      <style:text-properties style:font-name="Times New Roman" fo:font-size="11pt" style:font-size-asian="11pt" style:font-size-complex="11pt"/>
    </style:style>
    <style:style style:name="T305" style:parent-style-name="Fonteparág.padrão" style:family="text">
      <style:text-properties style:font-name="Times New Roman" fo:font-size="11pt" style:font-size-asian="11pt" style:font-size-complex="11pt"/>
    </style:style>
    <style:style style:name="T306" style:parent-style-name="Hyperlink" style:family="text">
      <style:text-properties style:font-name="Times New Roman" style:use-window-font-color="true" fo:font-size="11pt" style:font-size-asian="11pt" style:font-size-complex="11pt"/>
    </style:style>
    <style:style style:name="T307" style:parent-style-name="Fonteparág.padrão" style:family="text">
      <style:text-properties style:font-name="Times New Roman" fo:font-size="11pt" style:font-size-asian="11pt" style:font-size-complex="11pt"/>
    </style:style>
    <style:style style:name="T308" style:parent-style-name="Fonteparág.padrão" style:family="text">
      <style:text-properties style:font-name="Times New Roman" fo:font-size="11pt" style:font-size-asian="11pt" style:font-size-complex="11pt"/>
    </style:style>
    <style:style style:name="T309" style:parent-style-name="Fonteparág.padrão" style:family="text">
      <style:text-properties style:font-name="Times New Roman" fo:font-size="11pt" style:font-size-asian="11pt" style:font-size-complex="11pt"/>
    </style:style>
    <style:style style:name="T310" style:parent-style-name="Fonteparág.padrão" style:family="text">
      <style:text-properties style:font-name="Times New Roman" fo:font-size="11pt" style:font-size-asian="11pt" style:font-size-complex="11pt"/>
    </style:style>
    <style:style style:name="T311" style:parent-style-name="Fonteparág.padrão" style:family="text">
      <style:text-properties style:font-name="Times New Roman" fo:font-size="11pt" style:font-size-asian="11pt" style:font-size-complex="11pt"/>
    </style:style>
    <style:style style:name="T312" style:parent-style-name="Fonteparág.padrão" style:family="text">
      <style:text-properties style:font-name="Times New Roman" fo:font-size="11pt" style:font-size-asian="11pt" style:font-size-complex="11pt"/>
    </style:style>
    <style:style style:name="T313" style:parent-style-name="Fonteparág.padrão" style:family="text">
      <style:text-properties style:font-name="Times New Roman" fo:font-size="11pt" style:font-size-asian="11pt" style:font-size-complex="11pt"/>
    </style:style>
    <style:style style:name="T314" style:parent-style-name="Fonteparág.padrão" style:family="text">
      <style:text-properties style:font-name="Times New Roman" fo:font-size="11pt" style:font-size-asian="11pt" style:font-size-complex="11pt"/>
    </style:style>
    <style:style style:name="T315" style:parent-style-name="Fonteparág.padrão" style:family="text">
      <style:text-properties style:font-name="Times New Roman" fo:font-size="11pt" style:font-size-asian="11pt" style:font-size-complex="11pt"/>
    </style:style>
    <style:style style:name="T316" style:parent-style-name="Fonteparág.padrão" style:family="text">
      <style:text-properties style:font-name="Times New Roman" fo:font-size="11pt" style:font-size-asian="11pt" style:font-size-complex="11pt"/>
    </style:style>
    <style:style style:name="P317" style:parent-style-name="ParágrafodaLista" style:list-style-name="LFO16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318" style:parent-style-name="ParágrafodaLista" style:list-style-name="LFO16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319" style:parent-style-name="ParágrafodaLista" style:list-style-name="LFO16" style:family="paragraph">
      <style:paragraph-properties fo:text-align="justify" fo:margin-left="0.4923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320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 fo:font-size="11pt" style:font-size-asian="11pt" style:font-size-complex="11pt"/>
    </style:style>
    <style:style style:name="P321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 fo:font-size="11pt" style:font-size-asian="11pt" style:font-size-complex="11pt"/>
    </style:style>
    <style:style style:name="P3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26" style:family="table-column">
      <style:table-column-properties style:column-width="3.2784in"/>
    </style:style>
    <style:style style:name="TableColumn327" style:family="table-column">
      <style:table-column-properties style:column-width="2.9in"/>
    </style:style>
    <style:style style:name="Table325" style:family="table">
      <style:table-properties style:width="6.1784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1" style:parent-style-name="Fonteparág.padrão" style:family="text">
      <style:text-properties style:font-name="Times New Roman" fo:font-size="11pt" style:font-size-asian="11pt" style:font-size-complex="11pt"/>
    </style:style>
    <style:style style:name="T342" style:parent-style-name="Fonteparág.padrão" style:family="text">
      <style:text-properties style:font-name="Times New Roman" fo:font-size="11pt" style:font-size-asian="11pt" style:font-size-complex="11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4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0" style:parent-style-name="Fonteparág.padrão" style:family="text">
      <style:text-properties style:font-name="Times New Roman" fo:font-size="11pt" style:font-size-asian="11pt" style:font-size-complex="11pt"/>
    </style:style>
    <style:style style:name="T351" style:parent-style-name="Fonteparág.padrão" style:family="text">
      <style:text-properties style:font-name="Times New Roman" fo:font-size="11pt" style:font-size-asian="11pt" style:font-size-complex="11pt"/>
    </style:style>
    <style:style style:name="T352" style:parent-style-name="Fonteparág.padrão" style:family="text">
      <style:text-properties style:font-name="Times New Roman" fo:font-size="11pt" style:font-size-asian="11pt" style:font-size-complex="11pt"/>
    </style:style>
    <style:style style:name="T353" style:parent-style-name="Fonteparág.padrão" style:family="text">
      <style:text-properties style:font-name="Times New Roman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6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61" style:parent-style-name="Fonteparág.padrão" style:family="text">
      <style:text-properties style:font-name="Times New Roman" fo:font-size="11pt" style:font-size-asian="11pt" style:font-size-complex="11pt"/>
    </style:style>
    <style:style style:name="T362" style:parent-style-name="Fonteparág.padrão" style:family="text">
      <style:text-properties style:font-name="Times New Roman" fo:font-size="11pt" style:font-size-asian="11pt" style:font-size-complex="11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5" style:parent-style-name="Fonteparág.padrão" style:family="text">
      <style:text-properties style:font-name="Times New Roman" fo:font-size="11pt" style:font-size-asian="11pt" style:font-size-complex="11p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3" style:parent-style-name="Fonteparág.padrão" style:family="text">
      <style:text-properties style:font-name="Times New Roman" fo:font-size="11pt" style:font-size-asian="11pt" style:font-size-complex="11p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6" style:parent-style-name="Fonteparág.padrão" style:family="text">
      <style:text-properties style:font-name="Times New Roman" fo:font-size="11pt" style:font-size-asian="11pt" style:font-size-complex="11pt"/>
    </style:style>
    <style:style style:name="T407" style:parent-style-name="Fonteparág.padrão" style:family="text">
      <style:text-properties style:font-name="Times New Roman" fo:font-size="11pt" style:font-size-asian="11pt" style:font-size-complex="11p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ESCLARECIMENTO SOBRE ATRIBUIÇÃO PROFISSIONAL – DENÚNCIA N° 22279/2019 – EDITAL DE CONCURSO PÚBLICO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</text:span><text:span text:style-name="T29"><text:s/></text:span><text:span text:style-name="T30">N</text:span><text:span text:style-name="T31">º<text:s/></text:span><text:span text:style-name="T32">025</text:span><text:span text:style-name="T33">/201</text:span><text:span text:style-name="T34">9</text:span><text:span text:style-name="T35"><text:s/></text:span><text:span text:style-name="T36">–</text:span><text:span text:style-name="T37"><text:s/></text:span><text:span text:style-name="T38">CEP</text:span><text:span text:style-name="T39">-CAU/RS</text:span></text:p>
          </table:table-cell>
          <table:covered-table-cell/>
        </table:table-row>
      </table:table>
      <text:p text:style-name="P40"/>
      <text:p text:style-name="P41">A<text:s/>COMISSÃO<text:s/>DE<text:s/>EXERCÍCIO<text:s/>PROFISSIONAL<text:s/>–<text:s/>CEP-CAU/RS,<text:s/>reunida<text:s/>ordinariamente<text:s/>em<text:s/>Porto<text:s/>Alegre/RS,<text:s/>na<text:s/>sede<text:s/>do<text:s/>CAU/RS,<text:s/>no<text:s/>dia<text:s/>6 de junho<text:s/>de<text:s/>2019,<text:s/>no<text:s/>uso<text:s/>das<text:s/>competências<text:s/>que<text:s/>lhe<text:s/>conferem<text:s/>o<text:s/>artigo<text:s/>2º,<text:s/>inciso<text:s/>III,<text:s/>alínea<text:s/>‘b’,<text:s/>da<text:s/>Resolução<text:s/>nº<text:s/>30<text:s/>do<text:s/>CAU/BR,<text:s/>que<text:s/>dispõe<text:s/>sobre<text:s/>os<text:s/>atos<text:s/>administrativos,<text:s/>e<text:s/>artigo<text:s/>95,<text:s/>inciso<text:s/>VIII,<text:s/>do<text:s/>Regimento<text:s/>Interno<text:s/>do<text:s/>CAU/RS,<text:s/>após<text:s/>análise<text:s/>do<text:s/>assunto<text:s/>em<text:s/>epígrafe; e</text:p>
      <text:p text:style-name="P42"/>
      <text:p text:style-name="P43"><text:span text:style-name="T44">Considerando</text:span><text:span text:style-name="T45"><text:s/></text:span><text:span text:style-name="T46">que</text:span><text:span text:style-name="T47"><text:s/></text:span><text:span text:style-name="T48">o</text:span><text:span text:style-name="T49"><text:s/></text:span><text:span text:style-name="T50">art.</text:span><text:span text:style-name="T51"><text:s/></text:span><text:span text:style-name="T52">5</text:span><text:span text:style-name="T53">º</text:span><text:span text:style-name="T54">,</text:span><text:span text:style-name="T55"><text:s/></text:span><text:span text:style-name="T56">inciso</text:span><text:span text:style-name="T57"><text:s/></text:span><text:span text:style-name="T58">XIII,</text:span><text:span text:style-name="T59"><text:s/></text:span><text:span text:style-name="T60">da</text:span><text:span text:style-name="T61"><text:s/></text:span><text:span text:style-name="T62">Constituição</text:span><text:span text:style-name="T63"><text:s/></text:span><text:span text:style-name="T64">Federal,</text:span><text:span text:style-name="T65"><text:s/></text:span><text:span text:style-name="T66">dispõe</text:span><text:span text:style-name="T67"><text:s/></text:span><text:span text:style-name="T68">que</text:span><text:span text:style-name="T69"><text:s/></text:span><text:span text:style-name="T70">“</text:span><text:span text:style-name="T71">é</text:span><text:span text:style-name="T72"><text:s/></text:span><text:span text:style-name="T73">livre</text:span><text:span text:style-name="T74"><text:s/></text:span><text:span text:style-name="T75">o</text:span><text:span text:style-name="T76"><text:s/></text:span><text:span text:style-name="T77">exercício</text:span><text:span text:style-name="T78"><text:s/></text:span><text:span text:style-name="T79">de</text:span><text:span text:style-name="T80"><text:s/></text:span><text:span text:style-name="T81">qualquer</text:span><text:span text:style-name="T82"><text:s/></text:span><text:span text:style-name="T83">trabalho,</text:span><text:span text:style-name="T84"><text:s/></text:span><text:span text:style-name="T85">ofício</text:span><text:span text:style-name="T86"><text:s/></text:span><text:span text:style-name="T87">ou</text:span><text:span text:style-name="T88"><text:s/></text:span><text:span text:style-name="T89">profissão,</text:span><text:span text:style-name="T90"><text:s/></text:span><text:span text:style-name="T91">atendidas</text:span><text:span text:style-name="T92"><text:s/></text:span><text:span text:style-name="T93">as</text:span><text:span text:style-name="T94"><text:s/></text:span><text:span text:style-name="T95">qualificações</text:span><text:span text:style-name="T96"><text:s/></text:span><text:span text:style-name="T97">profissionais</text:span><text:span text:style-name="T98"><text:s/></text:span><text:span text:style-name="T99">que</text:span><text:span text:style-name="T100"><text:s/></text:span><text:span text:style-name="T101">a</text:span><text:span text:style-name="T102"><text:s/></text:span><text:span text:style-name="T103">lei</text:span><text:span text:style-name="T104"><text:s/></text:span><text:span text:style-name="T105">estabelecer</text:span><text:span text:style-name="T106">”</text:span><text:span text:style-name="T107">;</text:span></text:p>
      <text:p text:style-name="P108"/>
      <text:p text:style-name="P109"><text:span text:style-name="T110">Considerando que a Constituição Federal, em seu art. 6º, estabeleceu que “</text:span><text:span text:style-name="T111">são direitos sociais a educação, a saúde, a alimentação,<text:s/></text:span><text:span text:style-name="T112">o trabalho</text:span><text:span text:style-name="T113">, a moradia, o transporte, o lazer, a segurança, a previdência social, a proteção à maternidade e à infância, a assistência aos desamparados, na forma desta Constituição</text:span><text:span text:style-name="T114">”;</text:span></text:p>
      <text:p text:style-name="P115"/>
      <text:p text:style-name="P116">Considerando<text:s/>o<text:s/>disposto<text:s/>no<text:s/>art.<text:s/>2º,<text:s/>da<text:s/>Lei<text:s/>nº<text:s/>12.378/2010,<text:s/>o<text:s/>qual<text:s/>determina<text:s/>as<text:s/>atividades<text:s/>e<text:s/>as<text:s/>atribuições<text:s/>do<text:s/>arquiteto<text:s/>e<text:s/>urbanista,<text:s/>bem<text:s/>como<text:s/>os<text:s/>campos<text:s/>de<text:s/>atuação<text:s/>a<text:s/>que<text:s/>estas<text:s/>se<text:s/>aplicam;</text:p>
      <text:p text:style-name="P117"/>
      <text:p text:style-name="P118">Considerando que o art. 3º, da Lei nº 12.378/2010, estabelece que:</text:p>
      <text:p text:style-name="P119"><text:span text:style-name="T120">“Art. 3º<text:s/></text:span><text:span text:style-name="T121">Os campos da atuação profissional para o exercício da arquitetura e urbanismo são definidos a partir das diretrizes curriculares nacionais</text:span><text:span text:style-name="T122"><text:s/>que dispõem sobre a formação do profissional arquiteto e urbanista nas quais os núcleos de conhecimentos de fundamentação e de conhecimentos profissionais caracterizam a unidade de atuação profissional.</text:span></text:p>
      <text:p text:style-name="P123"><text:span text:style-name="T124">§ 1º O Conselho de Arquitetura e Urbanismo do Brasil - CAU/BR especificará, atentando para o disposto no caput, as áreas de atuação privativas dos arquitetos e urbanistas e as áreas de atuação compartilhadas com outras profissões regulamentadas</text:span><text:span text:style-name="T125">.</text:span></text:p>
      <text:p text:style-name="P126">§ 2º Serão consideradas privativas de profissional especializado as áreas de atuação nas quais a ausência de formação superior exponha o usuário do serviço a qualquer risco ou danos materiais à segurança, à saúde ou ao meio ambiente.</text:p>
      <text:p text:style-name="P127">§ 3º No exercício de atividades em áreas de atuação compartilhadas com outras áreas profissionais, o Conselho de Arquitetura e Urbanismo - CAU do Estado ou do Distrito Federal fiscalizará o exercício profissional da Arquitetura e Urbanismo.</text:p>
      <text:p text:style-name="P128">§ 4º Na hipótese de as normas do CAU/BR sobre o campo de atuação de arquitetos e urbanistas contradizerem normas de outro Conselho profissional, a controvérsia será resolvida por meio de resolução conjunta de ambos os conselhos.</text:p>
      <text:p text:style-name="P129">§ 5º Enquanto não editada a resolução conjunta de que trata o § 4º ou, em caso de impasse, até que seja resolvida a controvérsia, por arbitragem ou judicialmente, será aplicada a norma do Conselho que garanta ao profissional a maior margem de atuação.</text:p>
      <text:p text:style-name="P130"/>
      <text:p text:style-name="P131">Considerando<text:s/>o<text:s/>disposto<text:s/>no<text:s/>art.<text:s/>24,<text:s/>§<text:s/>1º<text:s/>da<text:s/>Lei<text:s/>nº<text:s/>12.378/2010,<text:s/>o<text:s/>qual<text:s/>estabelece<text:s/>que<text:s/>o<text:s/>Conselho<text:s/>de<text:s/>Arquitetura<text:s/>e<text:s/>Urbanismo<text:s/>(CAU)<text:s/>tem<text:s/>como<text:s/>função<text:s/>orientar,<text:s/>disciplinar<text:s/>e<text:s/>fiscalizar<text:s/>o<text:s/>exercício<text:s/>da<text:s/>profissão<text:s/>de<text:s/>Arquitetura<text:s/>e<text:s/>Urbanismo,<text:s/>zelar<text:s/>pela<text:s/>fiel<text:s/>observância<text:s/>dos<text:s/>princípios<text:s/>de<text:s/>ética<text:s/>e<text:s/>disciplina<text:s/>da<text:s/>classe<text:s/>em<text:s/>todo<text:s/>o<text:s/>território<text:s/>nacional,<text:s/>bem<text:s/>como<text:s/>pugnar<text:s/>pelo<text:s/>aperfeiçoamento<text:s/>do<text:s/>exercício<text:s/>da<text:s/>Arquitetura<text:s/>e<text:s/>Urbanismo;</text:p>
      <text:p text:style-name="P132"/>
      <text:p text:style-name="P133"><text:span text:style-name="T134">Considerando o disposto no art. 28</text:span><text:span text:style-name="T135">, incisos I e II, da Lei nº 12.378/2010, que define como competência do CAU/BR as funções de “</text:span><text:span text:style-name="T136">zelar pela dignidade, independência, prerrogativas e valorização da arquitetura e do urbanismo</text:span><text:span text:style-name="T137">” e de “</text:span><text:span text:style-name="T138">editar, alterar o Regimento Geral, o Código de Ética, as Normas Eleitorais e os provimentos que julgar necessários</text:span><text:span text:style-name="T139">”;</text:span></text:p>
      <text:p text:style-name="P140"/>
      <text:p text:style-name="P141"/>
      <text:soft-page-break/>
      <text:p text:style-name="P142"><text:span text:style-name="T143">Considerando</text:span><text:span text:style-name="T144"><text:s/></text:span><text:span text:style-name="T145">a</text:span><text:span text:style-name="T146"><text:s/></text:span><text:span text:style-name="T147">Resolução</text:span><text:span text:style-name="T148"><text:s/></text:span><text:span text:style-name="T149">CAU/BR</text:span><text:span text:style-name="T150"><text:s/></text:span><text:span text:style-name="T151">n</text:span><text:span text:style-name="T152">º<text:s/></text:span><text:span text:style-name="T153">021/2012,</text:span><text:span text:style-name="T154"><text:s/></text:span><text:span text:style-name="T155">a</text:span><text:span text:style-name="T156"><text:s/></text:span><text:span text:style-name="T157">qual</text:span><text:span text:style-name="T158"><text:s/></text:span><text:span text:style-name="T159">“</text:span><text:span text:style-name="T160">dispõe</text:span><text:span text:style-name="T161"><text:s/></text:span><text:span text:style-name="T162">sobre</text:span><text:span text:style-name="T163"><text:s/></text:span><text:span text:style-name="T164">as</text:span><text:span text:style-name="T165"><text:s/></text:span><text:span text:style-name="T166">atividades</text:span><text:span text:style-name="T167"><text:s/></text:span><text:span text:style-name="T168">e</text:span><text:span text:style-name="T169"><text:s/></text:span><text:span text:style-name="T170">atribuições</text:span><text:span text:style-name="T171"><text:s/></text:span><text:span text:style-name="T172">profissionais</text:span><text:span text:style-name="T173"><text:s/></text:span><text:span text:style-name="T174">do</text:span><text:span text:style-name="T175"><text:s/></text:span><text:span text:style-name="T176">arquiteto</text:span><text:span text:style-name="T177"><text:s/></text:span><text:span text:style-name="T178">e</text:span><text:span text:style-name="T179"><text:s/></text:span><text:span text:style-name="T180">urbanista</text:span><text:span text:style-name="T181"><text:s/></text:span><text:span text:style-name="T182">e</text:span><text:span text:style-name="T183"><text:s/></text:span><text:span text:style-name="T184">dá</text:span><text:span text:style-name="T185"><text:s/></text:span><text:span text:style-name="T186">outras</text:span><text:span text:style-name="T187"><text:s/></text:span><text:span text:style-name="T188">providências</text:span><text:span text:style-name="T189">”</text:span><text:span text:style-name="T190"><text:s/></text:span><text:span text:style-name="T191">e</text:span><text:span text:style-name="T192"><text:s/></text:span><text:span text:style-name="T193">a</text:span><text:span text:style-name="T194"><text:s/></text:span><text:span text:style-name="T195">Resolução</text:span><text:span text:style-name="T196"><text:s/></text:span><text:span text:style-name="T197">CAU/BR</text:span><text:span text:style-name="T198"><text:s/></text:span><text:span text:style-name="T199">n</text:span><text:span text:style-name="T200">º<text:s/></text:span><text:span text:style-name="T201">051/2013,</text:span><text:span text:style-name="T202"><text:s/></text:span><text:span text:style-name="T203">a</text:span><text:span text:style-name="T204"><text:s/></text:span><text:span text:style-name="T205">qual</text:span><text:span text:style-name="T206"><text:s/></text:span><text:span text:style-name="T207">“</text:span><text:span text:style-name="T208">dispõe</text:span><text:span text:style-name="T209"><text:s/></text:span><text:span text:style-name="T210">sobre</text:span><text:span text:style-name="T211"><text:s/></text:span><text:span text:style-name="T212">as</text:span><text:span text:style-name="T213"><text:s/></text:span><text:span text:style-name="T214">áreas</text:span><text:span text:style-name="T215"><text:s/></text:span><text:span text:style-name="T216">de</text:span><text:span text:style-name="T217"><text:s/></text:span><text:span text:style-name="T218">atuação</text:span><text:span text:style-name="T219"><text:s/></text:span><text:span text:style-name="T220">privativas</text:span><text:span text:style-name="T221"><text:s/></text:span><text:span text:style-name="T222">dos</text:span><text:span text:style-name="T223"><text:s/></text:span><text:span text:style-name="T224">arquitetos</text:span><text:span text:style-name="T225"><text:s/></text:span><text:span text:style-name="T226">e</text:span><text:span text:style-name="T227"><text:s/></text:span><text:span text:style-name="T228">urbanistas</text:span><text:span text:style-name="T229"><text:s/></text:span><text:span text:style-name="T230">e</text:span><text:span text:style-name="T231"><text:s/></text:span><text:span text:style-name="T232">as</text:span><text:span text:style-name="T233"><text:s/></text:span><text:span text:style-name="T234">áreas</text:span><text:span text:style-name="T235"><text:s/></text:span><text:span text:style-name="T236">de</text:span><text:span text:style-name="T237"><text:s/></text:span><text:span text:style-name="T238">atuação</text:span><text:span text:style-name="T239"><text:s/></text:span><text:span text:style-name="T240">compartilhadas</text:span><text:span text:style-name="T241"><text:s/></text:span><text:span text:style-name="T242">com</text:span><text:span text:style-name="T243"><text:s/></text:span><text:span text:style-name="T244">outras</text:span><text:span text:style-name="T245"><text:s/></text:span><text:span text:style-name="T246">profissões</text:span><text:span text:style-name="T247"><text:s/></text:span><text:span text:style-name="T248">regulamentadas,</text:span><text:span text:style-name="T249"><text:s/></text:span><text:span text:style-name="T250">e</text:span><text:span text:style-name="T251"><text:s/></text:span><text:span text:style-name="T252">dá</text:span><text:span text:style-name="T253"><text:s/></text:span><text:span text:style-name="T254">outras</text:span><text:span text:style-name="T255"><text:s/></text:span><text:span text:style-name="T256">providências.</text:span><text:span text:style-name="T257">”;</text:span></text:p>
      <text:p text:style-name="P258"/>
      <text:p text:style-name="P259"><text:span text:style-name="T260">Considerando que a atividade fiscalizatória tem por objeto “</text:span><text:span text:style-name="T261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262">” e por objetivo “</text:span><text:span text:style-name="T263">coibir o exercício ilegal ou irregular da Arquitetura e Urbanismo, em conformidade com a legislação vigente</text:span><text:span text:style-name="T264">”, competindo-lhe “</text:span><text:span text:style-name="T265">verificar, na prestação de serviços de Arquitetura e Urbanismo, a existência do Registro de Responsabilidade Técnica (RRT) correspondente, nos termos do que dispõe Resolução específica do CAU/BR</text:span><text:span text:style-name="T266">”, conforme dispõem os artigos 4º, 5º e 6º da Resolução nº 22 do CAU/BR, respectivamente;</text:span></text:p>
      <text:p text:style-name="P267"/>
      <text:p text:style-name="P268">Considerando<text:s/>o questionamento<text:s/>ensejado pela denúncia n° 22279<text:s/>acerca do Concurso Público n° 01/2019 do Município de Três Arroios/RS<text:s/>que foi<text:s/>direcionado à CEP-CAU/RS:</text:p>
      <text:p text:style-name="P269"/>
      <text:p text:style-name="P270">“O CAU recebeu uma denúncia, nº 22279, acerca de um concurso para Engenheiro Civil do município de Três Arroios,<text:s/>cujas atribuições estão abaixo:</text:p>
      <text:p text:style-name="P271"/>
      <text:p text:style-name="P272">5. ENGENHEIRO CIVIL I:</text:p>
      <text:p text:style-name="P273"/>
      <text:p text:style-name="P274"><text:span text:style-name="T275">SÍNTESE DOS DEVERES: Executar ou supervisionar trabalhos técnicos de engenharia em serviços públicos municipais. EXEMPLOS DE ATRIBUIÇÕES: Executar ou supervisionar trabalhos topográficos e geodésicos; estudar projetos dando o respectivo parecer; dirigir e fiscalizar a construção de edifícios, construção de estradas de rodagem, bem como obras de captação e abastecimento de água drenagem e de irrigação das destinadas ao aproveitamento da energia das relativas a portos, rios e canais, e das de saneamento urbano e rural;<text:s/></text:span><text:span text:style-name="T276">projetar, fiscalizar e dirigir trabalhos de urbanismo em geral</text:span><text:span text:style-name="T277">; realizar perícias e fazer arbitramentos; estudar, projetar, dirigir e executar as instalações de força motriz, mecânicos, eletrônicos e outras que utilizem energia elétrica, bem como as oficinas em geral de usinas elétricas e de redes de distribuição elétrica; executar outras tarefas correlatas Fico à disposiçã</text:span><text:span text:style-name="T278">o para maiores esclarecimentos.</text:span></text:p>
      <text:p text:style-name="P279"/>
      <text:p text:style-name="P280">O denunciante alega que constam atribuições privativas de arquiteto e urbanista no cargo, como “PROJETAR, FISCALIZAR E DIRIGIR TRABALHOS DE URBANISMO EM GERAL”. É cabível esta denúncia? O CAU/RS deve se manifestar em relação a esta atribuição, uma vez que na Resolução 1048 do Confea consta como atribuição de engenheiros “XXXIV - projeto, direção e fiscalização dos serviços de urbanismo”? Encaminho este questionamento pois tenho dúvidas de como CAU/RS está se posicionando acerca das atribuições privativas da Resolução CAU/BR nº 51 e que tipo de ações vem tomando a respeito.“</text:p>
      <text:p text:style-name="P281"/>
      <text:p text:style-name="P282">Considerando<text:s/>o<text:s/>disposto<text:s/>no<text:s/>art.<text:s/>116,<text:s/>do<text:s/>Regimento<text:s/>Interno<text:s/>do<text:s/>CAU/RS,<text:s/>o<text:s/>qual<text:s/>determina<text:s/>que<text:s/>todas<text:s/>as<text:s/>deliberações<text:s/>exaradas<text:s/>pelas<text:s/>comissões<text:s/>serão<text:s/>encaminhadas<text:s/>à<text:s/>Presidência<text:s/>para<text:s/>conhecimento,<text:s/>providências,<text:s/>apreciação<text:s/>aprovação<text:s/>ou<text:s/>homologação<text:s/>pelo<text:s/>Plenário,<text:s/>conforme<text:s/>o<text:s/>caso.</text:p>
      <text:p text:style-name="P283"/>
      <text:p text:style-name="P284"><text:span text:style-name="T285">DELIBEROU</text:span><text:span text:style-name="T286">:</text:span></text:p>
      <text:p text:style-name="P287"/>
      <text:list text:style-name="LFO16" text:continue-numbering="true">
        <text:list-item>
          <text:p text:style-name="P288">Por<text:s/>solicitar ao Presidente do CAU/RS o encaminhamento dos seguintes questionamentos ao Presidente do CAU/BR:</text:p>
          <text:list text:continue-numbering="true">
            <text:list-item>
              <text:p text:style-name="P289"><text:span text:style-name="T290">De que forma o<text:s/></text:span><text:span text:style-name="T291">CAU/RS<text:s/></text:span><text:span text:style-name="T292">deve</text:span><text:span text:style-name="T293">rá</text:span><text:span text:style-name="T294"><text:s/>se manifestar<text:s/></text:span><text:span text:style-name="T295">em</text:span><text:span text:style-name="T296"><text:s/>relação<text:s/></text:span><text:span text:style-name="T297">à atividade que será atribuída ao<text:s/></text:span><text:span text:style-name="T298">profissional<text:s/></text:span><text:span text:style-name="T299">e</text:span><text:span text:style-name="T300">ngenheiro<text:s/></text:span><text:span text:style-name="T301">c</text:span><text:span text:style-name="T302">ivil,<text:s/></text:span><text:span text:style-name="T303">descrita</text:span><text:span text:style-name="T304"><text:s/>no Edital nº 01/2019 do Concurso Público n° 01/2019 do Município de Três Arroios/RS</text:span><text:span text:style-name="T305"><text:s/>(</text:span><text:a xlink:href="http://www.pmtresarroios.com.br/concurso/5" office:target-frame-name="_top" xlink:show="replace"><text:span text:style-name="T306">http://www.pmtresarroios.com.br/concurso/5</text:span></text:a><text:span text:style-name="T307">)</text:span><text:span text:style-name="T308">: projetar, fiscalizar e dirigir trabalhos de<text:s/></text:span><text:soft-page-break/><text:span text:style-name="T309">urbanismo em geral</text:span><text:span text:style-name="T310">, uma vez que<text:s/></text:span><text:span text:style-name="T311">a Resolução</text:span><text:span text:style-name="T312"><text:s/>CAU/BR n° 51/2013<text:s/></text:span><text:span text:style-name="T313">define as seguintes atividades como privativas do profissional arquiteto e urbanista: projeto urbanístico; projeto urbanístico para fins de regularização fundiária; projeto de parcelamento do solo mediante loteamento; projeto de sistema viário urbano; coordenação e compatibilização de projeto de urbanismo com projetos complementares; relatório técnico urbanístico referente a memorial descritivo e caderno de especificações e de encargos; desempenho de cargo ou função técnica concernente à elaboração ou a</text:span><text:span text:style-name="T314">náli</text:span><text:span text:style-name="T315">se de projeto urbanístico</text:span><text:span text:style-name="T316">?<text:s/></text:span></text:p>
            </text:list-item>
            <text:list-item>
              <text:p text:style-name="P317">De que forma o<text:s/>CAU/BR<text:s/>vem se posicionando e agindo e<text:s/>relação às<text:s/>atribuições privativas<text:s/>constantes na Resolução CAU/BR nº 51/2013?</text:p>
            </text:list-item>
            <text:list-item>
              <text:p text:style-name="P318">Qual<text:s/>seria<text:s/>a resposta a ser encaminhada a este denunciante em especial e para outros interessados que, porventura, vierem<text:s/>solicitar o posicionamento do CAU/RS?</text:p>
            </text:list-item>
          </text:list>
        </text:list-item>
        <text:list-item>
          <text:p text:style-name="P319">Por<text:s/>encaminhar<text:s/>a<text:s/>presente<text:s/>Deliberação<text:s/>à<text:s/>Presidência<text:s/>do<text:s/>CAU/RS<text:s/>para,<text:s/>nos<text:s/>termos<text:s/>do<text:s/>art.<text:s/>116,<text:s/>do<text:s/>Regimento<text:s/>Interno<text:s/>do<text:s/>CAU/RS,<text:s/>submetê-la<text:s/>ao<text:s/>Plenário<text:s/>deste<text:s/>Conselho<text:s/>para<text:s/>conhecimento.</text:p>
        </text:list-item>
      </text:list>
      <text:p text:style-name="P320"/>
      <text:p text:style-name="P321"/>
      <text:p text:style-name="P322">Porto<text:s/>Alegre/RS,<text:s/>6 de junho<text:s/>de<text:s/>2019.</text:p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ORITZ</text:span><text:span text:style-name="T332"><text:s/></text:span><text:span text:style-name="T333">ADRIANO</text:span><text:span text:style-name="T334"><text:s/></text:span><text:span text:style-name="T335">ADAMS</text:span><text:span text:style-name="T336"><text:s/></text:span><text:span text:style-name="T337">DE</text:span><text:span text:style-name="T338"><text:s/></text:span><text:span text:style-name="T339">CAMPOS</text:span></text:p>
            <text:p text:style-name="P340"><text:span text:style-name="T341">Coordenador</text:span><text:span text:style-name="T342"><text:s/></text:span></text:p>
          </table:table-cell>
          <table:table-cell table:style-name="TableCell343">
            <text:p text:style-name="P344">____________________________________</text:p>
            <text:p text:style-name="P345"/>
          </table:table-cell>
        </table:table-row>
        <table:table-row table:style-name="TableRow346">
          <table:table-cell table:style-name="TableCell347">
            <text:p text:style-name="P348">HELENICE<text:s/>MACEDO<text:s/>DO<text:s/>COUTO</text:p>
            <text:p text:style-name="P349"><text:span text:style-name="T350">Coordenadora</text:span><text:span text:style-name="T351"><text:s/></text:span><text:span text:style-name="T352">Adjunta</text:span><text:span text:style-name="T353"><text:s/></text:span></text:p>
          </table:table-cell>
          <table:table-cell table:style-name="TableCell354">
            <text:p text:style-name="P355">____________________________________</text:p>
            <text:p text:style-name="P356"/>
          </table:table-cell>
        </table:table-row>
        <table:table-row table:style-name="TableRow357">
          <table:table-cell table:style-name="TableCell358">
            <text:p text:style-name="P359">MATIAS<text:s/>REVELLO<text:s/>VAZQUEZ</text:p>
            <text:p text:style-name="P360"><text:span text:style-name="T361">Membro</text:span><text:span text:style-name="T362"><text:s/></text:span></text:p>
          </table:table-cell>
          <table:table-cell table:style-name="TableCell363">
            <text:p text:style-name="P364">____________________________________</text:p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ROBERTO</text:span><text:span text:style-name="T370"><text:s/></text:span><text:span text:style-name="T371">LUIZ</text:span><text:span text:style-name="T372"><text:s/></text:span><text:span text:style-name="T373">DECÓ</text:span></text:p>
            <text:p text:style-name="P374"><text:span text:style-name="T375">Membro</text:span></text:p>
          </table:table-cell>
          <table:table-cell table:style-name="TableCell376">
            <text:p text:style-name="P377">____________________________________</text:p>
            <text:p text:style-name="P378"/>
          </table:table-cell>
        </table:table-row>
        <table:table-row table:style-name="TableRow379">
          <table:table-cell table:style-name="TableCell380">
            <text:p text:style-name="P381">EVELISE<text:s/>JAIME<text:s/>DE<text:s/>MENEZES</text:p>
            <text:p text:style-name="P382">Suplente</text:p>
          </table:table-cell>
          <table:table-cell table:style-name="TableCell383">
            <text:p text:style-name="P384">____________________________________</text:p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MARISA</text:span><text:span text:style-name="T390"><text:s/></text:span><text:span text:style-name="T391">POTTER</text:span></text:p>
            <text:p text:style-name="P392"><text:span text:style-name="T393">Suplente</text:span></text:p>
          </table:table-cell>
          <table:table-cell table:style-name="TableCell394">
            <text:p text:style-name="P395">____________________________________</text:p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BERNARDO</text:span><text:span text:style-name="T401"><text:s/></text:span><text:span text:style-name="T402">HENRIQUE</text:span><text:span text:style-name="T403"><text:s/></text:span><text:span text:style-name="T404">GEHLEN</text:span></text:p>
            <text:p text:style-name="P405"><text:span text:style-name="T406">Suplente</text:span><text:span text:style-name="T407"><text:s/></text:span></text:p>
          </table:table-cell>
          <table:table-cell table:style-name="TableCell408">
            <text:p text:style-name="P409">____________________________________</text:p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MARCIA</text:span><text:span text:style-name="T415"><text:s/></text:span><text:span text:style-name="T416">ELIZABETH</text:span><text:span text:style-name="T417"><text:s/></text:span><text:span text:style-name="T418">MARTINS</text:span></text:p>
            <text:p text:style-name="P419">Suplente<text:s/></text:p>
          </table:table-cell>
          <table:table-cell table:style-name="TableCell420">
            <text:p text:style-name="P421">____________________________________</text:p>
            <text:p text:style-name="P422"/>
          </table:table-cell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/text:p>
        <text:p text:style-name="P21"><text:span text:style-name="T2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6-07T19:55:00Z</meta:creation-date>
    <dc:date>2019-06-07T19:55:00Z</dc:date>
    <meta:print-date>2019-06-06T15:07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423" meta:character-count="9090" meta:row-count="64" meta:non-whitespace-character-count="7685"/>
  </office:meta>
</office:document-meta>
</file>