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2222in"/>
    </style:style>
    <style:style style:name="Table14" style:family="table">
      <style:table-properties style:width="6.4166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Times New Roman" fo:font-size="11pt" style:font-size-asian="11pt"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Times New Roman" fo:font-weight="bold" style:font-weight-asian="bold" fo:font-size="11pt" style:font-size-asian="11pt" style:font-size-complex="11pt"/>
    </style:style>
    <style:style style:name="P49" style:parent-style-name="Normal" style:family="paragraph">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color="#0070C0"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P63" style:parent-style-name="Normal" style:family="paragraph">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color="#000000"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93" style:family="table-column">
      <style:table-column-properties style:column-width="6.4166in"/>
    </style:style>
    <style:style style:name="Table92" style:family="table">
      <style:table-properties style:width="6.4166in" fo:margin-left="0.075in" table:align="left"/>
    </style:style>
    <style:style style:name="TableRow94" style:family="table-row">
      <style:table-row-properties style:row-height="0.2166in"/>
    </style:style>
    <style:style style:name="TableCell9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style>
    <style:style style:name="T97" style:parent-style-name="Fonteparág.padrão" style:family="text">
      <style:text-properties style:font-name="Times New Roman" fo:font-weight="bold" style:font-weight-asian="bold" fo:font-size="11pt" style:font-size-asian="11pt" style:font-size-complex="11pt"/>
    </style:style>
    <style:style style:name="T98" style:parent-style-name="Fonteparág.padrão" style:family="text">
      <style:text-properties style:font-name="Times New Roman" fo:font-weight="bold" style:font-weight-asian="bold" fo:font-size="11pt" style:font-size-asian="11pt" style:font-size-complex="11pt"/>
    </style:style>
    <style:style style:name="P99" style:parent-style-name="Normal" style:family="paragraph">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1pt" style:font-size-asian="11pt" style:font-size-complex="11pt"/>
    </style:style>
    <style:style style:name="T107" style:parent-style-name="Fonteparág.padrão" style:family="text">
      <style:text-properties style:font-name="Times New Roman" fo:font-style="italic" style:font-style-asian="italic"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style>
    <style:style style:name="T125" style:parent-style-name="Fonteparág.padrão" style:family="text">
      <style:text-properties style:font-name="Times New Roman" fo:font-style="italic" style:font-style-asian="italic" fo:font-size="10pt" style:font-size-asian="10pt" style:font-size-complex="11pt"/>
    </style:style>
    <style:style style:name="T126"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27" style:parent-style-name="Fonteparág.padrão" style:family="text">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tyle="italic" style:font-style-asian="italic" fo:font-size="11pt" style:font-size-asian="11pt" style:font-size-complex="11pt"/>
    </style:style>
    <style:style style:name="T144" style:parent-style-name="Fonteparág.padrão" style:family="text">
      <style:text-properties style:font-name="Times New Roman" fo:font-style="italic" style:font-style-asian="italic" fo:font-size="11pt" style:font-size-asian="11pt" style:font-size-complex="11pt"/>
    </style:style>
    <style:style style:name="T145" style:parent-style-name="Fonteparág.padrão" style:family="text">
      <style:text-properties style:font-name="Times New Roman" fo:font-style="italic" style:font-style-asian="italic" fo:color="#00B050"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62" style:family="table-column">
      <style:table-column-properties style:column-width="6.4166in"/>
    </style:style>
    <style:style style:name="Table161" style:family="table">
      <style:table-properties style:width="6.4166in" fo:margin-left="0.075in" table:align="left"/>
    </style:style>
    <style:style style:name="TableRow163" style:family="table-row">
      <style:table-row-properties style:row-height="0.2166in"/>
    </style:style>
    <style:style style:name="TableCell16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Fonteparág.padrão" style:family="text">
      <style:text-properties style:font-name="Times New Roman" fo:font-weight="bold" style:font-weight-asian="bold" fo:font-size="11pt" style:font-size-asian="11pt" style:font-size-complex="11pt"/>
    </style:style>
    <style:style style:name="P167" style:parent-style-name="Normal" style:family="paragraph">
      <style:text-properties style:font-name="Times New Roman"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79" style:parent-style-name="Normal" style:family="paragraph">
      <style:text-properties style:font-name="Times New Roman" fo:font-size="11pt" style:font-size-asian="11pt" style:font-size-complex="11pt"/>
    </style:style>
    <style:style style:name="P180" style:parent-style-name="Normal" style:family="paragraph">
      <style:paragraph-properties fo:text-align="center"/>
      <style:text-properties style:font-name="Times New Roman" fo:font-size="10pt" style:font-size-asian="10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104534/2020</text:p>
          </table:table-cell>
        </table:table-row>
        <table:table-row table:style-name="TableRow22">
          <table:table-cell table:style-name="TableCell23">
            <text:p text:style-name="P24">PROTOCOLO</text:p>
          </table:table-cell>
          <table:table-cell table:style-name="TableCell25">
            <text:p text:style-name="P26">1202611/2020</text:p>
          </table:table-cell>
        </table:table-row>
        <table:table-row table:style-name="TableRow27">
          <table:table-cell table:style-name="TableCell28">
            <text:p text:style-name="P29">INTERESSADO</text:p>
          </table:table-cell>
          <table:table-cell table:style-name="TableCell30">
            <text:p text:style-name="P31">B. B. A.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DÉBORA FRANCELE<text:s/>RODRIGUES DA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text:span><text:span text:style-name="T53">, em que se averiguou<text:s/></text:span><text:span text:style-name="T54">que a pessoa jurídica,<text:s/></text:span><text:span text:style-name="T55">B. B. A.</text:span><text:span text:style-name="T56"><text:s/>Ltda</text:span><text:span text:style-name="T57">.</text:span><text:span text:style-name="T58">, inscrita no CNPJ sob o nº<text:s/></text:span><text:span text:style-name="T59">10.389.046/0001-06</text:span><text:span text:style-name="T60">,</text:span><text:span text:style-name="T61"><text:s/>exerce a</text:span><text:span text:style-name="T62">tividade afeita à profissão de arquitetura e urbanismo, sem, contudo, estar registrada no CAU.</text:span></text:p>
      <text:p text:style-name="P63"/>
      <text:p text:style-name="P64">Nos termos do art. 13, da Resolução CAU/BR nº 022/2012, o Agente de Fiscalização do CAU/RS efetuou, em<text:s/>28/04/2020, a Notificação Preventiva,<text:s/>intimando a parte interessada a adotar, no prazo de 10 (dez) dias, as providências necessárias para regularizar a situação ou apresentar contestação escrita.</text:p>
      <text:p text:style-name="P65"/>
      <text:p text:style-name="P66">Notificada<text:s/>em 28/05/2020,<text:s/>a parte interessada permaneceu silente.</text:p>
      <text:p text:style-name="P67"/>
      <text:p text:style-name="P68">Em razão da ausência de regularização da situação averiguada, nos termos do art. 15, da Resolução CAU/BR nº 022/2012, o Agente de Fiscalização do CAU/RS lavrou, em<text:s/>01/09/2020,<text:s/>o Auto de Infração,<text:s/>fixando a multa no valor de<text:s/>R$<text:s/>R$ 2.857,05 (dois mil, oitocentos e cinquenta e sete reais e cinco centavos),<text:s/>e<text:s/>intimou a parte interessada a, no prazo de 10 (dez) dias,<text:s/>efetuar<text:s/>o pagamento da multa aplicada e regularizar a situação averiguada ou apresentar defesa à Comissão de Exercício Profissional – CEP-CAU/RS.</text:p>
      <text:p text:style-name="P69"/>
      <text:p text:style-name="P70"><text:span text:style-name="T71">Intimada</text:span><text:span text:style-name="T72"><text:s/></text:span><text:span text:style-name="T73">em<text:s/></text:span><text:span text:style-name="T74">25.10.2020</text:span><text:span text:style-name="T75">,</text:span><text:span text:style-name="T76"><text:s/>part</text:span><text:span text:style-name="T77">e interessada apresentou defesa</text:span><text:span text:style-name="T78"><text:s/>em<text:s/></text:span><text:span text:style-name="T79">25</text:span><text:span text:style-name="T80">/10/2020</text:span><text:span text:style-name="T81">, alegando que</text:span><text:span text:style-name="T82"><text:s/>não recebeu Notificação Preventiva e desconhecer necessidade de registro de pessoa jurídica uma vez que o mesmo possui registro de pessoa física, mas manifestou interesse em fazer o que for possível para se regularizar.</text:span></text:p>
      <text:p text:style-name="P83"/>
      <text:p text:style-name="P84">O processo, então, foi submetido à CEP-CAU/RS para julgamento,<text:s/>com base no art. 19, da Resolução CAU/BR nº 022/2012, que diz que compete a essa Comissão decidir pela manutenção ou arquivamento do processo</text:p>
      <text:p text:style-name="P85"/>
      <text:p text:style-name="P86">É o relatório.</text:p>
      <text:p text:style-name="P87"/>
      <text:p text:style-name="P88"/>
      <text:p text:style-name="P89"/>
      <text:p text:style-name="P90"/>
      <text:p text:style-name="P91"/>
      <table:table table:style-name="Table92">
        <table:table-columns>
          <table:table-column table:style-name="TableColumn93"/>
        </table:table-columns>
        <table:table-row table:style-name="TableRow94">
          <table:table-cell table:style-name="TableCell95">
            <text:p text:style-name="P96"><text:span text:style-name="T97">VOTO</text:span><text:span text:style-name="T98"><text:s/>FUNDAMENTADO</text:span></text:p>
          </table:table-cell>
        </table:table-row>
      </table:table>
      <text:p text:style-name="P99"/>
      <text:p text:style-name="P100"><text:span text:style-name="T101">Da análise do conjunto probatório existente nos autos, depreende-se que</text:span><text:span text:style-name="T102"><text:s/>a pessoa jurídica<text:s/></text:span><text:span text:style-name="T103">foi constituída para o fim de<text:s/></text:span><text:span text:style-name="T104">“</text:span><text:span text:style-name="T105">Serviço</text:span><text:span text:style-name="T106">s</text:span><text:span text:style-name="T107"><text:s/>de Arquitetura”</text:span><text:span text:style-name="T108">,<text:s/></text:span><text:span text:style-name="T109">conforme<text:s/></text:span><text:span text:style-name="T110">CNPJ 10.389.046/0001-06</text:span><text:span text:style-name="T111">,<text:s/></text:span><text:span text:style-name="T112">as quais se constituem como atividades<text:s/></text:span><text:span text:style-name="T113">privativas</text:span><text:span text:style-name="T114"><text:s/></text:span><text:span text:style-name="T115">da profissão de arquitetura e urbanismo e estão sujeitas à fiscalização do CAU/RS.</text:span></text:p>
      <text:p text:style-name="P116"/>
      <text:p text:style-name="P117">Com efeito, não possui razão<text:s/>a parte autuada ao afirmar que não imaginava a necessidade do registro como pessoa jurídica uma vez que é registrado como pessoa<text:s/>física,<text:s/>pois<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8">Art. 1º O registro de empresas e a anotação dos profissionais legalmente<text:s/>habilitados, delas encarregados, serão obrigatórios nas entidades competentes para a fiscalização do exercício das diversas profissões, em razão da atividade básica ou em relação àquela pela qual prestem serviços a terceiros.</text:p>
      <text:p text:style-name="P119"/>
      <text:p text:style-name="P120">Salienta-se que o art. 7º, da Lei nº 12.378/2010, estipula:</text:p>
      <text:p text:style-name="P121">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2"/>
      <text:p text:style-name="P123">Além disso,<text:s/>a Resolução do CAU/BR nº 028/2012, que trata do registro de pessoa jurídica no CAU, assim estabelece:</text:p>
      <text:p text:style-name="P124"><text:span text:style-name="T125">Art. 1° Em cumprimento ao disposto na Lei n° 12.378, de 31 de dezembro de 2010,<text:s/></text:span><text:span text:style-name="T126">ficam obrigadas ao registro nos Conselhos de Arquitetura e Urbanismo dos Estados e do Distrito Federal (CAU/UF)</text:span><text:span text:style-name="T127">:</text:span></text:p>
      <text:p text:style-name="P128">I – as pessoas jurídicas que tenham por objetivo social o exercício de atividades profissionais privativas de arquitetos e urbanistas;</text:p>
      <text:p text:style-name="P129">II – as pessoas jurídicas que tenham em seus objetivos sociais o exercício de atividades privativas de arquitetos e urbanistas cumulativamente com atividades em outras áreas profissionais não vinculadas ao Conselho de Arquitetura e Urbanismo;</text:p>
      <text:p text:style-name="P130">III - as pessoas jurídicas que tenham em seus objetivos sociais o exercício de atividades de arquitetos e urbanistas compartilhadas com outras áreas profissionais, cujo responsável técnico seja arquiteto e urbanista.</text:p>
      <text:p text:style-name="P131">§1° O requerimento de registro de pessoa jurídica no CAU/UF somente será deferido se os objetivos sociais da mesma forem compatíveis com as atividades, atribuições e campos de atuação profissional da Arquitetura e Urbanismo.</text:p>
      <text:p text:style-name="P132">§2° É vedado o uso das expressões “arquitetura” ou “urbanismo”, ou designação similar, na razão social ou no nome fantasia de pessoa jurídica se a direção desta não for constituída paritária ou majoritariamente por arquiteto e urbanista.</text:p>
      <text:p text:style-name="P133"/>
      <text:p text:style-name="P134">Desta forma, em razão de sua atividade envolver<text:s/>projeto e execução de arquitetura de edificação, projeto e execução de arquitetura de interiores, planejamento local de arquitetura<text:s/>- remembramento e/ou desmembramento, loteamentos, projeto de arquitetura de paisagismo e serviços de arquitetura e urbanismo<text:s/>conforme o descrito no CNPJ<text:s/>e na JUCISRS, que se constituem como atividades<text:s/>privativas<text:s/>da profissão de arquitetura e urbanismo, nos termos<text:s/>da Resolução CAU/BR nº 021/2012<text:s/>e da Resolução CAU/BR nº 051/2013,<text:s/>torna-se obrigatório o registro da pessoa jurídica neste Conselho Profissional.</text:p>
      <text:p text:style-name="P135"/>
      <text:p text:style-name="P136"><text:span text:style-name="T137">Outrossim, uma vez que a pessoa jurídica<text:s/></text:span><text:span text:style-name="T138">possu</text:span><text:span text:style-name="T139">i em seu nome<text:s/></text:span><text:span text:style-name="T140">empresarial<text:s/></text:span><text:span text:style-name="T141">o termo<text:s/></text:span><text:span text:style-name="T142">“</text:span><text:span text:style-name="T143">arquitetura</text:span><text:span text:style-name="T144">”</text:span><text:span text:style-name="T145"><text:s/></text:span><text:span text:style-name="T146">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47"/>
      <text:p text:style-name="P14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9"/>
      <text:p text:style-name="P150"/>
      <text:p text:style-name="P151">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52">Art. 35. As infrações ao exercício da profissão de Arquitetura e Urbanismo nos termos definidos nesta Resolução serão punidas com multas, respeitados os seguintes limites:</text:p>
      <text:p text:style-name="P153">(...)</text:p>
      <text:p text:style-name="P154">X – Pessoa jurídica sem registro no CAU exercendo atividade privativa de arquitetos e urbanistas;</text:p>
      <text:p text:style-name="P155">Infrator: pessoa jurídica;</text:p>
      <text:p text:style-name="P156">Valor da Multa: mínimo de 5 (cinco) vezes e máximo de 10 (dez) vezes o valor vigente da anuidade;”</text:p>
      <text:p text:style-name="P157"/>
      <text:p text:style-name="P158">Por fim, faz-se importante mencionar que<text:s/>a regularização da situação, após a lavratura do auto de infração, não exime a parte autuada das cominações legais; mas a exime de eventual reincidência pela continuidade da irregularidade.</text:p>
      <text:p text:style-name="P159"/>
      <text:p text:style-name="P160"/>
      <table:table table:style-name="Table161">
        <table:table-columns>
          <table:table-column table:style-name="TableColumn162"/>
        </table:table-columns>
        <table:table-row table:style-name="TableRow163">
          <table:table-cell table:style-name="TableCell164">
            <text:p text:style-name="P165"><text:span text:style-name="T166">CONCLUSÃO</text:span></text:p>
          </table:table-cell>
        </table:table-row>
      </table:table>
      <text:p text:style-name="P167"/>
      <text:p text:style-name="P168">Deste modo,<text:s/>considerando que,<text:s/>até a presente data, não houve a regularização da situação averiguada, bem como não se efetuou o pagamento da multa aplicada,<text:s/>opino pela manutenção do Auto de Infração nº<text:s/>1000104534<text:s/>e, consequentemente,<text:s/>da multa imposta por meio deste,<text:s/>em razão de que<text:s/>a pessoa jurídica autuada,<text:s/>B. B. A.<text:s/>LTDA.,<text:s/>inscrita no CNPJ sob o nº<text:s/>10.389.046/0001-06, incorreu em infração ao art. 35, inciso X, da Resolução CAU/BR nº 022/2012, por exercer atividade afeita à<text:s/>profissão de arquitetura e urbanismo, sem, contudo, estar registrada no CAU.</text:p>
      <text:p text:style-name="P169"/>
      <text:p text:style-name="P170">Após o trânsito em julgado, remetam-se os autos à Unidade de Fiscalização do CAU/RS, para que, nos termos do art. 17, da Resolução CAU/BR nº 022/2012, averigue a regularidade da situação que deu origem ao Auto de<text:s/>Infração do presente processo.</text:p>
      <text:p text:style-name="P171"/>
      <text:p text:style-name="P172">Porto Alegre – RS,<text:s/>9<text:s/>de<text:s/>fevereiro<text:s/>de<text:s/>2021.</text:p>
      <text:p text:style-name="P173"/>
      <text:p text:style-name="P174"/>
      <text:p text:style-name="P175"/>
      <text:p text:style-name="P176"/>
      <text:p text:style-name="P177">Débora Francele Rodrigues da Silva</text:p>
      <text:p text:style-name="P178">Conselheira<text:s/>Relatora</text:p>
      <text:section text:name="Sect1" text:style-name="S1">
        <text:p text:style-name="P179"/>
        <text:p text:style-name="P1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08-30T19:28:00Z</meta:creation-date>
    <dc:date>2021-08-30T19:28:00Z</dc:date>
    <meta:print-date>2021-02-12T19:26:00Z</meta:print-date>
    <meta:template xlink:href="Normal" xlink:type="simple"/>
    <meta:editing-cycles>2</meta:editing-cycles>
    <meta:editing-duration>PT60S</meta:editing-duration>
    <meta:document-statistic meta:page-count="3" meta:paragraph-count="16" meta:word-count="1256" meta:character-count="8026" meta:row-count="56" meta:non-whitespace-character-count="6786"/>
  </office:meta>
</office:document-meta>
</file>