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ParágrafodaLista" style:family="paragraph">
      <style:text-properties style:font-name="Times New Roman" fo:color="#000000" fo:font-size="11pt" style:font-size-asian="11pt" style:font-size-complex="11pt"/>
    </style:style>
    <style:style style:name="P6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text-properties style:font-name="Times New Roman" fo:font-size="11pt" style:font-size-asian="11pt" style:font-size-complex="11pt"/>
    </style:style>
    <style:style style:name="P6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9" style:parent-style-name="ParágrafodaLista" style:family="paragraph">
      <style:text-properties style:font-name="Times New Roman" fo:font-size="11pt" style:font-size-asian="11pt" style:font-size-complex="11pt"/>
    </style:style>
    <style:style style:name="P7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ParágrafodaLista" style:family="paragraph"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text-properties style:font-name="Times New Roman" fo:font-size="11pt" style:font-size-asian="11pt" style:font-size-complex="11pt"/>
    </style:style>
    <style:style style:name="P73" style:parent-style-name="ParágrafodaLista" style:family="paragraph">
      <style:text-properties style:font-name="Times New Roman" fo:font-size="11pt" style:font-size-asian="11pt" style:font-size-complex="11pt"/>
    </style:style>
    <style:style style:name="P74" style:parent-style-name="ParágrafodaLista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4534/2020</text:p>
          </table:table-cell>
        </table:table-row>
        <table:table-row table:style-name="TableRow21">
          <table:table-cell table:style-name="TableCell22">
            <text:p text:style-name="P23">PROTOCOLO<text:s/></text:p>
          </table:table-cell>
          <table:table-cell table:style-name="TableCell24">
            <text:p text:style-name="P25">1202611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B. B. A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03</text:span><text:span text:style-name="T41">/2021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– CEP-CAU/RS,<text:s/>reunida ordinariamente por meio de videoconferência,<text:s/>no dia<text:s/>9<text:s/>de<text:s/>fevereiro<text:s/>de 2021, no uso das competências que lhe conferem inciso VI do art. 95 do Regimento Interno do CAU/RS, após análise do assunto em epígrafe;</text:p>
      <text:p text:style-name="P45"/>
      <text:p text:style-name="P46">Considerando que<text:s/>a pessoa jurídica,<text:s/>B. B. A.<text:s/>LTDA, inscrita no CNPJ sob o nº<text:s/>10.389.046/0001-06,<text:s/>foi autuada por exercer atividade afeita à profissão de arquitetura e urbanismo, sem, contudo, estar registrada no CAU; e</text:p>
      <text:p text:style-name="P47"/>
      <text:p text:style-name="P48"><text:span text:style-name="T49">Considerando que a multa, imposta por meio do</text:span><text:span text:style-name="T50"><text:s/>Auto de Infração no valor de R$ 2.857,05 (dois mil, oitocentos e cinquenta e sete reais e cinco centavos) foi aplicada de forma<text:s/></text:span><text:span text:style-name="T51">correta, tendo em vista que, devidamente notificad</text:span><text:span text:style-name="T52">a</text:span><text:span text:style-name="T53">, a parte autuada não efetivou a regularização da situação averiguada</text:span><text:span text:style-name="T54">,</text:span><text:span text:style-name="T55"><text:s/>e que foram respeitados os limites fixados no art. 35, da Resolução CAU/BR nº 022</text:span><text:span text:style-name="T56">/2012</text:span><text:span text:style-name="T57">;</text:span></text:p>
      <text:p text:style-name="P58"/>
      <text:p text:style-name="P59">DELIBEROU:</text:p>
      <text:p text:style-name="P60"/>
      <text:list text:style-name="LFO26" text:continue-numbering="true">
        <text:list-item>
          <text:p text:style-name="P61">Por aprovar, unanimemente, o voto da<text:s/>relatora, Conselheira Débora Francele Rodrigues da Silva,<text:s/>decidindo<text:s/>pela manutenção do Auto de Infração nº<text:s/>1000104534/2020<text:s/>e, consequentemente, da multa imposta por meio deste, em razão de que<text:s/>a pessoa jurídica autuada,<text:s/>B. B. A.<text:s/>LTDA, inscrita no CNPJ sob o<text:s/>nº<text:s/>10.389.046/0001-06,<text:s/>incorreu<text:s/>em infração ao art. 35, inciso X, da Resolução CAU/BR nº 022/2012, por exercer atividade afeita à profissão de arquitetura e urbanismo, sem, contudo, estar registrada no CAU<text:s/>e no CREA;</text:p>
        </text:list-item>
      </text:list>
      <text:p text:style-name="P62"/>
      <text:list text:style-name="LFO26" text:continue-numbering="true">
        <text:list-item>
          <text:p text:style-name="P63"><text:span text:style-name="T64">Por informar o interessado desta decisão, concedendo-lhe o prazo de 30 (trinta) dias para, querendo, interpor recurso ao Plenário do CAU/RS, em conformidade com o disposto no art. 20, da Resolução CAU/BR nº 022/2012;</text:span></text:p>
        </text:list-item>
      </text:list>
      <text:p text:style-name="P65"/>
      <text:list text:style-name="LFO26" text:continue-numbering="true">
        <text:list-item>
          <text:p text:style-name="P66">Por informar ao interessado que a multa resultante do auto de infração pode ser quitada antes do trânsito em julgado, mediante<text:s/>a solicitação do boleto;</text:p>
        </text:list-item>
      </text:list>
      <text:p text:style-name="P67"/>
      <text:list text:style-name="LFO26" text:continue-numbering="true">
        <text:list-item>
          <text:p text:style-name="P68">Por indicar ao interessado que a regularização do fato motivador pode ser realizada por meio do registro da empresa no CAU, a fim de afastar a hipótese de reincidência e abertura de novo processo de fiscalização;</text:p>
        </text:list-item>
      </text:list>
      <text:p text:style-name="P69"/>
      <text:list text:style-name="LFO26" text:continue-numbering="true">
        <text:list-item>
          <text:p text:style-name="P70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1"/>
      <text:p text:style-name="P72"/>
      <text:p text:style-name="P73"/>
      <text:p text:style-name="P74"/>
      <text:p text:style-name="P75">Porto Alegre – RS,<text:s/>9<text:s/>de<text:s/>fevereiro<text:s/>de 2021.</text:p>
      <text:section text:name="Sect1" text:style-name="S1">
        <text:p text:style-name="P76"/>
        <text:p text:style-name="P77">Acompanhado dos votos dos conselheiros<text:s/>Carlos Eduardo Mesquita Pedone, Ingrid Louise de Souza Dahm, Débora Francele Rodrigues da Silva<text:s/>e<text:s/>Iran Fernando da Rosa, atesto a veracidade das informações aqui apresentadas.</text:p>
        <text:p text:style-name="P78"/>
        <text:p text:style-name="P79"/>
        <text:p text:style-name="P80"/>
        <text:p text:style-name="P81">Andréa Larruscahim Hamilton Ilha<text:s/></text:p>
        <text:p text:style-name="P82"><text:span text:style-name="T83">Coordenadora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07-01T17:30:00Z</meta:creation-date>
    <dc:date>2021-07-01T17:30:00Z</dc:date>
    <meta:print-date>2021-02-12T19:2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8" meta:character-count="2740" meta:row-count="19" meta:non-whitespace-character-count="2317"/>
  </office:meta>
</office:document-meta>
</file>