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7006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59" style:family="table-column">
      <style:table-column-properties style:column-width="6.277in" style:use-optimal-column-width="false"/>
    </style:style>
    <style:style style:name="Table58" style:family="table">
      <style:table-properties style:width="6.27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PLANO DE<text:s/>CONTINGENCIAMENTO DE DESPESAS<text:s/>–<text:s/>REALIZAÇÃO DAS REUNIÕES ORDINÁRIAS DAS COMISSÕES DO CAU/RS<text:s/>POR MEIO DE VIDEOCONFERÊNCIA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32</text:span><text:span text:style-name="T30">/20</text:span><text:span text:style-name="T31">20</text:span><text:span text:style-name="T32"><text:s/></text:span><text:span text:style-name="T33">– CEP</text:span><text:span text:style-name="T34"><text:s/>–<text:s/></text:span><text:span text:style-name="T35">CAU/RS</text:span></text:p>
          </table:table-cell>
          <table:covered-table-cell/>
        </table:table-row>
      </table:table>
      <text:p text:style-name="P36"/>
      <text:p text:style-name="P37">A COMISSÃO DE<text:s/>EXERCÍCIO PROFISSIONAL – CEP-CAU/RS, reunida ordinariamente por meio de videoconferência no dia<text:s/>9<text:s/>de abril de 2020,<text:s/>no uso das competências que lhe conferem o artigo 2º, inciso III, alínea ‘b’, da Resolução nº 30 do CAU/BR, que dispõe sobre os atos administrativos de caráter decisório, após análise do assunto em epígrafe; e</text:p>
      <text:p text:style-name="P38"/>
      <text:p text:style-name="P39"><text:span text:style-name="T40">Considerando o<text:s/></text:span><text:span text:style-name="T41">Ad Referndum</text:span><text:span text:style-name="T42"><text:s/>nº 006/2020, o qual dispõe sobre a realização de reuniões de Comissões ou Colegiados, Conselho Diretor ou Plenária do CAU/RS por meio de sistema de deliberação remota durante o período de suspensão das atividades presenciais devido às</text:span><text:span text:style-name="T43"><text:s/>medidas preventivas à COVID-19.</text:span></text:p>
      <text:p text:style-name="P44"/>
      <text:p text:style-name="P45">DELIBERA:<text:s/></text:p>
      <text:p text:style-name="P46"/>
      <text:p text:style-name="P47">1 –<text:s/>Por<text:s/>solicitar ao Presidente<text:s/>do CAU/RS<text:s/>a reavaliação acerca do tempo e da periodicidade da realização das reuniões ordinárias das Comissões do CAU/RS, no que tange à CEP-CAU/RS as reuniões têm duração estimada de três horas e são realizadas semanalmente, conforme calendário homologado pela Deliberação Plenária DPO nº 1140/2020.</text:p>
      <text:p text:style-name="P48"/>
      <text:p text:style-name="P49"/>
      <text:p text:style-name="P50">Porto Alegre – RS,<text:s/>9<text:s/>de<text:s/>abril<text:s/>de<text:s/>2020.</text:p>
      <text:p text:style-name="P51"/>
      <text:p text:style-name="P52"/>
      <text:p text:style-name="P53">Acompanhado<text:s/>dos votos dos conselheiros<text:s/>Helenice Macedo do Couto,<text:s/>Matias Revello Vazquez e Roberto Luiz Decó,<text:s/>atesto a veracidade das informações aqui apresentadas.</text:p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ORITZ ADRIANO ADAMS DE CAMPOS</text:span></text:p>
            <text:p text:style-name="P64"><text:span text:style-name="T65">Coordenador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7-02T18:32:00Z</meta:creation-date>
    <dc:date>2020-07-02T18:32:00Z</dc:date>
    <meta:print-date>2020-04-20T18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15" meta:row-count="9" meta:non-whitespace-character-count="1196"/>
  </office:meta>
</office:document-meta>
</file>