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3319in"/>
    </style:style>
    <style:style style:name="TableColumn3" style:family="table-column">
      <style:table-column-properties style:column-width="5.2402in"/>
    </style:style>
    <style:style style:name="Table1" style:family="table" style:master-page-name="MPF0">
      <style:table-properties style:width="6.5722in" fo:margin-left="0in" table:align="left"/>
    </style:style>
    <style:style style:name="TableRow4" style:family="table-row">
      <style:table-row-properties style:row-height="0.8083in"/>
    </style:style>
    <style:style style:name="TableCell5" style:family="table-cell">
      <style:table-cell-properties fo:border-top="0.0208in solid #808080" fo:border-left="none" fo:border-bottom="0.0312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2444in"/>
    </style:style>
    <style:style style:name="TableCell31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  <style:tab-stop style:type="left" style:position="5.4375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  <style:tab-stop style:type="left" style:position="5.4375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ParágrafodaLista" style:list-style-name="LFO20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ParágrafodaLista" style:list-style-name="LFO20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ParágrafodaLista" style:list-style-name="LFO20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ParágrafodaLista" style:list-style-name="LFO20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ParágrafodaLista" style:list-style-name="LFO20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ParágrafodaLista" style:list-style-name="LFO20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arágrafodaLista" style:list-style-name="LFO20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left="0in" fo:text-indent="-0.0076in">
        <style:tab-stops/>
      </style:paragraph-properties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P74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75" style:parent-style-name="ParágrafodaLista" style:list-style-name="LFO16" style:family="paragraph">
      <style:paragraph-properties fo:text-align="justify" fo:margin-left="0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76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87" style:family="table-column">
      <style:table-column-properties style:column-width="6.277in" style:use-optimal-column-width="false"/>
    </style:style>
    <style:style style:name="Table86" style:family="table">
      <style:table-properties style:width="6.277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8">
            <text:p text:style-name="P29">PROPOSTA DE CRIAÇÃO DE APLICATIVO PARA APOIAR A<text:s/>FUNÇÃO LEGAL<text:s/>DE FISCALIZAÇÃO DO<text:s/>EXERCÍCIO DA RPOFISSÃO DE ARQUITETURA E URBANISMO DO<text:s/>CAU/RS<text:s/>(PROJETO ESPECIAL APLICATIVO CAU/RS).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033</text:span><text:span text:style-name="T35">/2020</text:span><text:span text:style-name="T36"><text:s/>–<text:s/></text:span><text:span text:style-name="T37">CEP</text:span><text:span text:style-name="T38">-CAU/RS</text:span></text:p>
          </table:table-cell>
          <table:covered-table-cell/>
        </table:table-row>
      </table:table>
      <text:p text:style-name="P39"/>
      <text:p text:style-name="P40">A COMISSÃO DE EXERCÍCIO PROFISSIONAL –<text:s/>CEP-CAU/RS,<text:s/>reunida ordinariamente por meio de videoconferência no dia<text:s/>9<text:s/>de abril de 2020, no uso das competências que lhe conferem o artigo 2º, inciso III, alínea ‘b’, da Resolução nº<text:s/>30 do CAU/BR, que dispõe sobre os atos<text:s/>administrativos, e artigo<text:s/>95<text:s/>do Regimento Interno do CAU/RS, após<text:s/>análise do assunto em epígrafe; e</text:p>
      <text:p text:style-name="P41"/>
      <text:p text:style-name="P42">Considerando<text:s/>a<text:s/>função<text:s/>de<text:s/>orientar, disciplinar e fiscalizar o exercício da profissão de<text:s/>arquitetura e urbanismo, zelar pela fiel observância dos princípios de ética e disciplina da classe em todo o<text:s/>território nacional, bem como pugnar pelo aperfeiçoamento do exercício da arquitetura e urbanismo, conferida ao CAU/BR e aos CAUs pela Lei nº 12.378, de 2010;</text:p>
      <text:p text:style-name="P43"/>
      <text:p text:style-name="P44">Considerando a<text:s/>descontinuidade<text:s/>do aplicativo MobiArq Protagonista, o qual foi concebido para ser<text:s/>uma ferramenta que possibilitasse<text:s/>aos arquitetos e urbanistas de todo o país contribuírem<text:s/>com a Fiscalização do CAU de cada Estado, enviando<text:s/>fotos de indícios de irregularidades em construções detectados pelo profissional, contendo dados de geolocalização e outras informações básicas<text:s/>diretamente à Fiscalização do CAU/UF;</text:p>
      <text:p text:style-name="P45"/>
      <text:p text:style-name="P46">Considerando<text:s/>que a CEP-CAU/RS<text:s/>vem trabalhando no sentido de reativar bem como incrementar ferramenta<text:s/>tão importante para a ampliação da<text:s/>função atribuída ao<text:s/>CAU/RS de fiscalização do exercício da profissão;</text:p>
      <text:p text:style-name="P47"/>
      <text:p text:style-name="P48">Considerando<text:s/>que, por meio do Memorando<text:s/>nº 028/CEP-CAU/RS, de 2019,<text:s/>apresentou<text:s/>formalmente<text:s/>à Presidência do CAU/RS<text:s/>ideias de funcionalidade para o Aplicativo do CAU/RS, bem como solicitou apoio à<text:s/>Gerência Administrativa para que estimasse<text:s/>valores<text:s/>para a criação<text:s/>do Aplicativo do CAU/RS<text:s/>e concedesse<text:s/>suporte às questões técnicas necessárias<text:s/>para<text:s/>o<text:s/>desenvolvimento, acompanhado do<text:s/><text:s/>processo de contratação do aplicativo do CAU/MG,<text:s/>o qual foi a base para o MobiArq Protagonista, de onde poderíamos<text:s/>obter funcionalidades, valores e questões técnicas relacionadas à Tecnologia de Informação;</text:p>
      <text:p text:style-name="P49"/>
      <text:p text:style-name="P50">Considerando que, por meio do Memorando nº 009/CEP-CAU/RS, de 2020, solicitou contribuição das demais comissões e áreas técnicas do CAU/RS às ideias apresentadas no memorando supracitado, estas:</text:p>
      <text:p text:style-name="P51"/>
      <text:list text:style-name="LFO20" text:continue-numbering="true">
        <text:list-item>
          <text:p text:style-name="P52">Módulo de consulta de regularidade profissional pelo lojista de forma que o CAU/RS tenha conhecimento imediato da pesquisa;</text:p>
        </text:list-item>
        <text:list-item>
          <text:p text:style-name="P53">Verificar a regularidade da obra por pesquisa de endereço e pela leitura do QRCode em placa de obra;</text:p>
        </text:list-item>
        <text:list-item>
          <text:p text:style-name="P54">Aplicação de questionário com perguntas básicas sobre a obra que está sob investigação pelo usuário. Exemplo: Tem placa? Sim/não; Tem RRT? Sim/não;</text:p>
        </text:list-item>
        <text:list-item>
          <text:p text:style-name="P55">Acesso às prefeituras para verificação de alvarás de projeto e obra;</text:p>
        </text:list-item>
        <text:list-item>
          <text:p text:style-name="P56">Notificações aos usuários solicitando fiscalização espontânea (aplicativo poderia pergunta se há obras nos locais por onde o usuário está circulando);</text:p>
        </text:list-item>
        <text:list-item>
          <text:p text:style-name="P57">Notificações com dicas educativas (você sabia que deve um deve contratar um arquiteto e urbanista e este deve registrar RRT?);<text:s/>e</text:p>
        </text:list-item>
        <text:list-item>
          <text:p text:style-name="P58">Possibilidade de responder os questionários dos eventos e visualizar a agenda de eventos do CAU/RS.</text:p>
        </text:list-item>
      </text:list>
      <text:p text:style-name="P59"/>
      <text:p text:style-name="P60"/>
      <text:soft-page-break/>
      <text:p text:style-name="P61">Considerando o disposto no art. 116 do Regimento Interno do CAU/RS, o qual determina que todas as deliberações exaradas<text:s/>pelas comissões serão encaminhadas à Presidência para conhecimento, providências, apreciação aprovação ou homologação<text:s/>pelo Plenário, conforme o caso.</text:p>
      <text:p text:style-name="P62"/>
      <text:p text:style-name="P63"><text:span text:style-name="T64">DELIBEROU</text:span><text:span text:style-name="T65">:</text:span></text:p>
      <text:p text:style-name="P66"/>
      <text:list text:style-name="LFO16" text:continue-numbering="true">
        <text:list-item>
          <text:p text:style-name="P67"><text:span text:style-name="T68">Por<text:s/></text:span><text:span text:style-name="T69">submeter a proposta de criação de aplicativo visando o apoio à atividade de fiscalização do CAU/RS<text:s/></text:span><text:span text:style-name="T70">à<text:s/></text:span><text:span text:style-name="T71">Presidência do CAU/RS</text:span><text:span text:style-name="T72"><text:s/></text:span><text:span text:style-name="T73">para que avalie a continuidade deste trabalho e determine os próximos encaminhamentos;</text:span></text:p>
        </text:list-item>
      </text:list>
      <text:p text:style-name="P74"/>
      <text:list text:style-name="LFO16" text:continue-numbering="true">
        <text:list-item>
          <text:p text:style-name="P75">Por encaminhar a presente Deliberação à Presidência<text:s/>do CAU/RS para, nos termos do art. 116, do Regimento Interno do CAU/RS, submetê-la<text:s/>ao<text:s/>Plenário deste Conselho<text:s/>para conhecimento.</text:p>
        </text:list-item>
      </text:list>
      <text:p text:style-name="P76"/>
      <text:p text:style-name="P77"/>
      <text:p text:style-name="P78">Porto Alegre – RS,<text:s/>9<text:s/>de abril de 2020.</text:p>
      <text:p text:style-name="P79"/>
      <text:p text:style-name="P80"/>
      <text:p text:style-name="P81">Acompanhado dos votos dos conselheiros<text:s/>Helenice Macedo do Couto, Matias Revello Vazquez e Roberto Luiz Decó<text:s/>atesto a veracidade das informações aqui apresentadas.</text:p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ORITZ ADRIANO ADAMS DE CAMPOS</text:span></text:p>
            <text:p text:style-name="P92"><text:span text:style-name="T93">Coordenador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Jéssica Nataly Santos de Lima</dc:creator>
    <meta:creation-date>2020-07-02T18:33:00Z</meta:creation-date>
    <dc:date>2020-07-02T18:33:00Z</dc:date>
    <meta:print-date>2020-04-20T18:03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43" meta:character-count="4109" meta:row-count="28" meta:non-whitespace-character-count="3474"/>
  </office:meta>
</office:document-meta>
</file>