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3" style:family="table-column">
      <style:table-column-properties style:column-width="1.1944in"/>
    </style:style>
    <style:style style:name="TableColumn4" style:family="table-column">
      <style:table-column-properties style:column-width="5.3027in"/>
    </style:style>
    <style:style style:name="Table2" style:family="table">
      <style:table-properties style:width="6.4972in" fo:margin-left="0.075in" table:align="left"/>
    </style:style>
    <style:style style:name="TableRow5" style:family="table-row">
      <style:table-row-properties style:min-row-height="0.3194in"/>
    </style:style>
    <style:style style:name="TableCell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 style:family="table-row">
      <style:table-row-properties style:min-row-height="0.3194in"/>
    </style:style>
    <style:style style:name="TableCell1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 style:parent-style-name="Normal" style:family="paragraph">
      <style:paragraph-properties fo:text-align="justify"/>
      <style:text-properties style:font-name="Times New Roman" fo:font-size="11pt" style:font-size-asian="11pt" style:font-size-complex="11pt"/>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7" style:family="table-column">
      <style:table-column-properties style:column-width="6.4972in"/>
    </style:style>
    <style:style style:name="Table26" style:family="table">
      <style:table-properties style:width="6.4972in" fo:margin-left="0.075in" table:align="left"/>
    </style:style>
    <style:style style:name="TableRow28" style:family="table-row">
      <style:table-row-properties style:row-height="0.2166in"/>
    </style:style>
    <style:style style:name="TableCell2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30" style:parent-style-name="Normal" style:family="paragraph">
      <style:paragraph-properties fo:text-align="center">
        <style:tab-stops>
          <style:tab-stop style:type="left" style:position="0in"/>
        </style:tab-stops>
      </style:paragraph-properties>
    </style:style>
    <style:style style:name="T31" style:parent-style-name="Fonteparág.padrão" style:family="text">
      <style:text-properties style:font-name="Times New Roman" fo:font-weight="bold" style:font-weight-asian="bold" fo:font-size="11pt" style:font-size-asian="11pt" style:font-size-complex="11pt"/>
    </style:style>
    <style:style style:name="P32" style:parent-style-name="Normal" style:family="paragraph">
      <style:text-properties style:font-name="Times New Roman" fo:font-size="11pt" style:font-size-asian="11pt" style:font-size-complex="11pt"/>
    </style:style>
    <style:style style:name="P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4"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6" style:parent-style-name="Normal" style:family="paragraph">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8" style:parent-style-name="Normal" style:family="paragraph">
      <style:paragraph-properties fo:break-before="page" fo:margin-bottom="0.1388in" fo:line-height="115%"/>
      <style:text-properties style:font-name="Times New Roman" fo:font-size="11pt" style:font-size-asian="11pt" style:font-size-complex="11pt"/>
    </style:style>
    <style:style style:name="TableColumn50" style:family="table-column">
      <style:table-column-properties style:column-width="6.4972in"/>
    </style:style>
    <style:style style:name="Table49" style:family="table">
      <style:table-properties style:width="6.4972in" fo:margin-left="0.075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Times New Roman" fo:font-weight="bold" style:font-weight-asian="bold" fo:font-size="11pt" style:font-size-asian="11pt" style:font-size-complex="11pt"/>
    </style:style>
    <style:style style:name="T55" style:parent-style-name="Fonteparág.padrão" style:family="text">
      <style:text-properties style:font-name="Times New Roman" fo:font-weight="bold" style:font-weight-asian="bold" fo:font-size="11pt" style:font-size-asian="11pt" style:font-size-complex="11pt"/>
    </style:style>
    <style:style style:name="P56" style:parent-style-name="Normal" style:family="paragraph">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tyle="italic" style:font-style-asian="italic"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tyle="italic" style:font-style-asian="italic" fo:font-size="11pt" style:font-size-asian="11pt" style:font-size-complex="11pt"/>
    </style:style>
    <style:style style:name="T64" style:parent-style-name="Fonteparág.padrão" style:family="text">
      <style:text-properties style:font-name="Times New Roman" fo:font-style="italic" style:font-style-asian="italic"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Times New Roman" fo:font-style="italic" style:font-style-asian="italic" fo:font-size="10pt" style:font-size-asian="10pt" style:font-size-complex="11pt"/>
    </style:style>
    <style:style style:name="T9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1" style:parent-style-name="Fonteparág.padrão" style:family="text">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Times New Roman" fo:font-style="italic" style:font-style-asian="italic" fo:font-size="10pt" style:font-size-asian="10pt" style:font-size-complex="11pt"/>
    </style:style>
    <style:style style:name="T116" style:parent-style-name="Fonteparág.padrão" style:family="text">
      <style:text-properties style:font-name="Times New Roman" fo:font-style="italic" style:font-style-asian="italic" fo:font-size="10pt" style:font-size-asian="10pt" style:font-size-complex="11pt"/>
    </style:style>
    <style:style style:name="T117" style:parent-style-name="Fonteparág.padrão" style:family="text">
      <style:text-properties style:font-name="Times New Roman" fo:font-style="italic" style:font-style-asian="italic" fo:font-size="10pt" style:font-size-asian="10pt" style:font-size-complex="11pt"/>
    </style:style>
    <style:style style:name="T118" style:parent-style-name="Fonteparág.padrão" style:family="text">
      <style:text-properties style:font-name="Times New Roman" fo:font-style="italic" style:font-style-asian="italic" fo:font-size="10pt" style:font-size-asian="10pt" style:font-size-complex="11pt"/>
    </style:style>
    <style:style style:name="T119" style:parent-style-name="Fonteparág.padrão" style:family="text">
      <style:text-properties style:font-name="Times New Roman" fo:font-style="italic" style:font-style-asian="italic" fo:font-size="10pt" style:font-size-asian="10pt" style:font-size-complex="11pt"/>
    </style:style>
    <style:style style:name="T120" style:parent-style-name="Fonteparág.padrão" style:family="text">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break-before="page" fo:margin-bottom="0.1388in" fo:line-height="115%"/>
      <style:text-properties style:font-name="Times New Roman" fo:font-size="11pt" style:font-size-asian="11pt" style:font-size-complex="11pt"/>
    </style:style>
    <style:style style:name="TableColumn136" style:family="table-column">
      <style:table-column-properties style:column-width="6.4972in"/>
    </style:style>
    <style:style style:name="Table135" style:family="table">
      <style:table-properties style:width="6.4972in" fo:margin-left="0.075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Times New Roman" fo:font-weight="bold" style:font-weight-asian="bold" fo:font-size="11pt" style:font-size-asian="11pt" style:font-size-complex="11pt"/>
    </style:style>
    <style:style style:name="P141" style:parent-style-name="Normal" style:family="paragraph">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color="#0070C0"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color="#0070C0"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PROCESSO</text:p>
          </table:table-cell>
          <table:table-cell table:style-name="TableCell8">
            <text:p text:style-name="P9">1000074604/2018</text:p>
          </table:table-cell>
        </table:table-row>
        <table:table-row table:style-name="TableRow10">
          <table:table-cell table:style-name="TableCell11">
            <text:p text:style-name="P12">INTERESSADO</text:p>
          </table:table-cell>
          <table:table-cell table:style-name="TableCell13">
            <text:p text:style-name="P14">TERRACOM EMPREENDIMENTOS IMOBILIÁRIOS LTDA - ME</text:p>
          </table:table-cell>
        </table:table-row>
        <table:table-row table:style-name="TableRow15">
          <table:table-cell table:style-name="TableCell16">
            <text:p text:style-name="P17">ASSUNTO</text:p>
          </table:table-cell>
          <table:table-cell table:style-name="TableCell18">
            <text:p text:style-name="P19">AUSÊNCIA DE<text:s/>RESPONSÁVEL TÉCNICO</text:p>
          </table:table-cell>
        </table:table-row>
        <table:table-row table:style-name="TableRow20">
          <table:table-cell table:style-name="TableCell21">
            <text:p text:style-name="P22">RELATOR</text:p>
          </table:table-cell>
          <table:table-cell table:style-name="TableCell23">
            <text:p text:style-name="P24">CONS. ROBERTO LUIZ DECÓ</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span text:style-name="T31">RELATÓRIO</text:span></text:p>
          </table:table-cell>
        </table:table-row>
      </table:table>
      <text:p text:style-name="P32"/>
      <text:p text:style-name="P33">Trata-se de processo de fiscalização, originado por meio<text:s/>de rotina<text:s/>fiscalizatória, em que se averiguou que a pessoa jurídica,<text:s/>TERRACOM EMPREENDIMENTOS IMOBILIÁRIOS LTDA - ME, inscrita no CNPJ sob o nº<text:s/>07.017.868/0001-43<text:s/>e no CAU sob o nº<text:s/>PJ118699,<text:s/>exerce atividade afeita à profissão de arquitetura e urbanismo, sem, contudo,<text:s/>possuir responsável técnico.</text:p>
      <text:p text:style-name="P34"/>
      <text:p text:style-name="P35">Previamente à lavratura da notificação preventiva, a<text:s/>por meio do protocolo SICCAU 726504/2018, a <text:s text:c="5"/>parte interessada foi orientanda<text:s/>pelo Setor de Registro de Pessoa Jurídica do CAU/RS, em 19/07/2018 (fl. 4),<text:s/>sobre a obrigatoriedade<text:s/>de possuir profissional responsável técnico, que emita o respectivo Registro de Responsabilidade Técnica – RRT.</text:p>
      <text:p text:style-name="P36"/>
      <text:p text:style-name="P37">Nos termos do art. 13, da Resolução CAU/BR nº 022/2012, o Agente de Fiscalização do CAU/RS efetuou, em<text:s/>04/10/2018, a Notificação Preventiva<text:s/>(fl. 10),<text:s/>intimando a parte interessada a adotar,<text:s/>no prazo de 10 (dez) dias, as providências necessárias para regularizar a situação ou apresentar contestação escrita.</text:p>
      <text:p text:style-name="P38"/>
      <text:p text:style-name="P39">Notificada<text:s/>(fl. 15), a parte interessada<text:s/>permaneceu silente.</text:p>
      <text:p text:style-name="P40"/>
      <text:p text:style-name="P41">Em razão da ausência de regularização da situação averiguada, nos termos do art. 15, da Resolução CAU/BR nº 022/2012, o Agente de Fiscalização do CAU/RS lavrou, em<text:s/>11/01/2019, o Auto de Infração<text:s/>(fl. 17 e 18),<text:s/>fixando a multa no valor de R$ 2.668,90 (dois mil seiscentos e sessenta e oito reais e noventa centavos), e<text:s/>intimou a parte interessada a, no prazo de 10 (dez) dias,<text:s/>efetuar<text:s/>o pagamento da multa aplicada e regularizar a situação averiguada ou apresentar defesa à Comissão de Exercício Profissional – CEP-CAU/RS.</text:p>
      <text:p text:style-name="P42"/>
      <text:p text:style-name="P43">Intimada<text:s/>(fl. 25), a parte interessada apresentou<text:s/>defesa, em 15/01/2019, alegando que<text:s/>respondeu<text:s/>que<text:s/>havia encaminhado<text:s/>a documentação, ainda no mês de novembro, e solicitou ao agente de fiscalização que<text:s/>o confirmasse.</text:p>
      <text:p text:style-name="P44"/>
      <text:p text:style-name="P45">O processo, então, foi submetido à CEP-CAU/RS para julgamento,<text:s/>com base no art. 19, da Resolução CAU/BR nº 022/2012, que diz que compete a essa Comissão decidir pela manutenção ou arquivamento do processo.</text:p>
      <text:p text:style-name="P46"/>
      <text:p text:style-name="P47">É o relatório.</text:p>
      <text:p text:style-name="P48"/>
      <table:table table:style-name="Table49">
        <table:table-columns>
          <table:table-column table:style-name="TableColumn50"/>
        </table:table-columns>
        <table:table-row table:style-name="TableRow51">
          <table:table-cell table:style-name="TableCell52">
            <text:soft-page-break/>
            <text:p text:style-name="P53"><text:span text:style-name="T54">VOTO</text:span><text:span text:style-name="T55"><text:s/>FUNDAMENTADO</text:span></text:p>
          </table:table-cell>
        </table:table-row>
      </table:table>
      <text:p text:style-name="P56"/>
      <text:p text:style-name="P57"><text:span text:style-name="T58">Da análise do conjunto probatório existente nos autos, depreende-se que</text:span><text:span text:style-name="T59"><text:s/>a pessoa jurídica<text:s/></text:span><text:span text:style-name="T60">foi constituída para o fim de “</text:span><text:span text:style-name="T61">incorporação, urbanizaçã</text:span><text:span text:style-name="T62">o, compra</text:span><text:span text:style-name="T63"><text:s/>e venda de imó</text:span><text:span text:style-name="T64">veis, corretagem e avaliação de imóveis, alugueis de imóveis, comercio varejista de materiais de construção em geral, comercio varejista de cal, areia, pedra britada, tijolos e telhas, materiais elétricos e hidráulicos para construção</text:span><text:span text:style-name="T65">,</text:span><text:span text:style-name="T66">”, conforme<text:s/></text:span><text:span text:style-name="T67">JUCIRS</text:span><text:span text:style-name="T68"><text:s/>(fl</text:span><text:span text:style-name="T69">. 44)</text:span><text:span text:style-name="T70">,<text:s/></text:span><text:span text:style-name="T71">as quais se constituem como atividades<text:s/></text:span><text:span text:style-name="T72">compartilhadas e</text:span><text:span text:style-name="T73"><text:s/>privativas</text:span><text:span text:style-name="T74"><text:s/></text:span><text:span text:style-name="T75">da profissão de arquitetura e urbanismo e estão sujeitas à fiscalização do CAU/RS</text:span><text:span text:style-name="T76">, devendo, para<text:s/></text:span><text:span text:style-name="T77">t</text:span><text:span text:style-name="T78">anto</text:span><text:span text:style-name="T79">, possuir profissional que se responsabilize tecnicamente por tais atividades.</text:span></text:p>
      <text:p text:style-name="P80"/>
      <text:p text:style-name="P81">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text:s/>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 as pessoas jurídicas que tenham por objetivo social o exercício de atividades profissionais privativas de arquitetos e urbanistas;</text:p>
      <text:p text:style-name="P93">II – 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text:p>
      <text:p text:style-name="P98">Art. 5° O registro inicial de pessoa jurídica deverá ser requerido por meio do preenchimento de<text:s/>formulário próprio, disponível no SICCAU, ao qual deve ser anexada a seguinte documentação:</text:p>
      <text:p text:style-name="P99">a) ato constitutivo, devidamente registrado no órgão competente, incluindo as alterações, ou se for o<text:s/>caso, a consolidação e as alterações posteriores;</text:p>
      <text:p text:style-name="P100">b) comprovante de inscrição no Cadastro Nacional de Pessoas Jurídicas (CNPJ);</text:p>
      <text:p text:style-name="P101">c) Registro de Responsabilidade Técnica (RRT) de Cargo ou Função do arquiteto e urbanista indicado como responsável técnico.</text:p>
      <text:p text:style-name="P102">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03">(...)</text:p>
      <text:p text:style-name="P104">Art. 23. O registro de pessoa jurídica de Arquitetura e Urbanismo deverá ser alterado, no SICCAU, caso<text:s/>ocorra:</text:p>
      <text:soft-page-break/>
      <text:p text:style-name="P105">I - modificação no ato constitutivo da pessoa jurídica; ou</text:p>
      <text:p text:style-name="P106">II - baixa ou substituição de responsabilidade técnica.</text:p>
      <text:p text:style-name="P10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8">§ 2° Se a baixa for solicitada pela pessoa jurídica, e esta possuir um único responsável técnico, somente será efetuada a baixa a partir do registro de novo responsável técnico.</text:p>
      <text:p text:style-name="P109">§ 3° Se a baixa for solicitada pela pessoa jurídica, e se esta possuir mais de um responsável técnico, a<text:s/>solicitação será atendida de imediato.</text:p>
      <text:p text:style-name="P110">§ 4° A baixa de responsabilidade técnica a que se referem os parágrafos anteriores somente poderá ser efetuada mediante:</text:p>
      <text:p text:style-name="P111">a) apresentação de documento comprobatório de desvinculação entre as partes;</text:p>
      <text:p text:style-name="P112">b) ausência de RRT em aberto em nome do arquiteto e urbanista que se retira.</text:p>
      <text:p text:style-name="P113">§ 5° Será efetuada a baixa de ofício da responsabilidade técnica em caso de suspensão ou cancelamento<text:s/>do registro do arquiteto e urbanista no CAU.</text:p>
      <text:p text:style-name="P114"><text:span text:style-name="T115">§ 6° A pessoa jurídica que deixar de contar com responsável técnico em face de qualquer das situações</text:span><text:span text:style-name="T116"><text:s/></text:span><text:span text:style-name="T117">descritas nos §§ 1° e 2° deste artigo ficará impedida, até que seja regularizada a situação, de exercer as</text:span><text:span text:style-name="T118"><text:s/></text:span><text:span text:style-name="T119">atividades na ár</text:span><text:span text:style-name="T120">ea de Arquitetura e Urbanismo.</text:span></text:p>
      <text:p text:style-name="P121"/>
      <text:p text:style-name="P122">Desta forma, em razão de sua atividade envolver<text:s/>atividades de arquitetura, conforme o descrito no CNPJ e no Contrato Social, que se constituem como atividade<text:s/>compartilhada e privativa<text:s/>da profissão de arquitetura e urbanismo, nos termos<text:s/>da Resolução CAU/BR nº 021/2012 e da Resolução CAU/BR nº 051/2013, torna-se obrigatória manutenção de profissional que se responsabilize pelas atividades técnicas<text:s/>da pessoa jurídica, por meio de Registro de Responsabilidade Técnica – RRT.</text:p>
      <text:p text:style-name="P123"/>
      <text:p text:style-name="P124">Verifica-se, ainda, que o Auto de Infração foi constituído de forma regular, pois observou os requisitos previstos no art. 16, da Resolução CAU/BR nº 022/2012,<text:s/>e foi<text:s/>lavrado<text:s/>após o transcurso do prazo da notificação preventiva, sem a parte interessada tenha efetivado a regularização da situação averiguada.</text:p>
      <text:p text:style-name="P125"/>
      <text:p text:style-name="P126">Por sua vez, observa-se que a multa, imposta por meio do<text:s/>Auto de Infração no valor de R$ 2.668,90 (dois mil seiscentos e sessenta e oito reais e noventa centavos),<text:s/>foi aplicada de forma correta, tendo em vista que, verificada a situação de irregularidade, foram respeitados os limites fixados no art. 35, da Resolução CAU/BR nº 022/2012, conforme segue:</text:p>
      <text:p text:style-name="P127">Art. 35. As infrações ao exercício da profissão de Arquitetura e Urbanismo nos termos definidos nesta Resolução serão punidas com multas, respeitados os seguintes limites:</text:p>
      <text:p text:style-name="P128">(...)</text:p>
      <text:p text:style-name="P129">XII – Pessoa jurídica registrada no CAU, mas sem responsável técnico, exercendo atividade fiscalizada por este conselho;</text:p>
      <text:p text:style-name="P130">Infrator: pessoa jurídica;</text:p>
      <text:p text:style-name="P131">Valor da Multa: mínimo de 5 (cinco) vezes e máximo de 10 (dez) vezes o valor vigente da anuidade; (...)”</text:p>
      <text:p text:style-name="P132"/>
      <text:p text:style-name="P133">Por fim, faz-se importante mencionar que a regularização da situação, após a lavratura do auto de infração, não exime a parte autuada das cominações legais; mas a exime de eventual reincidência pela continuidade da irregularidade.</text:p>
      <text:p text:style-name="P134"/>
      <table:table table:style-name="Table135">
        <table:table-columns>
          <table:table-column table:style-name="TableColumn136"/>
        </table:table-columns>
        <table:table-row table:style-name="TableRow137">
          <table:table-cell table:style-name="TableCell138">
            <text:soft-page-break/>
            <text:p text:style-name="P139"><text:span text:style-name="T140">CONCLUSÃO</text:span></text:p>
          </table:table-cell>
        </table:table-row>
      </table:table>
      <text:p text:style-name="P141"/>
      <text:p text:style-name="P142"><text:span text:style-name="T143">Deste modo,<text:s/></text:span><text:span text:style-name="T144">consid</text:span><text:span text:style-name="T145">erando que até a presente data,</text:span><text:span text:style-name="T146"><text:s/></text:span><text:span text:style-name="T147">embora a situação tenha sido regularizada, não se efetuou<text:s/></text:span><text:span text:style-name="T148">o pagamento da multa aplicada</text:span><text:span text:style-name="T149">,<text:s/></text:span><text:span text:style-name="T150">opino pela ma</text:span><text:span text:style-name="T151">nutenção do Auto de Infração nº 1000074604</text:span><text:span text:style-name="T152"><text:s/>e,<text:s/></text:span><text:span text:style-name="T153">consequentemente</text:span><text:span text:style-name="T154">,<text:s/></text:span><text:span text:style-name="T155">da multa imposta por meio deste,<text:s/></text:span><text:span text:style-name="T156">em razão de que</text:span><text:span text:style-name="T157"><text:s/>a pessoa jurídica autuada,</text:span><text:span text:style-name="T158"><text:s/></text:span><text:span text:style-name="T159">TERRACOM EMPREENDIMENTOS IMOBILIÁRIOS LTDA - ME</text:span><text:span text:style-name="T160">,<text:s/></text:span><text:span text:style-name="T161">inscrita no CNPJ sob o<text:s/></text:span><text:span text:style-name="T162">nº 07.017.868/0001-43</text:span><text:span text:style-name="T163"><text:s/></text:span><text:span text:style-name="T164">e no CAU sob o<text:s/></text:span><text:span text:style-name="T165">nº PJ118699,</text:span><text:span text:style-name="T166"><text:s/></text:span><text:span text:style-name="T167">incorreu em infração ao art. 35,<text:s/></text:span><text:span text:style-name="T168">inciso X</text:span><text:span text:style-name="T169">II</text:span><text:span text:style-name="T170">, da Resolução<text:s/></text:span><text:span text:style-name="T171">CAU/BR nº 022/2012, por exercer atividade afeita à profissão de arquitetura e urbanismo, sem, contudo,<text:s/></text:span><text:span text:style-name="T172">possuir profissional que se responsabilize por suas atividades, por meio de Registro de Responsabilidade Técnica – RRT.</text:span></text:p>
      <text:p text:style-name="P173"/>
      <text:p text:style-name="P174"><text:span text:style-name="T175">Após o trânsito em julgado, remetam-se os autos à Unidade de Fiscalização do CAU/RS, para que, nos termos do art. 17, da Resolução CAU/BR nº 022/2012, averigue a regularidade da situação que deu origem ao Auto de Infração do presente processo.</text:span></text:p>
      <text:p text:style-name="P176"/>
      <text:p text:style-name="P177"/>
      <text:p text:style-name="P178">Porto Alegre – RS,<text:s/>30<text:s/>abril de 2020.</text:p>
      <text:p text:style-name="P179"/>
      <text:p text:style-name="P180"/>
      <text:p text:style-name="P181"/>
      <text:p text:style-name="P182"/>
      <text:p text:style-name="P183"><text:s text:c="65"/>ROBERTO LUIZ DECÓ</text:p>
      <text:p text:style-name="P184"><text:span text:style-name="T185">Conselheiro(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có</meta:initial-creator>
    <dc:creator>Jéssica Nataly Santos de Lima</dc:creator>
    <meta:creation-date>2020-05-27T21:29:00Z</meta:creation-date>
    <dc:date>2020-05-27T21:29:00Z</dc:date>
    <meta:print-date>2020-05-25T13:38:00Z</meta:print-date>
    <meta:template xlink:href="Modelo%20-%20Voto%20e%20Deliberação%20-%20PJ%20sem%20responsável%20técnico%20(2019.01.04)%20(1)" xlink:type="simple"/>
    <meta:editing-cycles>2</meta:editing-cycles>
    <meta:editing-duration>PT0S</meta:editing-duration>
    <meta:document-statistic meta:page-count="4" meta:paragraph-count="21" meta:word-count="1680" meta:character-count="10735" meta:row-count="75" meta:non-whitespace-character-count="9076"/>
  </office:meta>
</office:document-meta>
</file>