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3" style:family="table-column">
      <style:table-column-properties style:column-width="3.2784in"/>
    </style:style>
    <style:style style:name="TableColumn74" style:family="table-column">
      <style:table-column-properties style:column-width="2.9in"/>
    </style:style>
    <style:style style:name="Table72" style:family="table">
      <style:table-properties style:width="6.178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17091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39/2019<text:s/></text:span><text:span text:style-name="T40"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19<text:s/>de setembro 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Considerando que o Arquiteto<text:s/>e Urbanista<text:s/>EDSON LUIZ DE LEMOS BOLZAN, registrado no CAU sob o nº<text:s/>A18730-5, inscrito no CPF sob o nº<text:s/>266.523.230-87, foi notificado, em<text:s/>05/07/2019, por meio do protocolo SICCAU nº<text:s/>917091/2019,<text:s/>cujo assunto<text:s/>é PROCESSO ADMINISTRATIVO DE COBRANÇA DE SUSPENSÃO DE REGISTRO PESSOA FÍSICA,<text:s/>sobre a possibilidade de suspensão do seu registro profissional em caso de não pagamento da<text:s/>anuidade pendente do exercício<text:s/>de<text:s/>2018;</text:p>
      <text:p text:style-name="P48"/>
      <text:p text:style-name="P49">Considerando que o profissional tomou ciência da notificação em<text:s/>15/07/2019, que a partir desta data teve 30 dias úteis para regularizar a situação, e que o prazo se encerrou em<text:s/>26/08/2019;</text:p>
      <text:p text:style-name="P50"/>
      <text:p text:style-name="P5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2"/>
      <text:p text:style-name="P53"><text:span text:style-name="T54">Considerando que o profissional não regularizou a situação e segue com pendências;<text:s/></text:span><text:span text:style-name="T55">e</text:span></text:p>
      <text:p text:style-name="P56"/>
      <text:p text:style-name="P5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8"/>
      <text:p text:style-name="P59"/>
      <text:p text:style-name="P60"><text:span text:style-name="T61">DELIBEROU</text:span><text:span text:style-name="T62">:</text:span></text:p>
      <text:p text:style-name="P63"/>
      <text:p text:style-name="P64"/>
      <text:list text:style-name="LFO16" text:continue-numbering="true">
        <text:list-item>
          <text:p text:style-name="P65">Por suspender o registro CAU n°<text:s/>A18730-5,<text:s/>do Arquiteto<text:s/>e Urbanista<text:s/>EDSON LUIZ DE LEMOS BOLZAN,<text:s/>inscrito no CPF sob o nº<text:s/>266.523.230-87,<text:s/>em razão do não pagamento da anuidade pendente do exercício<text:s/>de<text:s/>2018, conforme notificação por meio do protocolo SICCAU nº<text:s/>917091/2019;</text:p>
        </text:list-item>
        <text:list-item>
          <text:p text:style-name="P66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/>
      <text:soft-page-break/>
      <text:p text:style-name="P69">Porto Alegre/RS,<text:s/>19<text:s/>de<text:s/>setembro<text:s/>de<text:s/>2019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ORITZ ADRIANO ADAMS DE CAMPOS</text:span></text:p>
            <text:p text:style-name="P79"><text:span text:style-name="T80">Coordenador<text:s/></text:span></text:p>
          </table:table-cell>
          <table:table-cell table:style-name="TableCell81">
            <text:p text:style-name="P82">____________________________________</text:p>
            <text:p text:style-name="P83"/>
          </table:table-cell>
        </table:table-row>
        <table:table-row table:style-name="TableRow84">
          <table:table-cell table:style-name="TableCell85">
            <text:p text:style-name="P86">HELENICE MACEDO DO COUTO</text:p>
            <text:p text:style-name="P87"><text:span text:style-name="T88">Coordenadora Adjunta<text:s/>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MATIAS REVELLO VAZQUEZ</text:p>
            <text:p text:style-name="P95"><text:span text:style-name="T96">Membro<text:s/></text:span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ROBERTO LUIZ DECÓ</text:span></text:p>
            <text:p text:style-name="P104"><text:span text:style-name="T105">Membro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EVELISE JAIME DE MENEZES</text:p>
            <text:p text:style-name="P112">Suplente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RISA POTTER</text:span></text:p>
            <text:p text:style-name="P120"><text:span text:style-name="T121">Suplente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BERNARDO HENRIQUE GEHLEN</text:span></text:p>
            <text:p text:style-name="P129"><text:span text:style-name="T130">Suplente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MARCIA ELIZABETH MARTINS</text:span></text:p>
            <text:p text:style-name="P138">Suplente<text:s/></text:p>
          </table:table-cell>
          <table:table-cell table:style-name="TableCell139">
            <text:p text:style-name="P140">____________________________________</text:p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03T16:32:00Z</meta:creation-date>
    <dc:date>2019-10-03T16:32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3" meta:character-count="3473" meta:row-count="24" meta:non-whitespace-character-count="2936"/>
  </office:meta>
</office:document-meta>
</file>