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0" style:family="table-column">
      <style:table-column-properties style:column-width="3.2784in"/>
    </style:style>
    <style:style style:name="TableColumn71" style:family="table-column">
      <style:table-column-properties style:column-width="2.9in"/>
    </style:style>
    <style:style style:name="Table69" style:family="table">
      <style:table-properties style:width="6.1784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683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04/2020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16 de janei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Considerando que o Arquiteto e Urbanista DIONATAN FIGUEIREDO MACIEL, registrado no CAU sob o nº 180408-1, inscrito no CPF sob o nº 022.084.700-28, foi notificado, em 27/09/2019, por meio do protocolo SICCAU nº 978683/2019, cujo assunto é PROCESSO ADMINISTRATIVO DE COBRANÇA DE SUSPENSÃO DE REGISTRO PESSOA FÍSICA, sobre a possibilidade de suspensão do seu registro profissional em caso de não pagamento da anuidade pendente do exercício de 2018;</text:p>
      <text:p text:style-name="P48"/>
      <text:p text:style-name="P49">Considerando que o profissional tomou ciência da notificação em 28/10/2019, que a partir desta data teve 30 dias úteis para regularizar a situação, e que o prazo se encerrou em 10/12/2019;</text:p>
      <text:p text:style-name="P50"/>
      <text:p text:style-name="P51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2"/>
      <text:p text:style-name="P53"><text:span text:style-name="T54">Considerando que o profissional não regularizou a situação e segue com pendências;<text:s/></text:span><text:span text:style-name="T55">e</text:span></text:p>
      <text:p text:style-name="P56"/>
      <text:p text:style-name="P57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8"/>
      <text:p text:style-name="P59"/>
      <text:p text:style-name="P60"><text:span text:style-name="T61">DELIBEROU</text:span><text:span text:style-name="T62">:</text:span></text:p>
      <text:p text:style-name="P63"/>
      <text:p text:style-name="P64"/>
      <text:list text:style-name="LFO16" text:continue-numbering="true">
        <text:list-item>
          <text:p text:style-name="P65">Por suspender o<text:s/>registro<text:s/>CAU n°<text:s/>180408-1,<text:s/>do Arquiteto<text:s/>e Urbanista<text:s/>DIONATAN FIGUEIREDO MACIEL,<text:s/>inscrito no CPF sob o<text:s/>nº<text:s/>022.084.700-28,<text:s/>em razão do não pagamento da anuidade pendente do exercício<text:s/>de<text:s/>2018, conforme notificação por meio do protocolo SICCAU nº<text:s/>978683/2019;</text:p>
        </text:list-item>
        <text:list-item>
          <text:p text:style-name="P66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8">Porto Alegre/RS,<text:s/>16 de janeiro de 2020.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<text:span text:style-name="T75">ORITZ ADRIANO ADAMS DE CAMPOS</text:span></text:p>
            <text:p text:style-name="P76"><text:span text:style-name="T77">Coordenador<text:s/></text:span></text:p>
          </table:table-cell>
          <table:table-cell table:style-name="TableCell78">
            <text:p text:style-name="P79">____________________________________</text:p>
            <text:p text:style-name="P80"/>
          </table:table-cell>
        </table:table-row>
        <table:table-row table:style-name="TableRow81">
          <table:table-cell table:style-name="TableCell82">
            <text:p text:style-name="P83">HELENICE MACEDO DO COUTO</text:p>
            <text:p text:style-name="P84"><text:span text:style-name="T85">Coordenadora Adjunta<text:s/></text:span></text:p>
          </table:table-cell>
          <table:table-cell table:style-name="TableCell86">
            <text:p text:style-name="P87">____________________________________</text:p>
            <text:p text:style-name="P88"/>
          </table:table-cell>
        </table:table-row>
        <table:table-row table:style-name="TableRow89">
          <table:table-cell table:style-name="TableCell90">
            <text:p text:style-name="P91">MATIAS REVELLO VAZQUEZ</text:p>
            <text:p text:style-name="P92"><text:span text:style-name="T93">Membro<text:s/></text:span></text:p>
          </table:table-cell>
          <table:table-cell table:style-name="TableCell94">
            <text:p text:style-name="P95">____________________________________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ROBERTO LUIZ DECÓ</text:span></text:p>
            <text:p text:style-name="P101"><text:span text:style-name="T102">Membro</text:span></text:p>
          </table:table-cell>
          <table:table-cell table:style-name="TableCell103">
            <text:p text:style-name="P104">____________________________________</text:p>
            <text:p text:style-name="P105"/>
          </table:table-cell>
        </table:table-row>
        <table:table-row table:style-name="TableRow106">
          <table:table-cell table:style-name="TableCell107">
            <text:p text:style-name="P108">EVELISE JAIME DE MENEZES</text:p>
            <text:p text:style-name="P109">Suplente</text:p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MARISA POTTER</text:span></text:p>
            <text:p text:style-name="P117"><text:span text:style-name="T118">Suplente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BERNARDO HENRIQUE GEHLEN</text:span></text:p>
            <text:p text:style-name="P126"><text:span text:style-name="T127">Suplente<text:s/></text:span></text:p>
          </table:table-cell>
          <table:table-cell table:style-name="TableCell128">
            <text:p text:style-name="P129">____________________________________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MARCIA ELIZABETH MARTINS</text:span></text:p>
            <text:p text:style-name="P135">Suplente<text:s/></text:p>
          </table:table-cell>
          <table:table-cell table:style-name="TableCell136">
            <text:p text:style-name="P137">____________________________________</text:p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lí Marcon</dc:creator>
    <meta:creation-date>2020-01-20T18:32:00Z</meta:creation-date>
    <dc:date>2020-01-20T18:32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2" meta:character-count="3468" meta:row-count="24" meta:non-whitespace-character-count="2932"/>
  </office:meta>
</office:document-meta>
</file>